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fr1" style:family="graphic" style:parent-style-name="Interlin_20_Frame_20_Number">
      <style:graphic-properties style:vertical-pos="top" style:vertical-rel="line"/>
    </style:style>
    <style:style style:name="fr2" style:family="graphic" style:parent-style-name="Interlin_20_Frame_20_Morpheme">
      <style:graphic-properties style:vertical-pos="top" style:vertical-rel="li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nterlin_20_Title">Foundation of Wallagkom</text:p>
      <text:p text:style-name="Interlin_20_Title">Основание Уаллагкома</text:p>
      <text:p text:style-name="Interlin_20_Source">Recorded from Borakhan Karginova (Russian language school teacher, about 80 years old, permanent resident of Kamunta village) in Kamunta village in 2009.</text:p>
      <text:p text:style-name="Interlin_20_Source">Записано в селе Камунта от Борахан Каргиновой (учительницы русского языка в средней школе, около 80 лет, постоянная жительница с. Камунта) в 2009 г.</text:p>
      <text:p text:style-name="Standard">Recorded by A.P. Vydrin, Ju.V. Mazurova, O.I. Belyaev in Kamunta village in 2009. Interlinearized by A.P. Vydrin.</text:p>
      <text:p text:style-name="Standard">Записывали А.П. Выдрин, Ю.В. Мазурова, О.И. Беляев в с. К<text:span text:style-name="T1">а</text:span>мунта в 2009 г. Разбирала М.В. Дарчиева. Глоссировал А.П. Выдрин.</text:p>
      <text:p text:style-name="Interlin_20_Words"><draw:frame draw:style-name="fr1" draw:name="Frame1" text:anchor-type="as-char" fo:min-width="0.356cm" draw:z-index="0"><draw:text-box fo:min-height="0.356cm"><text:p text:style-name="Interlin_20_Phrase_20_Number">1.1</text:p></draw:text-box></draw:frame> <draw:frame draw:style-name="fr2" draw:name="Frame11" text:anchor-type="as-char" fo:min-width="0.356cm" draw:z-index="1"><draw:text-box fo:min-height="0.356cm"><text:p text:style-name="Interlin_20_Base_20_os">Борæхан</text:p><text:p text:style-name="Interlin_20_Morphemes"><draw:frame draw:style-name="fr2" draw:name="Frame12" text:anchor-type="as-char" fo:min-width="0.356cm" draw:z-index="2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2" text:anchor-type="as-char" fo:min-width="0.356cm" draw:z-index="3"><draw:text-box fo:min-height="0.356cm"><text:p text:style-name="Frame_20_contents">:</text:p></draw:text-box></draw:frame> <draw:frame draw:style-name="fr2" draw:name="Frame3" text:anchor-type="as-char" fo:min-width="0.356cm" draw:z-index="4"><draw:text-box fo:min-height="0.356cm"><text:p text:style-name="Frame_20_contents">…</text:p></draw:text-box></draw:frame> <draw:frame draw:style-name="fr2" draw:name="Frame4" text:anchor-type="as-char" fo:min-width="0.356cm" draw:z-index="5"><draw:text-box fo:min-height="0.356cm"><text:p text:style-name="Interlin_20_Base_20_os">Уæллагкомы</text:p><text:p text:style-name="Interlin_20_Morphemes"><draw:frame draw:style-name="fr2" draw:name="Frame21" text:anchor-type="as-char" fo:min-width="0.356cm" draw:z-index="6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fr2" draw:name="Frame31" text:anchor-type="as-char" fo:min-width="0.356cm" draw:z-index="7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5" text:anchor-type="as-char" fo:min-width="0.356cm" draw:z-index="8"><draw:text-box fo:min-height="0.356cm"><text:p text:style-name="Interlin_20_Base_20_os">равзæрд</text:p><text:p text:style-name="Interlin_20_Morphemes"><draw:frame draw:style-name="fr2" draw:name="Frame41" text:anchor-type="as-char" fo:min-width="0.356cm" draw:z-index="9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51" text:anchor-type="as-char" fo:min-width="0.356cm" draw:z-index="10"><draw:text-box fo:min-height="0.356cm"><text:p text:style-name="Interlin_20_Morph_20_os">взæрд</text:p><text:p text:style-name="Interlin_20_Cf_20_os">æвзæрд</text:p><text:p text:style-name="Interlin_20_Morpheme_20_Gloss_20_ru">возникать</text:p></draw:text-box></draw:frame> </text:p><text:p text:style-name="Interlin_20_Word_20_Gloss_20_ru"/></draw:text-box></draw:frame> <draw:frame draw:style-name="fr2" draw:name="Frame6" text:anchor-type="as-char" fo:min-width="0.356cm" draw:z-index="11"><draw:text-box fo:min-height="0.356cm"><text:p text:style-name="Frame_20_contents">.</text:p></draw:text-box></draw:frame> </text:p>
      <text:p text:style-name="Interlin_20_Freeform_20_Gloss_20_ru">Борахан: …Основание Уаллагкома. </text:p>
      <text:p text:style-name="Interlin_20_Words"><draw:frame draw:style-name="fr1" draw:name="Frame22" text:anchor-type="as-char" fo:min-width="0.356cm" draw:z-index="12"><draw:text-box fo:min-height="0.356cm"><text:p text:style-name="Interlin_20_Phrase_20_Number">1.2</text:p></draw:text-box></draw:frame> <draw:frame draw:style-name="fr2" draw:name="Frame7" text:anchor-type="as-char" fo:min-width="0.356cm" draw:z-index="13"><draw:text-box fo:min-height="0.356cm"><text:p text:style-name="Interlin_20_Base_20_os">Буду</text:p><text:p text:style-name="Interlin_20_Morphemes"><draw:frame draw:style-name="fr2" draw:name="Frame61" text:anchor-type="as-char" fo:min-width="0.356cm" draw:z-index="14"><draw:text-box fo:min-height="0.356cm"><text:p text:style-name="Interlin_20_Morph_20_os">буду</text:p></draw:text-box></draw:frame> </text:p><text:p text:style-name="Interlin_20_Word_20_Gloss_20_ru"/></draw:text-box></draw:frame> <draw:frame draw:style-name="fr2" draw:name="Frame8" text:anchor-type="as-char" fo:min-width="0.356cm" draw:z-index="15"><draw:text-box fo:min-height="0.356cm"><text:p text:style-name="Interlin_20_Base_20_os">говорит</text:p></draw:text-box></draw:frame> <draw:frame draw:style-name="fr2" draw:name="Frame9" text:anchor-type="as-char" fo:min-width="0.356cm" draw:z-index="16"><draw:text-box fo:min-height="0.356cm"><text:p text:style-name="Interlin_20_Base_20_os">вообще</text:p><text:p text:style-name="Interlin_20_Morphemes"><draw:frame draw:style-name="fr2" draw:name="Frame71" text:anchor-type="as-char" fo:min-width="0.356cm" draw:z-index="17"><draw:text-box fo:min-height="0.356cm"><text:p text:style-name="Interlin_20_Morph_20_os">вообще</text:p><text:p text:style-name="Interlin_20_Cf_20_os">вообще</text:p><text:p text:style-name="Interlin_20_Morpheme_20_Gloss_20_ru">вообще</text:p></draw:text-box></draw:frame> </text:p><text:p text:style-name="Interlin_20_Word_20_Gloss_20_ru"/></draw:text-box></draw:frame> <draw:frame draw:style-name="fr2" draw:name="Frame10" text:anchor-type="as-char" fo:min-width="0.356cm" draw:z-index="18"><draw:text-box fo:min-height="0.356cm"><text:p text:style-name="Interlin_20_Base_20_os">по-уаллагкомски</text:p></draw:text-box></draw:frame> <draw:frame draw:style-name="fr2" draw:name="Frame111" text:anchor-type="as-char" fo:min-width="0.356cm" draw:z-index="19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32" text:anchor-type="as-char" fo:min-width="0.356cm" draw:z-index="20"><draw:text-box fo:min-height="0.356cm"><text:p text:style-name="Interlin_20_Phrase_20_Number">2</text:p></draw:text-box></draw:frame> <draw:frame draw:style-name="fr2" draw:name="Frame121" text:anchor-type="as-char" fo:min-width="0.356cm" draw:z-index="21"><draw:text-box fo:min-height="0.356cm"><text:p text:style-name="Interlin_20_Base_20_os">Арсений</text:p><text:p text:style-name="Interlin_20_Morphemes"><draw:frame draw:style-name="fr2" draw:name="Frame81" text:anchor-type="as-char" fo:min-width="0.356cm" draw:z-index="22"><draw:text-box fo:min-height="0.356cm"><text:p text:style-name="Interlin_20_Morph_20_os">Арсений</text:p><text:p text:style-name="Interlin_20_Cf_20_os">Арсений</text:p><text:p text:style-name="Interlin_20_Morpheme_20_Gloss_20_ru">Арсений</text:p></draw:text-box></draw:frame> </text:p><text:p text:style-name="Interlin_20_Word_20_Gloss_20_ru"/></draw:text-box></draw:frame> <draw:frame draw:style-name="fr2" draw:name="Frame13" text:anchor-type="as-char" fo:min-width="0.356cm" draw:z-index="23"><draw:text-box fo:min-height="0.356cm"><text:p text:style-name="Frame_20_contents">:</text:p></draw:text-box></draw:frame> <draw:frame draw:style-name="fr2" draw:name="Frame14" text:anchor-type="as-char" fo:min-width="0.356cm" draw:z-index="24"><draw:text-box fo:min-height="0.356cm"><text:p text:style-name="Interlin_20_Base_20_os">Да</text:p><text:p text:style-name="Interlin_20_Morphemes"><draw:frame draw:style-name="fr2" draw:name="Frame91" text:anchor-type="as-char" fo:min-width="0.356cm" draw:z-index="25"><draw:text-box fo:min-height="0.356cm"><text:p text:style-name="Interlin_20_Morph_20_os">Да</text:p></draw:text-box></draw:frame> </text:p><text:p text:style-name="Interlin_20_Word_20_Gloss_20_ru"/></draw:text-box></draw:frame> <draw:frame draw:style-name="fr2" draw:name="Frame15" text:anchor-type="as-char" fo:min-width="0.356cm" draw:z-index="26"><draw:text-box fo:min-height="0.356cm"><text:p text:style-name="Frame_20_contents">,</text:p></draw:text-box></draw:frame> <draw:frame draw:style-name="fr2" draw:name="Frame16" text:anchor-type="as-char" fo:min-width="0.356cm" draw:z-index="27"><draw:text-box fo:min-height="0.356cm"><text:p text:style-name="Interlin_20_Base_20_os">говорите</text:p></draw:text-box></draw:frame> <draw:frame draw:style-name="fr2" draw:name="Frame17" text:anchor-type="as-char" fo:min-width="0.356cm" draw:z-index="28"><draw:text-box fo:min-height="0.356cm"><text:p text:style-name="Frame_20_contents">,</text:p></draw:text-box></draw:frame> <draw:frame draw:style-name="fr2" draw:name="Frame18" text:anchor-type="as-char" fo:min-width="0.356cm" draw:z-index="29"><draw:text-box fo:min-height="0.356cm"><text:p text:style-name="Interlin_20_Base_20_os">мы</text:p><text:p text:style-name="Interlin_20_Morphemes"><draw:frame draw:style-name="fr2" draw:name="Frame101" text:anchor-type="as-char" fo:min-width="0.356cm" draw:z-index="30"><draw:text-box fo:min-height="0.356cm"><text:p text:style-name="Interlin_20_Morph_20_os">мы</text:p></draw:text-box></draw:frame> </text:p><text:p text:style-name="Interlin_20_Word_20_Gloss_20_ru">мы</text:p></draw:text-box></draw:frame> <draw:frame draw:style-name="fr2" draw:name="Frame19" text:anchor-type="as-char" fo:min-width="0.356cm" draw:z-index="31"><draw:text-box fo:min-height="0.356cm"><text:p text:style-name="Interlin_20_Base_20_os">что-то</text:p></draw:text-box></draw:frame> <draw:frame draw:style-name="fr2" draw:name="Frame20" text:anchor-type="as-char" fo:min-width="0.356cm" draw:z-index="32"><draw:text-box fo:min-height="0.356cm"><text:p text:style-name="Interlin_20_Base_20_os">понимаем</text:p></draw:text-box></draw:frame> <draw:frame draw:style-name="fr2" draw:name="Frame211" text:anchor-type="as-char" fo:min-width="0.356cm" draw:z-index="33"><draw:text-box fo:min-height="0.356cm"><text:p text:style-name="Interlin_20_Base_20_os">уже</text:p><text:p text:style-name="Interlin_20_Morphemes"><draw:frame draw:style-name="fr2" draw:name="Frame112" text:anchor-type="as-char" fo:min-width="0.356cm" draw:z-index="34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>уже</text:p></draw:text-box></draw:frame> <draw:frame draw:style-name="fr2" draw:name="Frame221" text:anchor-type="as-char" fo:min-width="0.356cm" draw:z-index="35"><draw:text-box fo:min-height="0.356cm"><text:p text:style-name="Interlin_20_Base_20_os">по-осетински</text:p></draw:text-box></draw:frame> <draw:frame draw:style-name="fr2" draw:name="Frame23" text:anchor-type="as-char" fo:min-width="0.356cm" draw:z-index="36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42" text:anchor-type="as-char" fo:min-width="0.356cm" draw:z-index="37"><draw:text-box fo:min-height="0.356cm"><text:p text:style-name="Interlin_20_Phrase_20_Number">3</text:p></draw:text-box></draw:frame> <draw:frame draw:style-name="fr2" draw:name="Frame24" text:anchor-type="as-char" fo:min-width="0.356cm" draw:z-index="38"><draw:text-box fo:min-height="0.356cm"><text:p text:style-name="Interlin_20_Base_20_os">Борæхан</text:p><text:p text:style-name="Interlin_20_Morphemes"><draw:frame draw:style-name="fr2" draw:name="Frame122" text:anchor-type="as-char" fo:min-width="0.356cm" draw:z-index="39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25" text:anchor-type="as-char" fo:min-width="0.356cm" draw:z-index="40"><draw:text-box fo:min-height="0.356cm"><text:p text:style-name="Frame_20_contents">:</text:p></draw:text-box></draw:frame> <draw:frame draw:style-name="fr2" draw:name="Frame26" text:anchor-type="as-char" fo:min-width="0.356cm" draw:z-index="41"><draw:text-box fo:min-height="0.356cm"><text:p text:style-name="Interlin_20_Base_20_os">Да</text:p><text:p text:style-name="Interlin_20_Morphemes"><draw:frame draw:style-name="fr2" draw:name="Frame131" text:anchor-type="as-char" fo:min-width="0.356cm" draw:z-index="42"><draw:text-box fo:min-height="0.356cm"><text:p text:style-name="Interlin_20_Morph_20_os">Да</text:p></draw:text-box></draw:frame> </text:p><text:p text:style-name="Interlin_20_Word_20_Gloss_20_ru"/></draw:text-box></draw:frame> <draw:frame draw:style-name="fr2" draw:name="Frame27" text:anchor-type="as-char" fo:min-width="0.356cm" draw:z-index="43"><draw:text-box fo:min-height="0.356cm"><text:p text:style-name="Frame_20_contents">?</text:p></draw:text-box></draw:frame> </text:p>
      <text:p text:style-name="Interlin_20_Freeform_20_Gloss_20_ru"/>
      <text:p text:style-name="Interlin_20_Words"><draw:frame draw:style-name="fr1" draw:name="Frame52" text:anchor-type="as-char" fo:min-width="0.356cm" draw:z-index="44"><draw:text-box fo:min-height="0.356cm"><text:p text:style-name="Interlin_20_Phrase_20_Number">4</text:p></draw:text-box></draw:frame> <draw:frame draw:style-name="fr2" draw:name="Frame28" text:anchor-type="as-char" fo:min-width="0.356cm" draw:z-index="45"><draw:text-box fo:min-height="0.356cm"><text:p text:style-name="Interlin_20_Base_20_os">Арсений</text:p><text:p text:style-name="Interlin_20_Morphemes"><draw:frame draw:style-name="fr2" draw:name="Frame141" text:anchor-type="as-char" fo:min-width="0.356cm" draw:z-index="46"><draw:text-box fo:min-height="0.356cm"><text:p text:style-name="Interlin_20_Morph_20_os">Арсений</text:p><text:p text:style-name="Interlin_20_Cf_20_os">Арсений</text:p><text:p text:style-name="Interlin_20_Morpheme_20_Gloss_20_ru">Арсений</text:p></draw:text-box></draw:frame> </text:p><text:p text:style-name="Interlin_20_Word_20_Gloss_20_ru"/></draw:text-box></draw:frame> <draw:frame draw:style-name="fr2" draw:name="Frame29" text:anchor-type="as-char" fo:min-width="0.356cm" draw:z-index="47"><draw:text-box fo:min-height="0.356cm"><text:p text:style-name="Frame_20_contents">:</text:p></draw:text-box></draw:frame> <draw:frame draw:style-name="fr2" draw:name="Frame30" text:anchor-type="as-char" fo:min-width="0.356cm" draw:z-index="48"><draw:text-box fo:min-height="0.356cm"><text:p text:style-name="Interlin_20_Base_20_os">а</text:p><text:p text:style-name="Interlin_20_Morphemes"><draw:frame draw:style-name="fr2" draw:name="Frame151" text:anchor-type="as-char" fo:min-width="0.356cm" draw:z-index="49"><draw:text-box fo:min-height="0.356cm"><text:p text:style-name="Interlin_20_Morph_20_os">а</text:p></draw:text-box></draw:frame> </text:p><text:p text:style-name="Interlin_20_Word_20_Gloss_20_ru">а</text:p></draw:text-box></draw:frame> <draw:frame draw:style-name="fr2" draw:name="Frame311" text:anchor-type="as-char" fo:min-width="0.356cm" draw:z-index="50"><draw:text-box fo:min-height="0.356cm"><text:p text:style-name="Interlin_20_Base_20_os">потом</text:p></draw:text-box></draw:frame> <draw:frame draw:style-name="fr2" draw:name="Frame321" text:anchor-type="as-char" fo:min-width="0.356cm" draw:z-index="51"><draw:text-box fo:min-height="0.356cm"><text:p text:style-name="Interlin_20_Base_20_os">по-русски</text:p></draw:text-box></draw:frame> <draw:frame draw:style-name="fr2" draw:name="Frame33" text:anchor-type="as-char" fo:min-width="0.356cm" draw:z-index="52"><draw:text-box fo:min-height="0.356cm"><text:p text:style-name="Interlin_20_Base_20_os">перевести</text:p></draw:text-box></draw:frame> <draw:frame draw:style-name="fr2" draw:name="Frame34" text:anchor-type="as-char" fo:min-width="0.356cm" draw:z-index="53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62" text:anchor-type="as-char" fo:min-width="0.356cm" draw:z-index="54"><draw:text-box fo:min-height="0.356cm"><text:p text:style-name="Interlin_20_Phrase_20_Number">5.1</text:p></draw:text-box></draw:frame> <draw:frame draw:style-name="fr2" draw:name="Frame35" text:anchor-type="as-char" fo:min-width="0.356cm" draw:z-index="55"><draw:text-box fo:min-height="0.356cm"><text:p text:style-name="Interlin_20_Base_20_os">Борæхан</text:p><text:p text:style-name="Interlin_20_Morphemes"><draw:frame draw:style-name="fr2" draw:name="Frame161" text:anchor-type="as-char" fo:min-width="0.356cm" draw:z-index="56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36" text:anchor-type="as-char" fo:min-width="0.356cm" draw:z-index="57"><draw:text-box fo:min-height="0.356cm"><text:p text:style-name="Frame_20_contents">:</text:p></draw:text-box></draw:frame> <draw:frame draw:style-name="fr2" draw:name="Frame37" text:anchor-type="as-char" fo:min-width="0.356cm" draw:z-index="58"><draw:text-box fo:min-height="0.356cm"><text:p text:style-name="Interlin_20_Base_20_os">Уæллагком</text:p><text:p text:style-name="Interlin_20_Morphemes"><draw:frame draw:style-name="fr2" draw:name="Frame171" text:anchor-type="as-char" fo:min-width="0.356cm" draw:z-index="59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/text:p><text:p text:style-name="Interlin_20_Word_20_Gloss_20_ru"/></draw:text-box></draw:frame> <draw:frame draw:style-name="fr2" draw:name="Frame38" text:anchor-type="as-char" fo:min-width="0.356cm" draw:z-index="60"><draw:text-box fo:min-height="0.356cm"><text:p text:style-name="Interlin_20_Base_20_os">равзæрди</text:p><text:p text:style-name="Interlin_20_Morphemes"><draw:frame draw:style-name="fr2" draw:name="Frame181" text:anchor-type="as-char" fo:min-width="0.356cm" draw:z-index="61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191" text:anchor-type="as-char" fo:min-width="0.356cm" draw:z-index="62"><draw:text-box fo:min-height="0.356cm"><text:p text:style-name="Interlin_20_Morph_20_os">взæрд</text:p><text:p text:style-name="Interlin_20_Cf_20_os">æвзæрд</text:p><text:p text:style-name="Interlin_20_Morpheme_20_Gloss_20_ru">возникать</text:p></draw:text-box></draw:frame> <draw:frame draw:style-name="fr2" draw:name="Frame201" text:anchor-type="as-char" fo:min-width="0.356cm" draw:z-index="6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9" text:anchor-type="as-char" fo:min-width="0.356cm" draw:z-index="64"><draw:text-box fo:min-height="0.356cm"><text:p text:style-name="Interlin_20_Base_20_os">фыццаг</text:p><text:p text:style-name="Interlin_20_Morphemes"><draw:frame draw:style-name="fr2" draw:name="Frame212" text:anchor-type="as-char" fo:min-width="0.356cm" draw:z-index="65"><draw:text-box fo:min-height="0.356cm"><text:p text:style-name="Interlin_20_Morph_20_os">фыццаг</text:p><text:p text:style-name="Interlin_20_Cf_20_os">фыццаг</text:p><text:p text:style-name="Interlin_20_Morpheme_20_Gloss_20_ru">первый</text:p></draw:text-box></draw:frame> </text:p><text:p text:style-name="Interlin_20_Word_20_Gloss_20_ru"/></draw:text-box></draw:frame> <draw:frame draw:style-name="fr2" draw:name="Frame40" text:anchor-type="as-char" fo:min-width="0.356cm" draw:z-index="66"><draw:text-box fo:min-height="0.356cm"><text:p text:style-name="Interlin_20_Base_20_os">дæр</text:p><text:p text:style-name="Interlin_20_Morphemes"><draw:frame draw:style-name="fr2" draw:name="Frame222" text:anchor-type="as-char" fo:min-width="0.356cm" draw:z-index="6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11" text:anchor-type="as-char" fo:min-width="0.356cm" draw:z-index="68"><draw:text-box fo:min-height="0.356cm"><text:p text:style-name="Frame_20_contents">…</text:p></draw:text-box></draw:frame> <text:soft-page-break/><draw:frame draw:style-name="fr2" draw:name="Frame421" text:anchor-type="as-char" fo:min-width="0.356cm" draw:z-index="69"><draw:text-box fo:min-height="0.356cm"><text:p text:style-name="Interlin_20_Base_20_os">Рацыдысты</text:p><text:p text:style-name="Interlin_20_Morphemes"><draw:frame draw:style-name="fr2" draw:name="Frame231" text:anchor-type="as-char" fo:min-width="0.356cm" draw:z-index="7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241" text:anchor-type="as-char" fo:min-width="0.356cm" draw:z-index="71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251" text:anchor-type="as-char" fo:min-width="0.356cm" draw:z-index="72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43" text:anchor-type="as-char" fo:min-width="0.356cm" draw:z-index="73"><draw:text-box fo:min-height="0.356cm"><text:p text:style-name="Interlin_20_Base_20_os">Мызуры</text:p><text:p text:style-name="Interlin_20_Morphemes"><draw:frame draw:style-name="fr2" draw:name="Frame261" text:anchor-type="as-char" fo:min-width="0.356cm" draw:z-index="74"><draw:text-box fo:min-height="0.356cm"><text:p text:style-name="Interlin_20_Morph_20_os">Мызур</text:p><text:p text:style-name="Interlin_20_Cf_20_os">Мызур</text:p><text:p text:style-name="Interlin_20_Morpheme_20_Gloss_20_ru">Мизур</text:p></draw:text-box></draw:frame> <draw:frame draw:style-name="fr2" draw:name="Frame271" text:anchor-type="as-char" fo:min-width="0.356cm" draw:z-index="75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44" text:anchor-type="as-char" fo:min-width="0.356cm" draw:z-index="76"><draw:text-box fo:min-height="0.356cm"><text:p text:style-name="Interlin_20_Base_20_os">комæй</text:p><text:p text:style-name="Interlin_20_Morphemes"><draw:frame draw:style-name="fr2" draw:name="Frame281" text:anchor-type="as-char" fo:min-width="0.356cm" draw:z-index="77"><draw:text-box fo:min-height="0.356cm"><text:p text:style-name="Interlin_20_Morph_20_os">ком</text:p><text:p text:style-name="Interlin_20_Cf_20_os">ком</text:p><text:p text:style-name="Interlin_20_Morpheme_20_Gloss_20_ru">ущелье</text:p></draw:text-box></draw:frame> <draw:frame draw:style-name="fr2" draw:name="Frame291" text:anchor-type="as-char" fo:min-width="0.356cm" draw:z-index="78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45" text:anchor-type="as-char" fo:min-width="0.356cm" draw:z-index="79"><draw:text-box fo:min-height="0.356cm"><text:p text:style-name="Interlin_20_Base_20_os">æртæ</text:p><text:p text:style-name="Interlin_20_Morphemes"><draw:frame draw:style-name="fr2" draw:name="Frame301" text:anchor-type="as-char" fo:min-width="0.356cm" draw:z-index="80"><draw:text-box fo:min-height="0.356cm"><text:p text:style-name="Interlin_20_Morph_20_os">æртæ</text:p><text:p text:style-name="Interlin_20_Cf_20_os">æртæ</text:p><text:p text:style-name="Interlin_20_Morpheme_20_Gloss_20_ru">три</text:p></draw:text-box></draw:frame> </text:p><text:p text:style-name="Interlin_20_Word_20_Gloss_20_ru"/></draw:text-box></draw:frame> <draw:frame draw:style-name="fr2" draw:name="Frame46" text:anchor-type="as-char" fo:min-width="0.356cm" draw:z-index="81"><draw:text-box fo:min-height="0.356cm"><text:p text:style-name="Frame_20_contents">‘</text:p></draw:text-box></draw:frame> <draw:frame draw:style-name="fr2" draw:name="Frame47" text:anchor-type="as-char" fo:min-width="0.356cm" draw:z-index="82"><draw:text-box fo:min-height="0.356cm"><text:p text:style-name="Interlin_20_Base_20_os">фсымæры</text:p><text:p text:style-name="Interlin_20_Morphemes"><draw:frame draw:style-name="fr2" draw:name="Frame312" text:anchor-type="as-char" fo:min-width="0.356cm" draw:z-index="83"><draw:text-box fo:min-height="0.356cm"><text:p text:style-name="Interlin_20_Morph_20_os">фсымæр</text:p><text:p text:style-name="Interlin_20_Cf_20_os">æфсымæр</text:p><text:p text:style-name="Interlin_20_Morpheme_20_Gloss_20_ru">брат</text:p></draw:text-box></draw:frame> <draw:frame draw:style-name="fr2" draw:name="Frame322" text:anchor-type="as-char" fo:min-width="0.356cm" draw:z-index="8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48" text:anchor-type="as-char" fo:min-width="0.356cm" draw:z-index="85"><draw:text-box fo:min-height="0.356cm"><text:p text:style-name="Frame_20_contents">.</text:p></draw:text-box></draw:frame> </text:p>
      <text:p text:style-name="Interlin_20_Freeform_20_Gloss_20_ru">Борахан: Уаллагком появился в первую очередь… Из Мизурского ущелья вышли три брата.</text:p>
      <text:p text:style-name="Interlin_20_Words"><draw:frame draw:style-name="fr1" draw:name="Frame72" text:anchor-type="as-char" fo:min-width="0.356cm" draw:z-index="86"><draw:text-box fo:min-height="0.356cm"><text:p text:style-name="Interlin_20_Phrase_20_Number">5.2</text:p></draw:text-box></draw:frame> <draw:frame draw:style-name="fr2" draw:name="Frame49" text:anchor-type="as-char" fo:min-width="0.356cm" draw:z-index="87"><draw:text-box fo:min-height="0.356cm"><text:p text:style-name="Interlin_20_Base_20_os">Уым</text:p><text:p text:style-name="Interlin_20_Morphemes"><draw:frame draw:style-name="fr2" draw:name="Frame331" text:anchor-type="as-char" fo:min-width="0.356cm" draw:z-index="88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fr2" draw:name="Frame50" text:anchor-type="as-char" fo:min-width="0.356cm" draw:z-index="89"><draw:text-box fo:min-height="0.356cm"><text:p text:style-name="Interlin_20_Base_20_os">фæтуджджын</text:p><text:p text:style-name="Interlin_20_Morphemes"><draw:frame draw:style-name="fr2" draw:name="Frame341" text:anchor-type="as-char" fo:min-width="0.356cm" draw:z-index="90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fr2" draw:name="Frame351" text:anchor-type="as-char" fo:min-width="0.356cm" draw:z-index="91"><draw:text-box fo:min-height="0.356cm"><text:p text:style-name="Interlin_20_Morph_20_os">туджджын</text:p><text:p text:style-name="Interlin_20_Cf_20_os">туджджын</text:p><text:p text:style-name="Interlin_20_Morpheme_20_Gloss_20_ru">кровник</text:p></draw:text-box></draw:frame> </text:p><text:p text:style-name="Interlin_20_Word_20_Gloss_20_ru"/></draw:text-box></draw:frame> <draw:frame draw:style-name="fr2" draw:name="Frame511" text:anchor-type="as-char" fo:min-width="0.356cm" draw:z-index="92"><draw:text-box fo:min-height="0.356cm"><text:p text:style-name="Interlin_20_Base_20_os">сты</text:p><text:p text:style-name="Interlin_20_Morphemes"><draw:frame draw:style-name="fr2" draw:name="Frame361" text:anchor-type="as-char" fo:min-width="0.356cm" draw:z-index="93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/></draw:text-box></draw:frame> <draw:frame draw:style-name="fr2" draw:name="Frame521" text:anchor-type="as-char" fo:min-width="0.356cm" draw:z-index="94"><draw:text-box fo:min-height="0.356cm"><text:p text:style-name="Frame_20_contents">,</text:p></draw:text-box></draw:frame> <draw:frame draw:style-name="fr2" draw:name="Frame53" text:anchor-type="as-char" fo:min-width="0.356cm" draw:z-index="95"><draw:text-box fo:min-height="0.356cm"><text:p text:style-name="Interlin_20_Base_20_os">æмæ</text:p><text:p text:style-name="Interlin_20_Morphemes"><draw:frame draw:style-name="fr2" draw:name="Frame371" text:anchor-type="as-char" fo:min-width="0.356cm" draw:z-index="9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54" text:anchor-type="as-char" fo:min-width="0.356cm" draw:z-index="97"><draw:text-box fo:min-height="0.356cm"><text:p text:style-name="Interlin_20_Base_20_os">ралыгъдысты</text:p><text:p text:style-name="Interlin_20_Morphemes"><draw:frame draw:style-name="fr2" draw:name="Frame381" text:anchor-type="as-char" fo:min-width="0.356cm" draw:z-index="98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391" text:anchor-type="as-char" fo:min-width="0.356cm" draw:z-index="99"><draw:text-box fo:min-height="0.356cm"><text:p text:style-name="Interlin_20_Morph_20_os">лыгъд</text:p><text:p text:style-name="Interlin_20_Cf_20_os">лидз</text:p><text:p text:style-name="Interlin_20_Morpheme_20_Gloss_20_ru">переселяться</text:p></draw:text-box></draw:frame> <draw:frame draw:style-name="fr2" draw:name="Frame401" text:anchor-type="as-char" fo:min-width="0.356cm" draw:z-index="10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55" text:anchor-type="as-char" fo:min-width="0.356cm" draw:z-index="101"><draw:text-box fo:min-height="0.356cm"><text:p text:style-name="Interlin_20_Base_20_os">Уæллагкоммæ</text:p><text:p text:style-name="Interlin_20_Morphemes"><draw:frame draw:style-name="fr2" draw:name="Frame412" text:anchor-type="as-char" fo:min-width="0.356cm" draw:z-index="102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fr2" draw:name="Frame422" text:anchor-type="as-char" fo:min-width="0.356cm" draw:z-index="103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56" text:anchor-type="as-char" fo:min-width="0.356cm" draw:z-index="104"><draw:text-box fo:min-height="0.356cm"><text:p text:style-name="Frame_20_contents">,</text:p></draw:text-box></draw:frame> <draw:frame draw:style-name="fr2" draw:name="Frame57" text:anchor-type="as-char" fo:min-width="0.356cm" draw:z-index="105"><draw:text-box fo:min-height="0.356cm"><text:p text:style-name="Interlin_20_Base_20_os">ардæм</text:p><text:p text:style-name="Interlin_20_Morphemes"><draw:frame draw:style-name="fr2" draw:name="Frame431" text:anchor-type="as-char" fo:min-width="0.356cm" draw:z-index="106"><draw:text-box fo:min-height="0.356cm"><text:p text:style-name="Interlin_20_Morph_20_os">ардæм</text:p><text:p text:style-name="Interlin_20_Cf_20_os">ардæм</text:p><text:p text:style-name="Interlin_20_Morpheme_20_Gloss_20_ru">сюда</text:p></draw:text-box></draw:frame> </text:p><text:p text:style-name="Interlin_20_Word_20_Gloss_20_ru"/></draw:text-box></draw:frame> <draw:frame draw:style-name="fr2" draw:name="Frame58" text:anchor-type="as-char" fo:min-width="0.356cm" draw:z-index="107"><draw:text-box fo:min-height="0.356cm"><text:p text:style-name="Frame_20_contents">.</text:p></draw:text-box></draw:frame> </text:p>
      <text:p text:style-name="Interlin_20_Freeform_20_Gloss_20_ru">Спасаясь от кровной мести, они пришли сюда, в Уаллагком.</text:p>
      <text:p text:style-name="Interlin_20_Words"><draw:frame draw:style-name="fr1" draw:name="Frame82" text:anchor-type="as-char" fo:min-width="0.356cm" draw:z-index="108"><draw:text-box fo:min-height="0.356cm"><text:p text:style-name="Interlin_20_Phrase_20_Number">5.3</text:p></draw:text-box></draw:frame> <draw:frame draw:style-name="fr2" draw:name="Frame59" text:anchor-type="as-char" fo:min-width="0.356cm" draw:z-index="109"><draw:text-box fo:min-height="0.356cm"><text:p text:style-name="Interlin_20_Base_20_os">Æмæ</text:p><text:p text:style-name="Interlin_20_Morphemes"><draw:frame draw:style-name="fr2" draw:name="Frame441" text:anchor-type="as-char" fo:min-width="0.356cm" draw:z-index="11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60" text:anchor-type="as-char" fo:min-width="0.356cm" draw:z-index="111"><draw:text-box fo:min-height="0.356cm"><text:p text:style-name="Interlin_20_Base_20_os">сæ</text:p><text:p text:style-name="Interlin_20_Morphemes"><draw:frame draw:style-name="fr2" draw:name="Frame451" text:anchor-type="as-char" fo:min-width="0.356cm" draw:z-index="112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611" text:anchor-type="as-char" fo:min-width="0.356cm" draw:z-index="113"><draw:text-box fo:min-height="0.356cm"><text:p text:style-name="Interlin_20_Base_20_os">иу</text:p><text:p text:style-name="Interlin_20_Morphemes"><draw:frame draw:style-name="fr2" draw:name="Frame461" text:anchor-type="as-char" fo:min-width="0.356cm" draw:z-index="114"><draw:text-box fo:min-height="0.356cm"><text:p text:style-name="Interlin_20_Morph_20_os">иу</text:p><text:p text:style-name="Interlin_20_Cf_20_os">иу</text:p><text:p text:style-name="Interlin_20_Morpheme_20_Gloss_20_ru">один</text:p></draw:text-box></draw:frame> </text:p><text:p text:style-name="Interlin_20_Word_20_Gloss_20_ru"/></draw:text-box></draw:frame> <draw:frame draw:style-name="fr2" draw:name="Frame621" text:anchor-type="as-char" fo:min-width="0.356cm" draw:z-index="115"><draw:text-box fo:min-height="0.356cm"><text:p text:style-name="Interlin_20_Base_20_os">хуындис</text:p><text:p text:style-name="Interlin_20_Morphemes"><draw:frame draw:style-name="fr2" draw:name="Frame471" text:anchor-type="as-char" fo:min-width="0.356cm" draw:z-index="116"><draw:text-box fo:min-height="0.356cm"><text:p text:style-name="Interlin_20_Morph_20_os">хуынд</text:p><text:p text:style-name="Interlin_20_Cf_20_os">хуин</text:p><text:p text:style-name="Interlin_20_Morpheme_20_Gloss_20_ru">зваться</text:p></draw:text-box></draw:frame> <draw:frame draw:style-name="fr2" draw:name="Frame481" text:anchor-type="as-char" fo:min-width="0.356cm" draw:z-index="117"><draw:text-box fo:min-height="0.356cm"><text:p text:style-name="Interlin_20_Morph_20_os">-ис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3" text:anchor-type="as-char" fo:min-width="0.356cm" draw:z-index="118"><draw:text-box fo:min-height="0.356cm"><text:p text:style-name="Interlin_20_Base_20_os">Гæнис</text:p><text:p text:style-name="Interlin_20_Morphemes"><draw:frame draw:style-name="fr2" draw:name="Frame491" text:anchor-type="as-char" fo:min-width="0.356cm" draw:z-index="119"><draw:text-box fo:min-height="0.356cm"><text:p text:style-name="Interlin_20_Morph_20_os">Гæнис</text:p><text:p text:style-name="Interlin_20_Cf_20_os">Гæнис</text:p><text:p text:style-name="Interlin_20_Morpheme_20_Gloss_20_ru">Ганис</text:p></draw:text-box></draw:frame> </text:p><text:p text:style-name="Interlin_20_Word_20_Gloss_20_ru"/></draw:text-box></draw:frame> <draw:frame draw:style-name="fr2" draw:name="Frame64" text:anchor-type="as-char" fo:min-width="0.356cm" draw:z-index="120"><draw:text-box fo:min-height="0.356cm"><text:p text:style-name="Frame_20_contents">,</text:p></draw:text-box></draw:frame> <draw:frame draw:style-name="fr2" draw:name="Frame65" text:anchor-type="as-char" fo:min-width="0.356cm" draw:z-index="121"><draw:text-box fo:min-height="0.356cm"><text:p text:style-name="Interlin_20_Base_20_os">иннæ</text:p><text:p text:style-name="Interlin_20_Morphemes"><draw:frame draw:style-name="fr2" draw:name="Frame501" text:anchor-type="as-char" fo:min-width="0.356cm" draw:z-index="122"><draw:text-box fo:min-height="0.356cm"><text:p text:style-name="Interlin_20_Morph_20_os">иннæ</text:p><text:p text:style-name="Interlin_20_Cf_20_os">иннæ</text:p><text:p text:style-name="Interlin_20_Morpheme_20_Gloss_20_ru">другой</text:p></draw:text-box></draw:frame> </text:p><text:p text:style-name="Interlin_20_Word_20_Gloss_20_ru"/></draw:text-box></draw:frame> <draw:frame draw:style-name="fr2" draw:name="Frame66" text:anchor-type="as-char" fo:min-width="0.356cm" draw:z-index="123"><draw:text-box fo:min-height="0.356cm"><text:p text:style-name="Frame_20_contents">–</text:p></draw:text-box></draw:frame> <draw:frame draw:style-name="fr2" draw:name="Frame67" text:anchor-type="as-char" fo:min-width="0.356cm" draw:z-index="124"><draw:text-box fo:min-height="0.356cm"><text:p text:style-name="Interlin_20_Base_20_os">Дунис</text:p><text:p text:style-name="Interlin_20_Morphemes"><draw:frame draw:style-name="fr2" draw:name="Frame512" text:anchor-type="as-char" fo:min-width="0.356cm" draw:z-index="125"><draw:text-box fo:min-height="0.356cm"><text:p text:style-name="Interlin_20_Morph_20_os">Дунис</text:p><text:p text:style-name="Interlin_20_Cf_20_os">Дунис</text:p><text:p text:style-name="Interlin_20_Morpheme_20_Gloss_20_ru">Дунис</text:p></draw:text-box></draw:frame> </text:p><text:p text:style-name="Interlin_20_Word_20_Gloss_20_ru"/></draw:text-box></draw:frame> <draw:frame draw:style-name="fr2" draw:name="Frame68" text:anchor-type="as-char" fo:min-width="0.356cm" draw:z-index="126"><draw:text-box fo:min-height="0.356cm"><text:p text:style-name="Frame_20_contents">,</text:p></draw:text-box></draw:frame> <draw:frame draw:style-name="fr2" draw:name="Frame69" text:anchor-type="as-char" fo:min-width="0.356cm" draw:z-index="127"><draw:text-box fo:min-height="0.356cm"><text:p text:style-name="Interlin_20_Base_20_os">иннæ</text:p><text:p text:style-name="Interlin_20_Morphemes"><draw:frame draw:style-name="fr2" draw:name="Frame522" text:anchor-type="as-char" fo:min-width="0.356cm" draw:z-index="128"><draw:text-box fo:min-height="0.356cm"><text:p text:style-name="Interlin_20_Morph_20_os">иннæ</text:p><text:p text:style-name="Interlin_20_Cf_20_os">иннæ</text:p><text:p text:style-name="Interlin_20_Morpheme_20_Gloss_20_ru">другой</text:p></draw:text-box></draw:frame> </text:p><text:p text:style-name="Interlin_20_Word_20_Gloss_20_ru"/></draw:text-box></draw:frame> <draw:frame draw:style-name="fr2" draw:name="Frame70" text:anchor-type="as-char" fo:min-width="0.356cm" draw:z-index="129"><draw:text-box fo:min-height="0.356cm"><text:p text:style-name="Interlin_20_Base_20_os">та</text:p><text:p text:style-name="Interlin_20_Morphemes"><draw:frame draw:style-name="fr2" draw:name="Frame531" text:anchor-type="as-char" fo:min-width="0.356cm" draw:z-index="13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711" text:anchor-type="as-char" fo:min-width="0.356cm" draw:z-index="131"><draw:text-box fo:min-height="0.356cm"><text:p text:style-name="Frame_20_contents">–</text:p></draw:text-box></draw:frame> <draw:frame draw:style-name="fr2" draw:name="Frame721" text:anchor-type="as-char" fo:min-width="0.356cm" draw:z-index="132"><draw:text-box fo:min-height="0.356cm"><text:p text:style-name="Interlin_20_Base_20_os">Къæмас</text:p><text:p text:style-name="Interlin_20_Morphemes"><draw:frame draw:style-name="fr2" draw:name="Frame541" text:anchor-type="as-char" fo:min-width="0.356cm" draw:z-index="133"><draw:text-box fo:min-height="0.356cm"><text:p text:style-name="Interlin_20_Morph_20_os">Къæмас</text:p><text:p text:style-name="Interlin_20_Cf_20_os">Къæмас</text:p><text:p text:style-name="Interlin_20_Morpheme_20_Gloss_20_ru">Камис</text:p></draw:text-box></draw:frame> </text:p><text:p text:style-name="Interlin_20_Word_20_Gloss_20_ru"/></draw:text-box></draw:frame> <draw:frame draw:style-name="fr2" draw:name="Frame73" text:anchor-type="as-char" fo:min-width="0.356cm" draw:z-index="134"><draw:text-box fo:min-height="0.356cm"><text:p text:style-name="Frame_20_contents">.</text:p></draw:text-box></draw:frame> </text:p>
      <text:p text:style-name="Interlin_20_Freeform_20_Gloss_20_ru">И одного из них звали Ганис, другого – Дунис, другого – Камас.</text:p>
      <text:p text:style-name="Interlin_20_Words"><draw:frame draw:style-name="fr1" draw:name="Frame92" text:anchor-type="as-char" fo:min-width="0.356cm" draw:z-index="135"><draw:text-box fo:min-height="0.356cm"><text:p text:style-name="Interlin_20_Phrase_20_Number">5.4</text:p></draw:text-box></draw:frame> <draw:frame draw:style-name="fr2" draw:name="Frame74" text:anchor-type="as-char" fo:min-width="0.356cm" draw:z-index="136"><draw:text-box fo:min-height="0.356cm"><text:p text:style-name="Interlin_20_Base_20_os">Æмæ</text:p><text:p text:style-name="Interlin_20_Morphemes"><draw:frame draw:style-name="fr2" draw:name="Frame551" text:anchor-type="as-char" fo:min-width="0.356cm" draw:z-index="13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75" text:anchor-type="as-char" fo:min-width="0.356cm" draw:z-index="138"><draw:text-box fo:min-height="0.356cm"><text:p text:style-name="Interlin_20_Base_20_os">Гæнис</text:p><text:p text:style-name="Interlin_20_Morphemes"><draw:frame draw:style-name="fr2" draw:name="Frame561" text:anchor-type="as-char" fo:min-width="0.356cm" draw:z-index="139"><draw:text-box fo:min-height="0.356cm"><text:p text:style-name="Interlin_20_Morph_20_os">Гæнис</text:p><text:p text:style-name="Interlin_20_Cf_20_os">Гæнис</text:p><text:p text:style-name="Interlin_20_Morpheme_20_Gloss_20_ru">Ганис</text:p></draw:text-box></draw:frame> </text:p><text:p text:style-name="Interlin_20_Word_20_Gloss_20_ru"/></draw:text-box></draw:frame> <draw:frame draw:style-name="fr2" draw:name="Frame76" text:anchor-type="as-char" fo:min-width="0.356cm" draw:z-index="140"><draw:text-box fo:min-height="0.356cm"><text:p text:style-name="Interlin_20_Base_20_os">чи</text:p><text:p text:style-name="Interlin_20_Morphemes"><draw:frame draw:style-name="fr2" draw:name="Frame571" text:anchor-type="as-char" fo:min-width="0.356cm" draw:z-index="141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77" text:anchor-type="as-char" fo:min-width="0.356cm" draw:z-index="142"><draw:text-box fo:min-height="0.356cm"><text:p text:style-name="Interlin_20_Base_20_os">хуынди</text:p><text:p text:style-name="Interlin_20_Morphemes"><draw:frame draw:style-name="fr2" draw:name="Frame581" text:anchor-type="as-char" fo:min-width="0.356cm" draw:z-index="143"><draw:text-box fo:min-height="0.356cm"><text:p text:style-name="Interlin_20_Morph_20_os">хуынд</text:p><text:p text:style-name="Interlin_20_Cf_20_os">хуин</text:p><text:p text:style-name="Interlin_20_Morpheme_20_Gloss_20_ru">зваться</text:p></draw:text-box></draw:frame> <draw:frame draw:style-name="fr2" draw:name="Frame591" text:anchor-type="as-char" fo:min-width="0.356cm" draw:z-index="144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78" text:anchor-type="as-char" fo:min-width="0.356cm" draw:z-index="145"><draw:text-box fo:min-height="0.356cm"><text:p text:style-name="Frame_20_contents">,</text:p></draw:text-box></draw:frame> <draw:frame draw:style-name="fr2" draw:name="Frame79" text:anchor-type="as-char" fo:min-width="0.356cm" draw:z-index="146"><draw:text-box fo:min-height="0.356cm"><text:p text:style-name="Interlin_20_Base_20_os">уый</text:p><text:p text:style-name="Interlin_20_Morphemes"><draw:frame draw:style-name="fr2" draw:name="Frame601" text:anchor-type="as-char" fo:min-width="0.356cm" draw:z-index="147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80" text:anchor-type="as-char" fo:min-width="0.356cm" draw:z-index="148"><draw:text-box fo:min-height="0.356cm"><text:p text:style-name="Interlin_20_Base_20_os">æрцарди</text:p><text:p text:style-name="Interlin_20_Morphemes"><draw:frame draw:style-name="fr2" draw:name="Frame612" text:anchor-type="as-char" fo:min-width="0.356cm" draw:z-index="149"><draw:text-box fo:min-height="0.356cm"><text:p text:style-name="Interlin_20_Morph_20_os">æр-</text:p><text:p text:style-name="Interlin_20_Cf_20_os">æр-</text:p><text:p text:style-name="Interlin_20_Morpheme_20_Gloss_20_ru">PV</text:p></draw:text-box></draw:frame> <draw:frame draw:style-name="fr2" draw:name="Frame622" text:anchor-type="as-char" fo:min-width="0.356cm" draw:z-index="150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631" text:anchor-type="as-char" fo:min-width="0.356cm" draw:z-index="15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811" text:anchor-type="as-char" fo:min-width="0.356cm" draw:z-index="152"><draw:text-box fo:min-height="0.356cm"><text:p text:style-name="Interlin_20_Base_20_os">Гæлиаты</text:p><text:p text:style-name="Interlin_20_Morphemes"><draw:frame draw:style-name="fr2" draw:name="Frame641" text:anchor-type="as-char" fo:min-width="0.356cm" draw:z-index="153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fr2" draw:name="Frame651" text:anchor-type="as-char" fo:min-width="0.356cm" draw:z-index="154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821" text:anchor-type="as-char" fo:min-width="0.356cm" draw:z-index="155"><draw:text-box fo:min-height="0.356cm"><text:p text:style-name="Frame_20_contents">,</text:p></draw:text-box></draw:frame> <draw:frame draw:style-name="fr2" draw:name="Frame83" text:anchor-type="as-char" fo:min-width="0.356cm" draw:z-index="156"><draw:text-box fo:min-height="0.356cm"><text:p text:style-name="Interlin_20_Base_20_os">æмæ</text:p><text:p text:style-name="Interlin_20_Morphemes"><draw:frame draw:style-name="fr2" draw:name="Frame661" text:anchor-type="as-char" fo:min-width="0.356cm" draw:z-index="15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84" text:anchor-type="as-char" fo:min-width="0.356cm" draw:z-index="158"><draw:text-box fo:min-height="0.356cm"><text:p text:style-name="Interlin_20_Base_20_os">Гæлиат</text:p><text:p text:style-name="Interlin_20_Morphemes"><draw:frame draw:style-name="fr2" draw:name="Frame671" text:anchor-type="as-char" fo:min-width="0.356cm" draw:z-index="159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/text:p><text:p text:style-name="Interlin_20_Word_20_Gloss_20_ru"/></draw:text-box></draw:frame> <draw:frame draw:style-name="fr2" draw:name="Frame85" text:anchor-type="as-char" fo:min-width="0.356cm" draw:z-index="160"><draw:text-box fo:min-height="0.356cm"><text:p text:style-name="Interlin_20_Base_20_os">ном</text:p><text:p text:style-name="Interlin_20_Morphemes"><draw:frame draw:style-name="fr2" draw:name="Frame681" text:anchor-type="as-char" fo:min-width="0.356cm" draw:z-index="161"><draw:text-box fo:min-height="0.356cm"><text:p text:style-name="Interlin_20_Morph_20_os">ном</text:p><text:p text:style-name="Interlin_20_Cf_20_os">ном</text:p><text:p text:style-name="Interlin_20_Morpheme_20_Gloss_20_ru">имя</text:p></draw:text-box></draw:frame> </text:p><text:p text:style-name="Interlin_20_Word_20_Gloss_20_ru"/></draw:text-box></draw:frame> <draw:frame draw:style-name="fr2" draw:name="Frame86" text:anchor-type="as-char" fo:min-width="0.356cm" draw:z-index="162"><draw:text-box fo:min-height="0.356cm"><text:p text:style-name="Interlin_20_Base_20_os">рахаста</text:p><text:p text:style-name="Interlin_20_Morphemes"><draw:frame draw:style-name="fr2" draw:name="Frame691" text:anchor-type="as-char" fo:min-width="0.356cm" draw:z-index="163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701" text:anchor-type="as-char" fo:min-width="0.356cm" draw:z-index="164"><draw:text-box fo:min-height="0.356cm"><text:p text:style-name="Interlin_20_Morph_20_os">хаст</text:p><text:p text:style-name="Interlin_20_Cf_20_os">хæсс</text:p><text:p text:style-name="Interlin_20_Morpheme_20_Gloss_20_ru">носить</text:p></draw:text-box></draw:frame> <draw:frame draw:style-name="fr2" draw:name="Frame712" text:anchor-type="as-char" fo:min-width="0.356cm" draw:z-index="165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87" text:anchor-type="as-char" fo:min-width="0.356cm" draw:z-index="166"><draw:text-box fo:min-height="0.356cm"><text:p text:style-name="Interlin_20_Base_20_os">Гæлиат</text:p><text:p text:style-name="Interlin_20_Morphemes"><draw:frame draw:style-name="fr2" draw:name="Frame722" text:anchor-type="as-char" fo:min-width="0.356cm" draw:z-index="167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/text:p><text:p text:style-name="Interlin_20_Word_20_Gloss_20_ru"/></draw:text-box></draw:frame> <draw:frame draw:style-name="fr2" draw:name="Frame88" text:anchor-type="as-char" fo:min-width="0.356cm" draw:z-index="168"><draw:text-box fo:min-height="0.356cm"><text:p text:style-name="Interlin_20_Base_20_os">йомæн</text:p><text:p text:style-name="Interlin_20_Morphemes"><draw:frame draw:style-name="fr2" draw:name="Frame731" text:anchor-type="as-char" fo:min-width="0.356cm" draw:z-index="169"><draw:text-box fo:min-height="0.356cm"><text:p text:style-name="Interlin_20_Morph_20_os">йомæн</text:p><text:p text:style-name="Interlin_20_Cf_20_os">йомæн</text:p><text:p text:style-name="Interlin_20_Morpheme_20_Gloss_20_ru">ну.3SG.PRON.DAT</text:p></draw:text-box></draw:frame> </text:p><text:p text:style-name="Interlin_20_Word_20_Gloss_20_ru"/></draw:text-box></draw:frame> <draw:frame draw:style-name="fr2" draw:name="Frame89" text:anchor-type="as-char" fo:min-width="0.356cm" draw:z-index="170"><draw:text-box fo:min-height="0.356cm"><text:p text:style-name="Frame_20_contents">–</text:p></draw:text-box></draw:frame> <draw:frame draw:style-name="fr2" draw:name="Frame90" text:anchor-type="as-char" fo:min-width="0.356cm" draw:z-index="171"><draw:text-box fo:min-height="0.356cm"><text:p text:style-name="Interlin_20_Base_20_os">Гæнис</text:p><text:p text:style-name="Interlin_20_Morphemes"><draw:frame draw:style-name="fr2" draw:name="Frame741" text:anchor-type="as-char" fo:min-width="0.356cm" draw:z-index="172"><draw:text-box fo:min-height="0.356cm"><text:p text:style-name="Interlin_20_Morph_20_os">Гæнис</text:p><text:p text:style-name="Interlin_20_Cf_20_os">Гæнис</text:p><text:p text:style-name="Interlin_20_Morpheme_20_Gloss_20_ru">Ганис</text:p></draw:text-box></draw:frame> </text:p><text:p text:style-name="Interlin_20_Word_20_Gloss_20_ru"/></draw:text-box></draw:frame> <draw:frame draw:style-name="fr2" draw:name="Frame911" text:anchor-type="as-char" fo:min-width="0.356cm" draw:z-index="173"><draw:text-box fo:min-height="0.356cm"><text:p text:style-name="Frame_20_contents">.</text:p></draw:text-box></draw:frame> </text:p>
      <text:p text:style-name="Interlin_20_Freeform_20_Gloss_20_ru">И тот, которого звали Ганис, поселился в Галиате, и Галиат назвали поэтому – Ганис.</text:p>
      <text:p text:style-name="Interlin_20_Words"><draw:frame draw:style-name="fr1" draw:name="Frame102" text:anchor-type="as-char" fo:min-width="0.356cm" draw:z-index="174"><draw:text-box fo:min-height="0.356cm"><text:p text:style-name="Interlin_20_Phrase_20_Number">5.5</text:p></draw:text-box></draw:frame> <draw:frame draw:style-name="fr2" draw:name="Frame921" text:anchor-type="as-char" fo:min-width="0.356cm" draw:z-index="175"><draw:text-box fo:min-height="0.356cm"><text:p text:style-name="Interlin_20_Base_20_os">Дунис</text:p><text:p text:style-name="Interlin_20_Morphemes"><draw:frame draw:style-name="fr2" draw:name="Frame751" text:anchor-type="as-char" fo:min-width="0.356cm" draw:z-index="176"><draw:text-box fo:min-height="0.356cm"><text:p text:style-name="Interlin_20_Morph_20_os">Дунис</text:p><text:p text:style-name="Interlin_20_Cf_20_os">Дунис</text:p><text:p text:style-name="Interlin_20_Morpheme_20_Gloss_20_ru">Дунис</text:p></draw:text-box></draw:frame> </text:p><text:p text:style-name="Interlin_20_Word_20_Gloss_20_ru"/></draw:text-box></draw:frame> <draw:frame draw:style-name="fr2" draw:name="Frame93" text:anchor-type="as-char" fo:min-width="0.356cm" draw:z-index="177"><draw:text-box fo:min-height="0.356cm"><text:p text:style-name="Interlin_20_Base_20_os">та</text:p><text:p text:style-name="Interlin_20_Morphemes"><draw:frame draw:style-name="fr2" draw:name="Frame761" text:anchor-type="as-char" fo:min-width="0.356cm" draw:z-index="178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94" text:anchor-type="as-char" fo:min-width="0.356cm" draw:z-index="179"><draw:text-box fo:min-height="0.356cm"><text:p text:style-name="Interlin_20_Base_20_os">æрцарди</text:p><text:p text:style-name="Interlin_20_Morphemes"><draw:frame draw:style-name="fr2" draw:name="Frame771" text:anchor-type="as-char" fo:min-width="0.356cm" draw:z-index="180"><draw:text-box fo:min-height="0.356cm"><text:p text:style-name="Interlin_20_Morph_20_os">æр-</text:p><text:p text:style-name="Interlin_20_Cf_20_os">æр-</text:p><text:p text:style-name="Interlin_20_Morpheme_20_Gloss_20_ru">PV</text:p></draw:text-box></draw:frame> <draw:frame draw:style-name="fr2" draw:name="Frame781" text:anchor-type="as-char" fo:min-width="0.356cm" draw:z-index="181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791" text:anchor-type="as-char" fo:min-width="0.356cm" draw:z-index="182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95" text:anchor-type="as-char" fo:min-width="0.356cm" draw:z-index="183"><draw:text-box fo:min-height="0.356cm"><text:p text:style-name="Interlin_20_Base_20_os">дæлæ</text:p><text:p text:style-name="Interlin_20_Morphemes"><draw:frame draw:style-name="fr2" draw:name="Frame801" text:anchor-type="as-char" fo:min-width="0.356cm" draw:z-index="184"><draw:text-box fo:min-height="0.356cm"><text:p text:style-name="Interlin_20_Morph_20_os">дæлæ</text:p><text:p text:style-name="Interlin_20_Cf_20_os">дæлæ</text:p><text:p text:style-name="Interlin_20_Morpheme_20_Gloss_20_ru">там.внизу</text:p></draw:text-box></draw:frame> </text:p><text:p text:style-name="Interlin_20_Word_20_Gloss_20_ru"/></draw:text-box></draw:frame> <draw:frame draw:style-name="fr2" draw:name="Frame96" text:anchor-type="as-char" fo:min-width="0.356cm" draw:z-index="185"><draw:text-box fo:min-height="0.356cm"><text:p text:style-name="Interlin_20_Base_20_os">Дунты</text:p><text:p text:style-name="Interlin_20_Morphemes"><draw:frame draw:style-name="fr2" draw:name="Frame812" text:anchor-type="as-char" fo:min-width="0.356cm" draw:z-index="186"><draw:text-box fo:min-height="0.356cm"><text:p text:style-name="Interlin_20_Morph_20_os">Дунт</text:p><text:p text:style-name="Interlin_20_Cf_20_os">Дунт</text:p><text:p text:style-name="Interlin_20_Morpheme_20_Gloss_20_ru">Дунта</text:p></draw:text-box></draw:frame> <draw:frame draw:style-name="fr2" draw:name="Frame822" text:anchor-type="as-char" fo:min-width="0.356cm" draw:z-index="187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97" text:anchor-type="as-char" fo:min-width="0.356cm" draw:z-index="188"><draw:text-box fo:min-height="0.356cm"><text:p text:style-name="Frame_20_contents">,</text:p></draw:text-box></draw:frame> <draw:frame draw:style-name="fr2" draw:name="Frame98" text:anchor-type="as-char" fo:min-width="0.356cm" draw:z-index="189"><draw:text-box fo:min-height="0.356cm"><text:p text:style-name="Interlin_20_Base_20_os">æмæ</text:p><text:p text:style-name="Interlin_20_Morphemes"><draw:frame draw:style-name="fr2" draw:name="Frame831" text:anchor-type="as-char" fo:min-width="0.356cm" draw:z-index="19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99" text:anchor-type="as-char" fo:min-width="0.356cm" draw:z-index="191"><draw:text-box fo:min-height="0.356cm"><text:p text:style-name="Interlin_20_Base_20_os">уыцы</text:p><text:p text:style-name="Interlin_20_Morphemes"><draw:frame draw:style-name="fr2" draw:name="Frame841" text:anchor-type="as-char" fo:min-width="0.356cm" draw:z-index="192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100" text:anchor-type="as-char" fo:min-width="0.356cm" draw:z-index="193"><draw:text-box fo:min-height="0.356cm"><text:p text:style-name="Interlin_20_Base_20_os">хъæу</text:p><text:p text:style-name="Interlin_20_Morphemes"><draw:frame draw:style-name="fr2" draw:name="Frame851" text:anchor-type="as-char" fo:min-width="0.356cm" draw:z-index="194"><draw:text-box fo:min-height="0.356cm"><text:p text:style-name="Interlin_20_Morph_20_os">хъæу</text:p><text:p text:style-name="Interlin_20_Cf_20_os">хъæу</text:p><text:p text:style-name="Interlin_20_Morpheme_20_Gloss_20_ru">село</text:p></draw:text-box></draw:frame> </text:p><text:p text:style-name="Interlin_20_Word_20_Gloss_20_ru"/></draw:text-box></draw:frame> <text:soft-page-break/><draw:frame draw:style-name="fr2" draw:name="Frame1011" text:anchor-type="as-char" fo:min-width="0.356cm" draw:z-index="195"><draw:text-box fo:min-height="0.356cm"><text:p text:style-name="Interlin_20_Base_20_os">дæр</text:p><text:p text:style-name="Interlin_20_Morphemes"><draw:frame draw:style-name="fr2" draw:name="Frame861" text:anchor-type="as-char" fo:min-width="0.356cm" draw:z-index="196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1021" text:anchor-type="as-char" fo:min-width="0.356cm" draw:z-index="197"><draw:text-box fo:min-height="0.356cm"><text:p text:style-name="Interlin_20_Base_20_os">хонын</text:p><text:p text:style-name="Interlin_20_Morphemes"><draw:frame draw:style-name="fr2" draw:name="Frame871" text:anchor-type="as-char" fo:min-width="0.356cm" draw:z-index="198"><draw:text-box fo:min-height="0.356cm"><text:p text:style-name="Interlin_20_Morph_20_os">хон</text:p><text:p text:style-name="Interlin_20_Cf_20_os">хон</text:p><text:p text:style-name="Interlin_20_Morpheme_20_Gloss_20_ru">приглашать</text:p></draw:text-box></draw:frame> <draw:frame draw:style-name="fr2" draw:name="Frame881" text:anchor-type="as-char" fo:min-width="0.356cm" draw:z-index="199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103" text:anchor-type="as-char" fo:min-width="0.356cm" draw:z-index="200"><draw:text-box fo:min-height="0.356cm"><text:p text:style-name="Interlin_20_Base_20_os">райдыдтой</text:p><text:p text:style-name="Interlin_20_Morphemes"><draw:frame draw:style-name="fr2" draw:name="Frame891" text:anchor-type="as-char" fo:min-width="0.356cm" draw:z-index="201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901" text:anchor-type="as-char" fo:min-width="0.356cm" draw:z-index="202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fr2" draw:name="Frame912" text:anchor-type="as-char" fo:min-width="0.356cm" draw:z-index="20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922" text:anchor-type="as-char" fo:min-width="0.356cm" draw:z-index="204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04" text:anchor-type="as-char" fo:min-width="0.356cm" draw:z-index="205"><draw:text-box fo:min-height="0.356cm"><text:p text:style-name="Interlin_20_Base_20_os">Дунтæ</text:p><text:p text:style-name="Interlin_20_Morphemes"><draw:frame draw:style-name="fr2" draw:name="Frame931" text:anchor-type="as-char" fo:min-width="0.356cm" draw:z-index="206"><draw:text-box fo:min-height="0.356cm"><text:p text:style-name="Interlin_20_Morph_20_os">Дунт</text:p><text:p text:style-name="Interlin_20_Cf_20_os">Дунт</text:p><text:p text:style-name="Interlin_20_Morpheme_20_Gloss_20_ru">Дунта</text:p></draw:text-box></draw:frame> <draw:frame draw:style-name="fr2" draw:name="Frame941" text:anchor-type="as-char" fo:min-width="0.356cm" draw:z-index="20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05" text:anchor-type="as-char" fo:min-width="0.356cm" draw:z-index="208"><draw:text-box fo:min-height="0.356cm"><text:p text:style-name="Frame_20_contents">,</text:p></draw:text-box></draw:frame> <draw:frame draw:style-name="fr2" draw:name="Frame106" text:anchor-type="as-char" fo:min-width="0.356cm" draw:z-index="209"><draw:text-box fo:min-height="0.356cm"><text:p text:style-name="Interlin_20_Base_20_os">Къæмис</text:p><text:p text:style-name="Interlin_20_Morphemes"><draw:frame draw:style-name="fr2" draw:name="Frame951" text:anchor-type="as-char" fo:min-width="0.356cm" draw:z-index="210"><draw:text-box fo:min-height="0.356cm"><text:p text:style-name="Interlin_20_Morph_20_os">Къæмис</text:p><text:p text:style-name="Interlin_20_Cf_20_os">Къæмис</text:p><text:p text:style-name="Interlin_20_Morpheme_20_Gloss_20_ru">Камис</text:p></draw:text-box></draw:frame> </text:p><text:p text:style-name="Interlin_20_Word_20_Gloss_20_ru"/></draw:text-box></draw:frame> <draw:frame draw:style-name="fr2" draw:name="Frame107" text:anchor-type="as-char" fo:min-width="0.356cm" draw:z-index="211"><draw:text-box fo:min-height="0.356cm"><text:p text:style-name="Interlin_20_Base_20_os">та</text:p><text:p text:style-name="Interlin_20_Morphemes"><draw:frame draw:style-name="fr2" draw:name="Frame961" text:anchor-type="as-char" fo:min-width="0.356cm" draw:z-index="212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108" text:anchor-type="as-char" fo:min-width="0.356cm" draw:z-index="213"><draw:text-box fo:min-height="0.356cm"><text:p text:style-name="Interlin_20_Base_20_os">æрцард</text:p><text:p text:style-name="Interlin_20_Morphemes"><draw:frame draw:style-name="fr2" draw:name="Frame971" text:anchor-type="as-char" fo:min-width="0.356cm" draw:z-index="214"><draw:text-box fo:min-height="0.356cm"><text:p text:style-name="Interlin_20_Morph_20_os">æр</text:p><text:p text:style-name="Interlin_20_Cf_20_os">гъер</text:p><text:p text:style-name="Interlin_20_Morpheme_20_Gloss_20_ru">сейчас</text:p></draw:text-box></draw:frame> <draw:frame draw:style-name="fr2" draw:name="Frame981" text:anchor-type="as-char" fo:min-width="0.356cm" draw:z-index="215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/text:p><text:p text:style-name="Interlin_20_Word_20_Gloss_20_ru"/></draw:text-box></draw:frame> <draw:frame draw:style-name="fr2" draw:name="Frame109" text:anchor-type="as-char" fo:min-width="0.356cm" draw:z-index="216"><draw:text-box fo:min-height="0.356cm"><text:p text:style-name="Interlin_20_Base_20_os">Къæминты</text:p><text:p text:style-name="Interlin_20_Morphemes"><draw:frame draw:style-name="fr2" draw:name="Frame991" text:anchor-type="as-char" fo:min-width="0.356cm" draw:z-index="217"><draw:text-box fo:min-height="0.356cm"><text:p text:style-name="Interlin_20_Morph_20_os">Къæминт</text:p><text:p text:style-name="Interlin_20_Cf_20_os">Къæминт</text:p><text:p text:style-name="Interlin_20_Morpheme_20_Gloss_20_ru">Камунта</text:p></draw:text-box></draw:frame> <draw:frame draw:style-name="fr2" draw:name="Frame1001" text:anchor-type="as-char" fo:min-width="0.356cm" draw:z-index="218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110" text:anchor-type="as-char" fo:min-width="0.356cm" draw:z-index="219"><draw:text-box fo:min-height="0.356cm"><text:p text:style-name="Frame_20_contents">,</text:p></draw:text-box></draw:frame> <draw:frame draw:style-name="fr2" draw:name="Frame1111" text:anchor-type="as-char" fo:min-width="0.356cm" draw:z-index="220"><draw:text-box fo:min-height="0.356cm"><text:p text:style-name="Interlin_20_Base_20_os">æмæ</text:p><text:p text:style-name="Interlin_20_Morphemes"><draw:frame draw:style-name="fr2" draw:name="Frame1012" text:anchor-type="as-char" fo:min-width="0.356cm" draw:z-index="22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121" text:anchor-type="as-char" fo:min-width="0.356cm" draw:z-index="222"><draw:text-box fo:min-height="0.356cm"><text:p text:style-name="Interlin_20_Base_20_os">хъæу</text:p><text:p text:style-name="Interlin_20_Morphemes"><draw:frame draw:style-name="fr2" draw:name="Frame1022" text:anchor-type="as-char" fo:min-width="0.356cm" draw:z-index="223"><draw:text-box fo:min-height="0.356cm"><text:p text:style-name="Interlin_20_Morph_20_os">хъæу</text:p><text:p text:style-name="Interlin_20_Cf_20_os">хъæу</text:p><text:p text:style-name="Interlin_20_Morpheme_20_Gloss_20_ru">село</text:p></draw:text-box></draw:frame> </text:p><text:p text:style-name="Interlin_20_Word_20_Gloss_20_ru"/></draw:text-box></draw:frame> <draw:frame draw:style-name="fr2" draw:name="Frame113" text:anchor-type="as-char" fo:min-width="0.356cm" draw:z-index="224"><draw:text-box fo:min-height="0.356cm"><text:p text:style-name="Interlin_20_Base_20_os">схуыдтой</text:p><text:p text:style-name="Interlin_20_Morphemes"><draw:frame draw:style-name="fr2" draw:name="Frame1031" text:anchor-type="as-char" fo:min-width="0.356cm" draw:z-index="225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1041" text:anchor-type="as-char" fo:min-width="0.356cm" draw:z-index="226"><draw:text-box fo:min-height="0.356cm"><text:p text:style-name="Interlin_20_Morph_20_os">хуыд</text:p><text:p text:style-name="Interlin_20_Cf_20_os">хон</text:p><text:p text:style-name="Interlin_20_Morpheme_20_Gloss_20_ru">называть</text:p></draw:text-box></draw:frame> <draw:frame draw:style-name="fr2" draw:name="Frame1051" text:anchor-type="as-char" fo:min-width="0.356cm" draw:z-index="227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061" text:anchor-type="as-char" fo:min-width="0.356cm" draw:z-index="22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14" text:anchor-type="as-char" fo:min-width="0.356cm" draw:z-index="229"><draw:text-box fo:min-height="0.356cm"><text:p text:style-name="Interlin_20_Base_20_os">Къæминтæ</text:p><text:p text:style-name="Interlin_20_Morphemes"><draw:frame draw:style-name="fr2" draw:name="Frame1071" text:anchor-type="as-char" fo:min-width="0.356cm" draw:z-index="230"><draw:text-box fo:min-height="0.356cm"><text:p text:style-name="Interlin_20_Morph_20_os">Къæминт</text:p><text:p text:style-name="Interlin_20_Cf_20_os">Къæминт</text:p><text:p text:style-name="Interlin_20_Morpheme_20_Gloss_20_ru">Камунта</text:p></draw:text-box></draw:frame> <draw:frame draw:style-name="fr2" draw:name="Frame1081" text:anchor-type="as-char" fo:min-width="0.356cm" draw:z-index="23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15" text:anchor-type="as-char" fo:min-width="0.356cm" draw:z-index="232"><draw:text-box fo:min-height="0.356cm"><text:p text:style-name="Frame_20_contents">.</text:p></draw:text-box></draw:frame> </text:p>
      <text:p text:style-name="Interlin_20_Freeform_20_Gloss_20_ru">А Дунис поселился вон в Дунта, и это село тоже стали называть Дунта; а Камис поселился в Камунта, и село назвали Камунта.</text:p>
      <text:p text:style-name="Interlin_20_Words"><draw:frame draw:style-name="fr1" draw:name="Frame116" text:anchor-type="as-char" fo:min-width="0.356cm" draw:z-index="233"><draw:text-box fo:min-height="0.356cm"><text:p text:style-name="Interlin_20_Phrase_20_Number">5.6</text:p></draw:text-box></draw:frame> <draw:frame draw:style-name="fr2" draw:name="Frame1161" text:anchor-type="as-char" fo:min-width="0.356cm" draw:z-index="234"><draw:text-box fo:min-height="0.356cm"><text:p text:style-name="Interlin_20_Base_20_os">Три</text:p></draw:text-box></draw:frame> <draw:frame draw:style-name="fr2" draw:name="Frame117" text:anchor-type="as-char" fo:min-width="0.356cm" draw:z-index="235"><draw:text-box fo:min-height="0.356cm"><text:p text:style-name="Interlin_20_Base_20_os">брата</text:p></draw:text-box></draw:frame> <draw:frame draw:style-name="fr2" draw:name="Frame118" text:anchor-type="as-char" fo:min-width="0.356cm" draw:z-index="236"><draw:text-box fo:min-height="0.356cm"><text:p text:style-name="Interlin_20_Base_20_os">были</text:p><text:p text:style-name="Interlin_20_Morphemes"><draw:frame draw:style-name="fr2" draw:name="Frame1091" text:anchor-type="as-char" fo:min-width="0.356cm" draw:z-index="237"><draw:text-box fo:min-height="0.356cm"><text:p text:style-name="Interlin_20_Morph_20_os">были</text:p></draw:text-box></draw:frame> </text:p></draw:text-box></draw:frame> <draw:frame draw:style-name="fr2" draw:name="Frame119" text:anchor-type="as-char" fo:min-width="0.356cm" draw:z-index="238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123" text:anchor-type="as-char" fo:min-width="0.356cm" draw:z-index="239"><draw:text-box fo:min-height="0.356cm"><text:p text:style-name="Interlin_20_Phrase_20_Number">6</text:p></draw:text-box></draw:frame> <draw:frame draw:style-name="fr2" draw:name="Frame120" text:anchor-type="as-char" fo:min-width="0.356cm" draw:z-index="240"><draw:text-box fo:min-height="0.356cm"><text:p text:style-name="Interlin_20_Base_20_os">Арсений</text:p><text:p text:style-name="Interlin_20_Morphemes"><draw:frame draw:style-name="fr2" draw:name="Frame1101" text:anchor-type="as-char" fo:min-width="0.356cm" draw:z-index="241"><draw:text-box fo:min-height="0.356cm"><text:p text:style-name="Interlin_20_Morph_20_os">Арсений</text:p><text:p text:style-name="Interlin_20_Cf_20_os">Арсений</text:p><text:p text:style-name="Interlin_20_Morpheme_20_Gloss_20_ru">Арсений</text:p></draw:text-box></draw:frame> </text:p><text:p text:style-name="Interlin_20_Word_20_Gloss_20_ru"/></draw:text-box></draw:frame> <draw:frame draw:style-name="fr2" draw:name="Frame1211" text:anchor-type="as-char" fo:min-width="0.356cm" draw:z-index="242"><draw:text-box fo:min-height="0.356cm"><text:p text:style-name="Frame_20_contents">:</text:p></draw:text-box></draw:frame> <draw:frame draw:style-name="fr2" draw:name="Frame1221" text:anchor-type="as-char" fo:min-width="0.356cm" draw:z-index="243"><draw:text-box fo:min-height="0.356cm"><text:p text:style-name="Interlin_20_Base_20_os">Поняли</text:p></draw:text-box></draw:frame> <draw:frame draw:style-name="fr2" draw:name="Frame1231" text:anchor-type="as-char" fo:min-width="0.356cm" draw:z-index="244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132" text:anchor-type="as-char" fo:min-width="0.356cm" draw:z-index="245"><draw:text-box fo:min-height="0.356cm"><text:p text:style-name="Interlin_20_Phrase_20_Number">7</text:p></draw:text-box></draw:frame> <draw:frame draw:style-name="fr2" draw:name="Frame124" text:anchor-type="as-char" fo:min-width="0.356cm" draw:z-index="246"><draw:text-box fo:min-height="0.356cm"><text:p text:style-name="Interlin_20_Base_20_os">Борæхан</text:p><text:p text:style-name="Interlin_20_Morphemes"><draw:frame draw:style-name="fr2" draw:name="Frame1112" text:anchor-type="as-char" fo:min-width="0.356cm" draw:z-index="247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125" text:anchor-type="as-char" fo:min-width="0.356cm" draw:z-index="248"><draw:text-box fo:min-height="0.356cm"><text:p text:style-name="Frame_20_contents">:</text:p></draw:text-box></draw:frame> <draw:frame draw:style-name="fr2" draw:name="Frame126" text:anchor-type="as-char" fo:min-width="0.356cm" draw:z-index="249"><draw:text-box fo:min-height="0.356cm"><text:p text:style-name="Interlin_20_Base_20_os">Поняли</text:p></draw:text-box></draw:frame> <draw:frame draw:style-name="fr2" draw:name="Frame127" text:anchor-type="as-char" fo:min-width="0.356cm" draw:z-index="250"><draw:text-box fo:min-height="0.356cm"><text:p text:style-name="Frame_20_contents">?</text:p></draw:text-box></draw:frame> </text:p>
      <text:p text:style-name="Interlin_20_Freeform_20_Gloss_20_ru"/>
      <text:p text:style-name="Interlin_20_Words"><draw:frame draw:style-name="fr1" draw:name="Frame142" text:anchor-type="as-char" fo:min-width="0.356cm" draw:z-index="251"><draw:text-box fo:min-height="0.356cm"><text:p text:style-name="Interlin_20_Phrase_20_Number">8</text:p></draw:text-box></draw:frame> <draw:frame draw:style-name="fr2" draw:name="Frame128" text:anchor-type="as-char" fo:min-width="0.356cm" draw:z-index="252"><draw:text-box fo:min-height="0.356cm"><text:p text:style-name="Interlin_20_Base_20_os">Арсений</text:p><text:p text:style-name="Interlin_20_Morphemes"><draw:frame draw:style-name="fr2" draw:name="Frame1122" text:anchor-type="as-char" fo:min-width="0.356cm" draw:z-index="253"><draw:text-box fo:min-height="0.356cm"><text:p text:style-name="Interlin_20_Morph_20_os">Арсений</text:p><text:p text:style-name="Interlin_20_Cf_20_os">Арсений</text:p><text:p text:style-name="Interlin_20_Morpheme_20_Gloss_20_ru">Арсений</text:p></draw:text-box></draw:frame> </text:p><text:p text:style-name="Interlin_20_Word_20_Gloss_20_ru"/></draw:text-box></draw:frame> <draw:frame draw:style-name="fr2" draw:name="Frame129" text:anchor-type="as-char" fo:min-width="0.356cm" draw:z-index="254"><draw:text-box fo:min-height="0.356cm"><text:p text:style-name="Frame_20_contents">:</text:p></draw:text-box></draw:frame> <draw:frame draw:style-name="fr2" draw:name="Frame130" text:anchor-type="as-char" fo:min-width="0.356cm" draw:z-index="255"><draw:text-box fo:min-height="0.356cm"><text:p text:style-name="Interlin_20_Base_20_os">Да</text:p><text:p text:style-name="Interlin_20_Morphemes"><draw:frame draw:style-name="fr2" draw:name="Frame1131" text:anchor-type="as-char" fo:min-width="0.356cm" draw:z-index="256"><draw:text-box fo:min-height="0.356cm"><text:p text:style-name="Interlin_20_Morph_20_os">Да</text:p></draw:text-box></draw:frame> </text:p><text:p text:style-name="Interlin_20_Word_20_Gloss_20_ru"/></draw:text-box></draw:frame> <draw:frame draw:style-name="fr2" draw:name="Frame1311" text:anchor-type="as-char" fo:min-width="0.356cm" draw:z-index="257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152" text:anchor-type="as-char" fo:min-width="0.356cm" draw:z-index="258"><draw:text-box fo:min-height="0.356cm"><text:p text:style-name="Interlin_20_Phrase_20_Number">9.1</text:p></draw:text-box></draw:frame> <draw:frame draw:style-name="fr2" draw:name="Frame1321" text:anchor-type="as-char" fo:min-width="0.356cm" draw:z-index="259"><draw:text-box fo:min-height="0.356cm"><text:p text:style-name="Interlin_20_Base_20_os">Борæхан</text:p><text:p text:style-name="Interlin_20_Morphemes"><draw:frame draw:style-name="fr2" draw:name="Frame1141" text:anchor-type="as-char" fo:min-width="0.356cm" draw:z-index="260"><draw:text-box fo:min-height="0.356cm"><text:p text:style-name="Interlin_20_Morph_20_os">Борæхан</text:p><text:p text:style-name="Interlin_20_Cf_20_os">Борæхан</text:p><text:p text:style-name="Interlin_20_Morpheme_20_Gloss_20_ru">Борахан</text:p></draw:text-box></draw:frame> </text:p><text:p text:style-name="Interlin_20_Word_20_Gloss_20_ru"/></draw:text-box></draw:frame> <draw:frame draw:style-name="fr2" draw:name="Frame133" text:anchor-type="as-char" fo:min-width="0.356cm" draw:z-index="261"><draw:text-box fo:min-height="0.356cm"><text:p text:style-name="Frame_20_contents">:</text:p></draw:text-box></draw:frame> <draw:frame draw:style-name="fr2" draw:name="Frame134" text:anchor-type="as-char" fo:min-width="0.356cm" draw:z-index="262"><draw:text-box fo:min-height="0.356cm"><text:p text:style-name="Interlin_20_Base_20_os">Так</text:p></draw:text-box></draw:frame> <draw:frame draw:style-name="fr2" draw:name="Frame135" text:anchor-type="as-char" fo:min-width="0.356cm" draw:z-index="263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fr1" draw:name="Frame162" text:anchor-type="as-char" fo:min-width="0.356cm" draw:z-index="264"><draw:text-box fo:min-height="0.356cm"><text:p text:style-name="Interlin_20_Phrase_20_Number">9.2</text:p></draw:text-box></draw:frame> <draw:frame draw:style-name="fr2" draw:name="Frame136" text:anchor-type="as-char" fo:min-width="0.356cm" draw:z-index="265"><draw:text-box fo:min-height="0.356cm"><text:p text:style-name="Interlin_20_Base_20_os">Афтæмæй</text:p><text:p text:style-name="Interlin_20_Morphemes"><draw:frame draw:style-name="fr2" draw:name="Frame1151" text:anchor-type="as-char" fo:min-width="0.356cm" draw:z-index="266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>так</text:p></draw:text-box></draw:frame> <draw:frame draw:style-name="fr2" draw:name="Frame137" text:anchor-type="as-char" fo:min-width="0.356cm" draw:z-index="267"><draw:text-box fo:min-height="0.356cm"><text:p text:style-name="Interlin_20_Base_20_os">равзæрдысты</text:p><text:p text:style-name="Interlin_20_Morphemes"><draw:frame draw:style-name="fr2" draw:name="Frame1162" text:anchor-type="as-char" fo:min-width="0.356cm" draw:z-index="268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1171" text:anchor-type="as-char" fo:min-width="0.356cm" draw:z-index="269"><draw:text-box fo:min-height="0.356cm"><text:p text:style-name="Interlin_20_Morph_20_os">взæрд</text:p><text:p text:style-name="Interlin_20_Cf_20_os">æвзæрд</text:p><text:p text:style-name="Interlin_20_Morpheme_20_Gloss_20_ru">возникать</text:p></draw:text-box></draw:frame> <draw:frame draw:style-name="fr2" draw:name="Frame1181" text:anchor-type="as-char" fo:min-width="0.356cm" draw:z-index="27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138" text:anchor-type="as-char" fo:min-width="0.356cm" draw:z-index="271"><draw:text-box fo:min-height="0.356cm"><text:p text:style-name="Interlin_20_Base_20_os">гъе</text:p><text:p text:style-name="Interlin_20_Morphemes"><draw:frame draw:style-name="fr2" draw:name="Frame1191" text:anchor-type="as-char" fo:min-width="0.356cm" draw:z-index="272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139" text:anchor-type="as-char" fo:min-width="0.356cm" draw:z-index="273"><draw:text-box fo:min-height="0.356cm"><text:p text:style-name="Interlin_20_Base_20_os">уыцы</text:p><text:p text:style-name="Interlin_20_Morphemes"><draw:frame draw:style-name="fr2" draw:name="Frame1201" text:anchor-type="as-char" fo:min-width="0.356cm" draw:z-index="274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140" text:anchor-type="as-char" fo:min-width="0.356cm" draw:z-index="275"><draw:text-box fo:min-height="0.356cm"><text:p text:style-name="Interlin_20_Base_20_os">æртæ</text:p><text:p text:style-name="Interlin_20_Morphemes"><draw:frame draw:style-name="fr2" draw:name="Frame1212" text:anchor-type="as-char" fo:min-width="0.356cm" draw:z-index="276"><draw:text-box fo:min-height="0.356cm"><text:p text:style-name="Interlin_20_Morph_20_os">æртæ</text:p><text:p text:style-name="Interlin_20_Cf_20_os">æртæ</text:p><text:p text:style-name="Interlin_20_Morpheme_20_Gloss_20_ru">три</text:p></draw:text-box></draw:frame> </text:p><text:p text:style-name="Interlin_20_Word_20_Gloss_20_ru"/></draw:text-box></draw:frame> <draw:frame draw:style-name="fr2" draw:name="Frame1411" text:anchor-type="as-char" fo:min-width="0.356cm" draw:z-index="277"><draw:text-box fo:min-height="0.356cm"><text:p text:style-name="Interlin_20_Base_20_os">хъæуы</text:p><text:p text:style-name="Interlin_20_Morphemes"><draw:frame draw:style-name="fr2" draw:name="Frame1222" text:anchor-type="as-char" fo:min-width="0.356cm" draw:z-index="278"><draw:text-box fo:min-height="0.356cm"><text:p text:style-name="Interlin_20_Morph_20_os">хъæу</text:p><text:p text:style-name="Interlin_20_Cf_20_os">хъæу</text:p><text:p text:style-name="Interlin_20_Morpheme_20_Gloss_20_ru">село</text:p></draw:text-box></draw:frame> <draw:frame draw:style-name="fr2" draw:name="Frame1232" text:anchor-type="as-char" fo:min-width="0.356cm" draw:z-index="279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421" text:anchor-type="as-char" fo:min-width="0.356cm" draw:z-index="280"><draw:text-box fo:min-height="0.356cm"><text:p text:style-name="Frame_20_contents">.</text:p></draw:text-box></draw:frame> </text:p>
      <text:p text:style-name="Interlin_20_Freeform_20_Gloss_20_ru">Так появились эти три села.</text:p>
      <text:p text:style-name="Interlin_20_Words"><text:soft-page-break/><draw:frame draw:style-name="fr1" draw:name="Frame172" text:anchor-type="as-char" fo:min-width="0.356cm" draw:z-index="281"><draw:text-box fo:min-height="0.356cm"><text:p text:style-name="Interlin_20_Phrase_20_Number">9.3</text:p></draw:text-box></draw:frame> <draw:frame draw:style-name="fr2" draw:name="Frame143" text:anchor-type="as-char" fo:min-width="0.356cm" draw:z-index="282"><draw:text-box fo:min-height="0.356cm"><text:p text:style-name="Interlin_20_Base_20_os">Стæй</text:p><text:p text:style-name="Interlin_20_Morphemes"><draw:frame draw:style-name="fr2" draw:name="Frame1241" text:anchor-type="as-char" fo:min-width="0.356cm" draw:z-index="283"><draw:text-box fo:min-height="0.356cm"><text:p text:style-name="Interlin_20_Morph_20_os">стæй</text:p><text:p text:style-name="Interlin_20_Cf_20_os">стæй</text:p><text:p text:style-name="Interlin_20_Morpheme_20_Gloss_20_ru">потом</text:p></draw:text-box></draw:frame> </text:p><text:p text:style-name="Interlin_20_Word_20_Gloss_20_ru"/></draw:text-box></draw:frame> <draw:frame draw:style-name="fr2" draw:name="Frame144" text:anchor-type="as-char" fo:min-width="0.356cm" draw:z-index="284"><draw:text-box fo:min-height="0.356cm"><text:p text:style-name="Interlin_20_Base_20_os">дзы</text:p><text:p text:style-name="Interlin_20_Morphemes"><draw:frame draw:style-name="fr2" draw:name="Frame1251" text:anchor-type="as-char" fo:min-width="0.356cm" draw:z-index="285"><draw:text-box fo:min-height="0.356cm"><text:p text:style-name="Interlin_20_Morph_20_os">=дзы</text:p><text:p text:style-name="Interlin_20_Cf_20_os">=дзы</text:p><text:p text:style-name="Interlin_20_Morpheme_20_Gloss_20_ru">=3SG.ENCL.ABL</text:p></draw:text-box></draw:frame> </text:p><text:p text:style-name="Interlin_20_Word_20_Gloss_20_ru"/></draw:text-box></draw:frame> <draw:frame draw:style-name="fr2" draw:name="Frame145" text:anchor-type="as-char" fo:min-width="0.356cm" draw:z-index="286"><draw:text-box fo:min-height="0.356cm"><text:p text:style-name="Frame_20_contents">,</text:p></draw:text-box></draw:frame> <draw:frame draw:style-name="fr2" draw:name="Frame146" text:anchor-type="as-char" fo:min-width="0.356cm" draw:z-index="287"><draw:text-box fo:min-height="0.356cm"><text:p text:style-name="Interlin_20_Base_20_os">куыд</text:p><text:p text:style-name="Interlin_20_Morphemes"><draw:frame draw:style-name="fr2" draw:name="Frame1261" text:anchor-type="as-char" fo:min-width="0.356cm" draw:z-index="288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/></draw:text-box></draw:frame> <draw:frame draw:style-name="fr2" draw:name="Frame147" text:anchor-type="as-char" fo:min-width="0.356cm" draw:z-index="289"><draw:text-box fo:min-height="0.356cm"><text:p text:style-name="Interlin_20_Base_20_os">фæстæмæ</text:p><text:p text:style-name="Interlin_20_Morphemes"><draw:frame draw:style-name="fr2" draw:name="Frame1271" text:anchor-type="as-char" fo:min-width="0.356cm" draw:z-index="290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148" text:anchor-type="as-char" fo:min-width="0.356cm" draw:z-index="291"><draw:text-box fo:min-height="0.356cm"><text:p text:style-name="Frame_20_contents">,</text:p></draw:text-box></draw:frame> <draw:frame draw:style-name="fr2" draw:name="Frame149" text:anchor-type="as-char" fo:min-width="0.356cm" draw:z-index="292"><draw:text-box fo:min-height="0.356cm"><text:p text:style-name="Interlin_20_Base_20_os">уже</text:p><text:p text:style-name="Interlin_20_Morphemes"><draw:frame draw:style-name="fr2" draw:name="Frame1281" text:anchor-type="as-char" fo:min-width="0.356cm" draw:z-index="293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fr2" draw:name="Frame150" text:anchor-type="as-char" fo:min-width="0.356cm" draw:z-index="294"><draw:text-box fo:min-height="0.356cm"><text:p text:style-name="Interlin_20_Base_20_os">цæуын</text:p><text:p text:style-name="Interlin_20_Morphemes"><draw:frame draw:style-name="fr2" draw:name="Frame1291" text:anchor-type="as-char" fo:min-width="0.356cm" draw:z-index="295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fr2" draw:name="Frame1301" text:anchor-type="as-char" fo:min-width="0.356cm" draw:z-index="296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1511" text:anchor-type="as-char" fo:min-width="0.356cm" draw:z-index="297"><draw:text-box fo:min-height="0.356cm"><text:p text:style-name="Interlin_20_Base_20_os">райдыдтой</text:p><text:p text:style-name="Interlin_20_Morphemes"><draw:frame draw:style-name="fr2" draw:name="Frame1312" text:anchor-type="as-char" fo:min-width="0.356cm" draw:z-index="298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1322" text:anchor-type="as-char" fo:min-width="0.356cm" draw:z-index="299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fr2" draw:name="Frame1331" text:anchor-type="as-char" fo:min-width="0.356cm" draw:z-index="30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341" text:anchor-type="as-char" fo:min-width="0.356cm" draw:z-index="301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521" text:anchor-type="as-char" fo:min-width="0.356cm" draw:z-index="302"><draw:text-box fo:min-height="0.356cm"><text:p text:style-name="Frame_20_contents">.</text:p></draw:text-box></draw:frame> </text:p>
      <text:p text:style-name="Interlin_20_Freeform_20_Gloss_20_ru">А затем, чем дальше, тем больше стали они ходить.</text:p>
      <text:p text:style-name="Interlin_20_Words"><draw:frame draw:style-name="fr1" draw:name="Frame182" text:anchor-type="as-char" fo:min-width="0.356cm" draw:z-index="303"><draw:text-box fo:min-height="0.356cm"><text:p text:style-name="Interlin_20_Phrase_20_Number">9.4</text:p></draw:text-box></draw:frame> <draw:frame draw:style-name="fr2" draw:name="Frame153" text:anchor-type="as-char" fo:min-width="0.356cm" draw:z-index="304"><draw:text-box fo:min-height="0.356cm"><text:p text:style-name="Interlin_20_Base_20_os">Æмæ</text:p><text:p text:style-name="Interlin_20_Morphemes"><draw:frame draw:style-name="fr2" draw:name="Frame1351" text:anchor-type="as-char" fo:min-width="0.356cm" draw:z-index="305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154" text:anchor-type="as-char" fo:min-width="0.356cm" draw:z-index="306"><draw:text-box fo:min-height="0.356cm"><text:p text:style-name="Interlin_20_Base_20_os">тæтæр</text:p><text:p text:style-name="Interlin_20_Morphemes"><draw:frame draw:style-name="fr2" draw:name="Frame1361" text:anchor-type="as-char" fo:min-width="0.356cm" draw:z-index="307"><draw:text-box fo:min-height="0.356cm"><text:p text:style-name="Interlin_20_Morph_20_os">тæтæр</text:p><text:p text:style-name="Interlin_20_Cf_20_os">тæтæр</text:p><text:p text:style-name="Interlin_20_Morpheme_20_Gloss_20_ru">татары</text:p></draw:text-box></draw:frame> </text:p><text:p text:style-name="Interlin_20_Word_20_Gloss_20_ru"/></draw:text-box></draw:frame> <draw:frame draw:style-name="fr2" draw:name="Frame155" text:anchor-type="as-char" fo:min-width="0.356cm" draw:z-index="308"><draw:text-box fo:min-height="0.356cm"><text:p text:style-name="Interlin_20_Base_20_os">æмæ</text:p><text:p text:style-name="Interlin_20_Morphemes"><draw:frame draw:style-name="fr2" draw:name="Frame1371" text:anchor-type="as-char" fo:min-width="0.356cm" draw:z-index="30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56" text:anchor-type="as-char" fo:min-width="0.356cm" draw:z-index="310"><draw:text-box fo:min-height="0.356cm"><text:p text:style-name="Interlin_20_Base_20_os">нæм</text:p><text:p text:style-name="Interlin_20_Morphemes"><draw:frame draw:style-name="fr2" draw:name="Frame1381" text:anchor-type="as-char" fo:min-width="0.356cm" draw:z-index="311"><draw:text-box fo:min-height="0.356cm"><text:p text:style-name="Interlin_20_Morph_20_os">=нæм</text:p><text:p text:style-name="Interlin_20_Cf_20_os">=нæм</text:p><text:p text:style-name="Interlin_20_Morpheme_20_Gloss_20_ru">=1PL.ENCL.ALL</text:p></draw:text-box></draw:frame> </text:p><text:p text:style-name="Interlin_20_Word_20_Gloss_20_ru"/></draw:text-box></draw:frame> <draw:frame draw:style-name="fr2" draw:name="Frame157" text:anchor-type="as-char" fo:min-width="0.356cm" draw:z-index="312"><draw:text-box fo:min-height="0.356cm"><text:p text:style-name="Interlin_20_Base_20_os">мангол</text:p><text:p text:style-name="Interlin_20_Morphemes"><draw:frame draw:style-name="fr2" draw:name="Frame1391" text:anchor-type="as-char" fo:min-width="0.356cm" draw:z-index="313"><draw:text-box fo:min-height="0.356cm"><text:p text:style-name="Interlin_20_Morph_20_os">мангол</text:p><text:p text:style-name="Interlin_20_Cf_20_os">мангол</text:p><text:p text:style-name="Interlin_20_Morpheme_20_Gloss_20_ru">монгол</text:p></draw:text-box></draw:frame> </text:p><text:p text:style-name="Interlin_20_Word_20_Gloss_20_ru"/></draw:text-box></draw:frame> <draw:frame draw:style-name="fr2" draw:name="Frame158" text:anchor-type="as-char" fo:min-width="0.356cm" draw:z-index="314"><draw:text-box fo:min-height="0.356cm"><text:p text:style-name="Interlin_20_Base_20_os">куы</text:p><text:p text:style-name="Interlin_20_Morphemes"><draw:frame draw:style-name="fr2" draw:name="Frame1401" text:anchor-type="as-char" fo:min-width="0.356cm" draw:z-index="315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159" text:anchor-type="as-char" fo:min-width="0.356cm" draw:z-index="316"><draw:text-box fo:min-height="0.356cm"><text:p text:style-name="Frame_20_contents">‘</text:p></draw:text-box></draw:frame> <draw:frame draw:style-name="fr2" draw:name="Frame160" text:anchor-type="as-char" fo:min-width="0.356cm" draw:z-index="317"><draw:text-box fo:min-height="0.356cm"><text:p text:style-name="Interlin_20_Base_20_os">рбалæбурдтой</text:p><text:p text:style-name="Interlin_20_Morphemes"><draw:frame draw:style-name="fr2" draw:name="Frame1412" text:anchor-type="as-char" fo:min-width="0.356cm" draw:z-index="318"><draw:text-box fo:min-height="0.356cm"><text:p text:style-name="Interlin_20_Morph_20_os">рба-</text:p><text:p text:style-name="Interlin_20_Cf_20_os">æрба-</text:p><text:p text:style-name="Interlin_20_Morpheme_20_Gloss_20_ru">PV</text:p></draw:text-box></draw:frame> <draw:frame draw:style-name="fr2" draw:name="Frame1422" text:anchor-type="as-char" fo:min-width="0.356cm" draw:z-index="319"><draw:text-box fo:min-height="0.356cm"><text:p text:style-name="Interlin_20_Morph_20_os">лæбурд</text:p><text:p text:style-name="Interlin_20_Cf_20_os">лæбур</text:p><text:p text:style-name="Interlin_20_Morpheme_20_Gloss_20_ru">нападать</text:p></draw:text-box></draw:frame> <draw:frame draw:style-name="fr2" draw:name="Frame1431" text:anchor-type="as-char" fo:min-width="0.356cm" draw:z-index="32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1441" text:anchor-type="as-char" fo:min-width="0.356cm" draw:z-index="321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1611" text:anchor-type="as-char" fo:min-width="0.356cm" draw:z-index="322"><draw:text-box fo:min-height="0.356cm"><text:p text:style-name="Frame_20_contents">,</text:p></draw:text-box></draw:frame> <draw:frame draw:style-name="fr2" draw:name="Frame1621" text:anchor-type="as-char" fo:min-width="0.356cm" draw:z-index="323"><draw:text-box fo:min-height="0.356cm"><text:p text:style-name="Interlin_20_Base_20_os">гъе</text:p><text:p text:style-name="Interlin_20_Morphemes"><draw:frame draw:style-name="fr2" draw:name="Frame1451" text:anchor-type="as-char" fo:min-width="0.356cm" draw:z-index="324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163" text:anchor-type="as-char" fo:min-width="0.356cm" draw:z-index="325"><draw:text-box fo:min-height="0.356cm"><text:p text:style-name="Interlin_20_Base_20_os">уæд дæр</text:p><text:p text:style-name="Interlin_20_Morphemes"><draw:frame draw:style-name="fr2" draw:name="Frame1461" text:anchor-type="as-char" fo:min-width="0.356cm" draw:z-index="326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fr2" draw:name="Frame1471" text:anchor-type="as-char" fo:min-width="0.356cm" draw:z-index="32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fr2" draw:name="Frame164" text:anchor-type="as-char" fo:min-width="0.356cm" draw:z-index="328"><draw:text-box fo:min-height="0.356cm"><text:p text:style-name="Interlin_20_Base_20_os">ам</text:p><text:p text:style-name="Interlin_20_Morphemes"><draw:frame draw:style-name="fr2" draw:name="Frame1481" text:anchor-type="as-char" fo:min-width="0.356cm" draw:z-index="329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165" text:anchor-type="as-char" fo:min-width="0.356cm" draw:z-index="330"><draw:text-box fo:min-height="0.356cm"><text:p text:style-name="Interlin_20_Base_20_os">уыди</text:p><text:p text:style-name="Interlin_20_Morphemes"><draw:frame draw:style-name="fr2" draw:name="Frame1491" text:anchor-type="as-char" fo:min-width="0.356cm" draw:z-index="331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1501" text:anchor-type="as-char" fo:min-width="0.356cm" draw:z-index="332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166" text:anchor-type="as-char" fo:min-width="0.356cm" draw:z-index="333"><draw:text-box fo:min-height="0.356cm"><text:p text:style-name="Interlin_20_Base_20_os">цæрджытæ</text:p><text:p text:style-name="Interlin_20_Morphemes"><draw:frame draw:style-name="fr2" draw:name="Frame1512" text:anchor-type="as-char" fo:min-width="0.356cm" draw:z-index="334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1522" text:anchor-type="as-char" fo:min-width="0.356cm" draw:z-index="335"><draw:text-box fo:min-height="0.356cm"><text:p text:style-name="Interlin_20_Morph_20_os">-дж</text:p><text:p text:style-name="Interlin_20_Cf_20_os">-æг</text:p><text:p text:style-name="Interlin_20_Morpheme_20_Gloss_20_ru">PTCP.PRS</text:p></draw:text-box></draw:frame> <draw:frame draw:style-name="fr2" draw:name="Frame1531" text:anchor-type="as-char" fo:min-width="0.356cm" draw:z-index="336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1541" text:anchor-type="as-char" fo:min-width="0.356cm" draw:z-index="33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житель</text:p></draw:text-box></draw:frame> <draw:frame draw:style-name="fr2" draw:name="Frame167" text:anchor-type="as-char" fo:min-width="0.356cm" draw:z-index="338"><draw:text-box fo:min-height="0.356cm"><text:p text:style-name="Frame_20_contents">,</text:p></draw:text-box></draw:frame> <draw:frame draw:style-name="fr2" draw:name="Frame168" text:anchor-type="as-char" fo:min-width="0.356cm" draw:z-index="339"><draw:text-box fo:min-height="0.356cm"><text:p text:style-name="Interlin_20_Base_20_os">уæдмæ</text:p><text:p text:style-name="Interlin_20_Morphemes"><draw:frame draw:style-name="fr2" draw:name="Frame1551" text:anchor-type="as-char" fo:min-width="0.356cm" draw:z-index="340"><draw:text-box fo:min-height="0.356cm"><text:p text:style-name="Interlin_20_Morph_20_os">уæдмæ</text:p><text:p text:style-name="Interlin_20_Cf_20_os">уæдмæ</text:p><text:p text:style-name="Interlin_20_Morpheme_20_Gloss_20_ru">до.тех.пор</text:p></draw:text-box></draw:frame> </text:p><text:p text:style-name="Interlin_20_Word_20_Gloss_20_ru"/></draw:text-box></draw:frame> <draw:frame draw:style-name="fr2" draw:name="Frame169" text:anchor-type="as-char" fo:min-width="0.356cm" draw:z-index="341"><draw:text-box fo:min-height="0.356cm"><text:p text:style-name="Interlin_20_Base_20_os">сси</text:p><text:p text:style-name="Interlin_20_Morphemes"><draw:frame draw:style-name="fr2" draw:name="Frame1561" text:anchor-type="as-char" fo:min-width="0.356cm" draw:z-index="342"><draw:text-box fo:min-height="0.356cm"><text:p text:style-name="Interlin_20_Morph_20_os">сс-</text:p><text:p text:style-name="Interlin_20_Cf_20_os">с-</text:p><text:p text:style-name="Interlin_20_Morpheme_20_Gloss_20_ru">PV</text:p></draw:text-box></draw:frame> <draw:frame draw:style-name="fr2" draw:name="Frame1571" text:anchor-type="as-char" fo:min-width="0.356cm" draw:z-index="34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170" text:anchor-type="as-char" fo:min-width="0.356cm" draw:z-index="344"><draw:text-box fo:min-height="0.356cm"><text:p text:style-name="Interlin_20_Base_20_os">уже</text:p><text:p text:style-name="Interlin_20_Morphemes"><draw:frame draw:style-name="fr2" draw:name="Frame1581" text:anchor-type="as-char" fo:min-width="0.356cm" draw:z-index="345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fr2" draw:name="Frame1711" text:anchor-type="as-char" fo:min-width="0.356cm" draw:z-index="346"><draw:text-box fo:min-height="0.356cm"><text:p text:style-name="Interlin_20_Base_20_os">бирæ</text:p><text:p text:style-name="Interlin_20_Morphemes"><draw:frame draw:style-name="fr2" draw:name="Frame1591" text:anchor-type="as-char" fo:min-width="0.356cm" draw:z-index="347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1721" text:anchor-type="as-char" fo:min-width="0.356cm" draw:z-index="348"><draw:text-box fo:min-height="0.356cm"><text:p text:style-name="Interlin_20_Base_20_os">цæрджытæ</text:p><text:p text:style-name="Interlin_20_Morphemes"><draw:frame draw:style-name="fr2" draw:name="Frame1601" text:anchor-type="as-char" fo:min-width="0.356cm" draw:z-index="349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1612" text:anchor-type="as-char" fo:min-width="0.356cm" draw:z-index="350"><draw:text-box fo:min-height="0.356cm"><text:p text:style-name="Interlin_20_Morph_20_os">-дж</text:p><text:p text:style-name="Interlin_20_Cf_20_os">-æг</text:p><text:p text:style-name="Interlin_20_Morpheme_20_Gloss_20_ru">PTCP.PRS</text:p></draw:text-box></draw:frame> <draw:frame draw:style-name="fr2" draw:name="Frame1622" text:anchor-type="as-char" fo:min-width="0.356cm" draw:z-index="351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1631" text:anchor-type="as-char" fo:min-width="0.356cm" draw:z-index="352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житель</text:p></draw:text-box></draw:frame> <draw:frame draw:style-name="fr2" draw:name="Frame173" text:anchor-type="as-char" fo:min-width="0.356cm" draw:z-index="353"><draw:text-box fo:min-height="0.356cm"><text:p text:style-name="Frame_20_contents">.</text:p></draw:text-box></draw:frame> </text:p>
      <text:p text:style-name="Interlin_20_Freeform_20_Gloss_20_ru">И когда напали татары и монголы, и в те времена здесь были жители, к тому времени уже много жителей стало.</text:p>
      <text:p text:style-name="Interlin_20_Words"><draw:frame draw:style-name="fr1" draw:name="Frame192" text:anchor-type="as-char" fo:min-width="0.356cm" draw:z-index="354"><draw:text-box fo:min-height="0.356cm"><text:p text:style-name="Interlin_20_Phrase_20_Number">9.5</text:p></draw:text-box></draw:frame> <draw:frame draw:style-name="fr2" draw:name="Frame174" text:anchor-type="as-char" fo:min-width="0.356cm" draw:z-index="355"><draw:text-box fo:min-height="0.356cm"><text:p text:style-name="Interlin_20_Base_20_os">Æмæ</text:p><text:p text:style-name="Interlin_20_Morphemes"><draw:frame draw:style-name="fr2" draw:name="Frame1641" text:anchor-type="as-char" fo:min-width="0.356cm" draw:z-index="35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175" text:anchor-type="as-char" fo:min-width="0.356cm" draw:z-index="357"><draw:text-box fo:min-height="0.356cm"><text:p text:style-name="Interlin_20_Base_20_os">дзы</text:p><text:p text:style-name="Interlin_20_Morphemes"><draw:frame draw:style-name="fr2" draw:name="Frame1651" text:anchor-type="as-char" fo:min-width="0.356cm" draw:z-index="358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176" text:anchor-type="as-char" fo:min-width="0.356cm" draw:z-index="359"><draw:text-box fo:min-height="0.356cm"><text:p text:style-name="Interlin_20_Base_20_os">ис</text:p><text:p text:style-name="Interlin_20_Morphemes"><draw:frame draw:style-name="fr2" draw:name="Frame1661" text:anchor-type="as-char" fo:min-width="0.356cm" draw:z-index="360"><draw:text-box fo:min-height="0.356cm"><text:p text:style-name="Interlin_20_Morph_20_os">ис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177" text:anchor-type="as-char" fo:min-width="0.356cm" draw:z-index="361"><draw:text-box fo:min-height="0.356cm"><text:p text:style-name="Interlin_20_Base_20_os">дæлæ</text:p><text:p text:style-name="Interlin_20_Morphemes"><draw:frame draw:style-name="fr2" draw:name="Frame1671" text:anchor-type="as-char" fo:min-width="0.356cm" draw:z-index="362"><draw:text-box fo:min-height="0.356cm"><text:p text:style-name="Interlin_20_Morph_20_os">дæлæ</text:p><text:p text:style-name="Interlin_20_Cf_20_os">дæлæ</text:p><text:p text:style-name="Interlin_20_Morpheme_20_Gloss_20_ru">там.внизу</text:p></draw:text-box></draw:frame> </text:p><text:p text:style-name="Interlin_20_Word_20_Gloss_20_ru"/></draw:text-box></draw:frame> <draw:frame draw:style-name="fr2" draw:name="Frame178" text:anchor-type="as-char" fo:min-width="0.356cm" draw:z-index="363"><draw:text-box fo:min-height="0.356cm"><text:p text:style-name="Interlin_20_Base_20_os">стыр</text:p><text:p text:style-name="Interlin_20_Morphemes"><draw:frame draw:style-name="fr2" draw:name="Frame1681" text:anchor-type="as-char" fo:min-width="0.356cm" draw:z-index="364"><draw:text-box fo:min-height="0.356cm"><text:p text:style-name="Interlin_20_Morph_20_os">стыр</text:p><text:p text:style-name="Interlin_20_Cf_20_os">стыр</text:p><text:p text:style-name="Interlin_20_Morpheme_20_Gloss_20_ru">большой</text:p></draw:text-box></draw:frame> </text:p><text:p text:style-name="Interlin_20_Word_20_Gloss_20_ru"/></draw:text-box></draw:frame> <draw:frame draw:style-name="fr2" draw:name="Frame179" text:anchor-type="as-char" fo:min-width="0.356cm" draw:z-index="365"><draw:text-box fo:min-height="0.356cm"><text:p text:style-name="Interlin_20_Base_20_os">мæсыг</text:p><text:p text:style-name="Interlin_20_Morphemes"><draw:frame draw:style-name="fr2" draw:name="Frame1691" text:anchor-type="as-char" fo:min-width="0.356cm" draw:z-index="366"><draw:text-box fo:min-height="0.356cm"><text:p text:style-name="Interlin_20_Morph_20_os">мæсыг</text:p><text:p text:style-name="Interlin_20_Cf_20_os">мæсыг</text:p><text:p text:style-name="Interlin_20_Morpheme_20_Gloss_20_ru">башня</text:p></draw:text-box></draw:frame> </text:p><text:p text:style-name="Interlin_20_Word_20_Gloss_20_ru"/></draw:text-box></draw:frame> <draw:frame draw:style-name="fr2" draw:name="Frame180" text:anchor-type="as-char" fo:min-width="0.356cm" draw:z-index="367"><draw:text-box fo:min-height="0.356cm"><text:p text:style-name="Interlin_20_Base_20_os">хуыйны</text:p><text:p text:style-name="Interlin_20_Morphemes"><draw:frame draw:style-name="fr2" draw:name="Frame1701" text:anchor-type="as-char" fo:min-width="0.356cm" draw:z-index="368"><draw:text-box fo:min-height="0.356cm"><text:p text:style-name="Interlin_20_Morph_20_os">хуыйн</text:p><text:p text:style-name="Interlin_20_Cf_20_os">хуин</text:p><text:p text:style-name="Interlin_20_Morpheme_20_Gloss_20_ru">зваться</text:p></draw:text-box></draw:frame> <draw:frame draw:style-name="fr2" draw:name="Frame1712" text:anchor-type="as-char" fo:min-width="0.356cm" draw:z-index="369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1811" text:anchor-type="as-char" fo:min-width="0.356cm" draw:z-index="370"><draw:text-box fo:min-height="0.356cm"><text:p text:style-name="Frame_20_contents">–</text:p></draw:text-box></draw:frame> <draw:frame draw:style-name="fr2" draw:name="Frame1821" text:anchor-type="as-char" fo:min-width="0.356cm" draw:z-index="371"><draw:text-box fo:min-height="0.356cm"><text:p text:style-name="Interlin_20_Base_20_os">башни</text:p><text:p text:style-name="Interlin_20_Morphemes"><draw:frame draw:style-name="fr2" draw:name="Frame1722" text:anchor-type="as-char" fo:min-width="0.356cm" draw:z-index="372"><draw:text-box fo:min-height="0.356cm"><text:p text:style-name="Interlin_20_Morph_20_os">башни</text:p><text:p text:style-name="Interlin_20_Cf_20_os">башни</text:p><text:p text:style-name="Interlin_20_Morpheme_20_Gloss_20_ru">башня</text:p></draw:text-box></draw:frame> </text:p><text:p text:style-name="Interlin_20_Word_20_Gloss_20_ru"/></draw:text-box></draw:frame> <draw:frame draw:style-name="fr2" draw:name="Frame183" text:anchor-type="as-char" fo:min-width="0.356cm" draw:z-index="373"><draw:text-box fo:min-height="0.356cm"><text:p text:style-name="Frame_20_contents">,</text:p></draw:text-box></draw:frame> <draw:frame draw:style-name="fr2" draw:name="Frame184" text:anchor-type="as-char" fo:min-width="0.356cm" draw:z-index="374"><draw:text-box fo:min-height="0.356cm"><text:p text:style-name="Interlin_20_Base_20_os">мæсыг</text:p><text:p text:style-name="Interlin_20_Morphemes"><draw:frame draw:style-name="fr2" draw:name="Frame1731" text:anchor-type="as-char" fo:min-width="0.356cm" draw:z-index="375"><draw:text-box fo:min-height="0.356cm"><text:p text:style-name="Interlin_20_Morph_20_os">мæсыг</text:p><text:p text:style-name="Interlin_20_Cf_20_os">мæсыг</text:p><text:p text:style-name="Interlin_20_Morpheme_20_Gloss_20_ru">башня</text:p></draw:text-box></draw:frame> </text:p><text:p text:style-name="Interlin_20_Word_20_Gloss_20_ru"/></draw:text-box></draw:frame> <draw:frame draw:style-name="fr2" draw:name="Frame185" text:anchor-type="as-char" fo:min-width="0.356cm" draw:z-index="376"><draw:text-box fo:min-height="0.356cm"><text:p text:style-name="Frame_20_contents">.</text:p></draw:text-box></draw:frame> </text:p>
      <text:p text:style-name="Interlin_20_Freeform_20_Gloss_20_ru">И есть там высокая башня, называется масыг – башня.</text:p>
      <text:p text:style-name="Interlin_20_Words"><draw:frame draw:style-name="fr1" draw:name="Frame202" text:anchor-type="as-char" fo:min-width="0.356cm" draw:z-index="377"><draw:text-box fo:min-height="0.356cm"><text:p text:style-name="Interlin_20_Phrase_20_Number">9.6</text:p></draw:text-box></draw:frame> <draw:frame draw:style-name="fr2" draw:name="Frame186" text:anchor-type="as-char" fo:min-width="0.356cm" draw:z-index="378"><draw:text-box fo:min-height="0.356cm"><text:p text:style-name="Interlin_20_Base_20_os">Æмæ</text:p><text:p text:style-name="Interlin_20_Morphemes"><draw:frame draw:style-name="fr2" draw:name="Frame1741" text:anchor-type="as-char" fo:min-width="0.356cm" draw:z-index="37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87" text:anchor-type="as-char" fo:min-width="0.356cm" draw:z-index="380"><draw:text-box fo:min-height="0.356cm"><text:p text:style-name="Interlin_20_Base_20_os">уыцы</text:p><text:p text:style-name="Interlin_20_Morphemes"><draw:frame draw:style-name="fr2" draw:name="Frame1751" text:anchor-type="as-char" fo:min-width="0.356cm" draw:z-index="381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188" text:anchor-type="as-char" fo:min-width="0.356cm" draw:z-index="382"><draw:text-box fo:min-height="0.356cm"><text:p text:style-name="Interlin_20_Base_20_os">мæсгуытæ</text:p><text:p text:style-name="Interlin_20_Morphemes"><draw:frame draw:style-name="fr2" draw:name="Frame1761" text:anchor-type="as-char" fo:min-width="0.356cm" draw:z-index="383"><draw:text-box fo:min-height="0.356cm"><text:p text:style-name="Interlin_20_Morph_20_os">мæсгу</text:p><text:p text:style-name="Interlin_20_Cf_20_os">мæсыг</text:p><text:p text:style-name="Interlin_20_Morpheme_20_Gloss_20_ru">башня</text:p></draw:text-box></draw:frame> <draw:frame draw:style-name="fr2" draw:name="Frame1771" text:anchor-type="as-char" fo:min-width="0.356cm" draw:z-index="384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1781" text:anchor-type="as-char" fo:min-width="0.356cm" draw:z-index="38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189" text:anchor-type="as-char" fo:min-width="0.356cm" draw:z-index="386"><draw:text-box fo:min-height="0.356cm"><text:p text:style-name="Interlin_20_Base_20_os">та</text:p><text:p text:style-name="Interlin_20_Morphemes"><draw:frame draw:style-name="fr2" draw:name="Frame1791" text:anchor-type="as-char" fo:min-width="0.356cm" draw:z-index="387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190" text:anchor-type="as-char" fo:min-width="0.356cm" draw:z-index="388"><draw:text-box fo:min-height="0.356cm"><text:p text:style-name="Interlin_20_Base_20_os">бæрзонд</text:p><text:p text:style-name="Interlin_20_Morphemes"><draw:frame draw:style-name="fr2" draw:name="Frame1801" text:anchor-type="as-char" fo:min-width="0.356cm" draw:z-index="389"><draw:text-box fo:min-height="0.356cm"><text:p text:style-name="Interlin_20_Morph_20_os">бæрзонд</text:p><text:p text:style-name="Interlin_20_Cf_20_os">бæрзонд</text:p><text:p text:style-name="Interlin_20_Morpheme_20_Gloss_20_ru">высокий</text:p></draw:text-box></draw:frame> </text:p><text:p text:style-name="Interlin_20_Word_20_Gloss_20_ru"/></draw:text-box></draw:frame> <draw:frame draw:style-name="fr2" draw:name="Frame1911" text:anchor-type="as-char" fo:min-width="0.356cm" draw:z-index="390"><draw:text-box fo:min-height="0.356cm"><text:p text:style-name="Frame_20_contents">,</text:p></draw:text-box></draw:frame> <draw:frame draw:style-name="fr2" draw:name="Frame1921" text:anchor-type="as-char" fo:min-width="0.356cm" draw:z-index="391"><draw:text-box fo:min-height="0.356cm"><text:p text:style-name="Interlin_20_Base_20_os">цалдæр</text:p><text:p text:style-name="Interlin_20_Morphemes"><draw:frame draw:style-name="fr2" draw:name="Frame1812" text:anchor-type="as-char" fo:min-width="0.356cm" draw:z-index="392"><draw:text-box fo:min-height="0.356cm"><text:p text:style-name="Interlin_20_Morph_20_os">цал</text:p><text:p text:style-name="Interlin_20_Cf_20_os">цал</text:p><text:p text:style-name="Interlin_20_Morpheme_20_Gloss_20_ru">сколько</text:p></draw:text-box></draw:frame> <draw:frame draw:style-name="fr2" draw:name="Frame1822" text:anchor-type="as-char" fo:min-width="0.356cm" draw:z-index="393"><draw:text-box fo:min-height="0.356cm"><text:p text:style-name="Interlin_20_Morph_20_os">-дæр</text:p><text:p text:style-name="Interlin_20_Cf_20_os">-дæр<text:span text:style-name="Interlin_20_Homograph">2</text:span></text:p><text:p text:style-name="Interlin_20_Morpheme_20_Gloss_20_ru">INDEF</text:p></draw:text-box></draw:frame> </text:p><text:p text:style-name="Interlin_20_Word_20_Gloss_20_ru">несколько</text:p></draw:text-box></draw:frame> <draw:frame draw:style-name="fr2" draw:name="Frame193" text:anchor-type="as-char" fo:min-width="0.356cm" draw:z-index="394"><draw:text-box fo:min-height="0.356cm"><text:p text:style-name="Interlin_20_Base_20_os">уæладзыджы</text:p><text:p text:style-name="Interlin_20_Morphemes"><draw:frame draw:style-name="fr2" draw:name="Frame1831" text:anchor-type="as-char" fo:min-width="0.356cm" draw:z-index="395"><draw:text-box fo:min-height="0.356cm"><text:p text:style-name="Interlin_20_Morph_20_os">уæладзыдж</text:p><text:p text:style-name="Interlin_20_Cf_20_os">уæладзыг</text:p><text:p text:style-name="Interlin_20_Morpheme_20_Gloss_20_ru">этаж</text:p></draw:text-box></draw:frame> <draw:frame draw:style-name="fr2" draw:name="Frame1841" text:anchor-type="as-char" fo:min-width="0.356cm" draw:z-index="396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194" text:anchor-type="as-char" fo:min-width="0.356cm" draw:z-index="397"><draw:text-box fo:min-height="0.356cm"><text:p text:style-name="Frame_20_contents">,</text:p></draw:text-box></draw:frame> <draw:frame draw:style-name="fr2" draw:name="Frame195" text:anchor-type="as-char" fo:min-width="0.356cm" draw:z-index="398"><draw:text-box fo:min-height="0.356cm"><text:p text:style-name="Interlin_20_Base_20_os">æмæ</text:p><text:p text:style-name="Interlin_20_Morphemes"><draw:frame draw:style-name="fr2" draw:name="Frame1851" text:anchor-type="as-char" fo:min-width="0.356cm" draw:z-index="39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196" text:anchor-type="as-char" fo:min-width="0.356cm" draw:z-index="400"><draw:text-box fo:min-height="0.356cm"><text:p text:style-name="Interlin_20_Base_20_os">дзы</text:p><text:p text:style-name="Interlin_20_Morphemes"><draw:frame draw:style-name="fr2" draw:name="Frame1861" text:anchor-type="as-char" fo:min-width="0.356cm" draw:z-index="401"><draw:text-box fo:min-height="0.356cm"><text:p text:style-name="Interlin_20_Morph_20_os">=дзы</text:p><text:p text:style-name="Interlin_20_Cf_20_os">=дзы<text:span text:style-name="Interlin_20_Homograph">1</text:span></text:p><text:p text:style-name="Interlin_20_Morpheme_20_Gloss_20_ru">=3PL.ENCL.INESS</text:p></draw:text-box></draw:frame> </text:p><text:p text:style-name="Interlin_20_Word_20_Gloss_20_ru"/></draw:text-box></draw:frame> <draw:frame draw:style-name="fr2" draw:name="Frame197" text:anchor-type="as-char" fo:min-width="0.356cm" draw:z-index="402"><draw:text-box fo:min-height="0.356cm"><text:p text:style-name="Interlin_20_Base_20_os">и</text:p><text:p text:style-name="Interlin_20_Morphemes"><draw:frame draw:style-name="fr2" draw:name="Frame1871" text:anchor-type="as-char" fo:min-width="0.356cm" draw:z-index="403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fr2" draw:name="Frame198" text:anchor-type="as-char" fo:min-width="0.356cm" draw:z-index="404"><draw:text-box fo:min-height="0.356cm"><text:p text:style-name="Interlin_20_Base_20_os">гыццыл</text:p><text:p text:style-name="Interlin_20_Morphemes"><draw:frame draw:style-name="fr2" draw:name="Frame1881" text:anchor-type="as-char" fo:min-width="0.356cm" draw:z-index="405"><draw:text-box fo:min-height="0.356cm"><text:p text:style-name="Interlin_20_Morph_20_os">гыццыл</text:p><text:p text:style-name="Interlin_20_Cf_20_os">гыццыл</text:p><text:p text:style-name="Interlin_20_Morpheme_20_Gloss_20_ru">маленький</text:p></draw:text-box></draw:frame> </text:p><text:p text:style-name="Interlin_20_Word_20_Gloss_20_ru"/></draw:text-box></draw:frame> <draw:frame draw:style-name="fr2" draw:name="Frame199" text:anchor-type="as-char" fo:min-width="0.356cm" draw:z-index="406"><draw:text-box fo:min-height="0.356cm"><text:p text:style-name="Interlin_20_Base_20_os">мæнæ</text:p><text:p text:style-name="Interlin_20_Morphemes"><draw:frame draw:style-name="fr2" draw:name="Frame1891" text:anchor-type="as-char" fo:min-width="0.356cm" draw:z-index="407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200" text:anchor-type="as-char" fo:min-width="0.356cm" draw:z-index="408"><draw:text-box fo:min-height="0.356cm"><text:p text:style-name="Interlin_20_Base_20_os">ахæн</text:p><text:p text:style-name="Interlin_20_Morphemes"><draw:frame draw:style-name="fr2" draw:name="Frame1901" text:anchor-type="as-char" fo:min-width="0.356cm" draw:z-index="409"><draw:text-box fo:min-height="0.356cm"><text:p text:style-name="Interlin_20_Morph_20_os">ахæн</text:p><text:p text:style-name="Interlin_20_Cf_20_os">ахæм</text:p><text:p text:style-name="Interlin_20_Morpheme_20_Gloss_20_ru">такой</text:p></draw:text-box></draw:frame> </text:p><text:p text:style-name="Interlin_20_Word_20_Gloss_20_ru"/></draw:text-box></draw:frame> <draw:frame draw:style-name="fr2" draw:name="Frame2011" text:anchor-type="as-char" fo:min-width="0.356cm" draw:z-index="410"><draw:text-box fo:min-height="0.356cm"><text:p text:style-name="Interlin_20_Base_20_os">рудзгуытæ</text:p><text:p text:style-name="Interlin_20_Morphemes"><draw:frame draw:style-name="fr2" draw:name="Frame1912" text:anchor-type="as-char" fo:min-width="0.356cm" draw:z-index="411"><draw:text-box fo:min-height="0.356cm"><text:p text:style-name="Interlin_20_Morph_20_os">рудзгуы</text:p><text:p text:style-name="Interlin_20_Cf_20_os">рудзынг</text:p><text:p text:style-name="Interlin_20_Morpheme_20_Gloss_20_ru">окно</text:p></draw:text-box></draw:frame> <draw:frame draw:style-name="fr2" draw:name="Frame1922" text:anchor-type="as-char" fo:min-width="0.356cm" draw:z-index="412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1931" text:anchor-type="as-char" fo:min-width="0.356cm" draw:z-index="413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021" text:anchor-type="as-char" fo:min-width="0.356cm" draw:z-index="414"><draw:text-box fo:min-height="0.356cm"><text:p text:style-name="Frame_20_contents">,</text:p></draw:text-box></draw:frame> <draw:frame draw:style-name="fr2" draw:name="Frame203" text:anchor-type="as-char" fo:min-width="0.356cm" draw:z-index="415"><draw:text-box fo:min-height="0.356cm"><text:p text:style-name="Interlin_20_Base_20_os">мæнæ</text:p><text:p text:style-name="Interlin_20_Morphemes"><draw:frame draw:style-name="fr2" draw:name="Frame1941" text:anchor-type="as-char" fo:min-width="0.356cm" draw:z-index="416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text:soft-page-break/><draw:frame draw:style-name="fr2" draw:name="Frame204" text:anchor-type="as-char" fo:min-width="0.356cm" draw:z-index="417"><draw:text-box fo:min-height="0.356cm"><text:p text:style-name="Interlin_20_Base_20_os">ахæм</text:p><text:p text:style-name="Interlin_20_Morphemes"><draw:frame draw:style-name="fr2" draw:name="Frame1951" text:anchor-type="as-char" fo:min-width="0.356cm" draw:z-index="418"><draw:text-box fo:min-height="0.356cm"><text:p text:style-name="Interlin_20_Morph_20_os">ахæм</text:p><text:p text:style-name="Interlin_20_Cf_20_os">ахæм</text:p><text:p text:style-name="Interlin_20_Morpheme_20_Gloss_20_ru">такой</text:p></draw:text-box></draw:frame> </text:p><text:p text:style-name="Interlin_20_Word_20_Gloss_20_ru"/></draw:text-box></draw:frame> <draw:frame draw:style-name="fr2" draw:name="Frame205" text:anchor-type="as-char" fo:min-width="0.356cm" draw:z-index="419"><draw:text-box fo:min-height="0.356cm"><text:p text:style-name="Frame_20_contents">.</text:p></draw:text-box></draw:frame> </text:p>
      <text:p text:style-name="Interlin_20_Freeform_20_Gloss_20_ru">А эти башни высокие, в несколько этажей, и есть в них такие небольшие окна, вот такие. </text:p>
      <text:p text:style-name="Interlin_20_Words"><draw:frame draw:style-name="fr1" draw:name="Frame213" text:anchor-type="as-char" fo:min-width="0.356cm" draw:z-index="420"><draw:text-box fo:min-height="0.356cm"><text:p text:style-name="Interlin_20_Phrase_20_Number">9.7</text:p></draw:text-box></draw:frame> <draw:frame draw:style-name="fr2" draw:name="Frame206" text:anchor-type="as-char" fo:min-width="0.356cm" draw:z-index="421"><draw:text-box fo:min-height="0.356cm"><text:p text:style-name="Interlin_20_Base_20_os">Æмæ</text:p><text:p text:style-name="Interlin_20_Morphemes"><draw:frame draw:style-name="fr2" draw:name="Frame1961" text:anchor-type="as-char" fo:min-width="0.356cm" draw:z-index="42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07" text:anchor-type="as-char" fo:min-width="0.356cm" draw:z-index="423"><draw:text-box fo:min-height="0.356cm"><text:p text:style-name="Interlin_20_Base_20_os">уыцы</text:p><text:p text:style-name="Interlin_20_Morphemes"><draw:frame draw:style-name="fr2" draw:name="Frame1971" text:anchor-type="as-char" fo:min-width="0.356cm" draw:z-index="424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fr2" draw:name="Frame208" text:anchor-type="as-char" fo:min-width="0.356cm" draw:z-index="425"><draw:text-box fo:min-height="0.356cm"><text:p text:style-name="Interlin_20_Base_20_os">рудзгуытæ</text:p><text:p text:style-name="Interlin_20_Morphemes"><draw:frame draw:style-name="fr2" draw:name="Frame1981" text:anchor-type="as-char" fo:min-width="0.356cm" draw:z-index="426"><draw:text-box fo:min-height="0.356cm"><text:p text:style-name="Interlin_20_Morph_20_os">рудзгуы</text:p><text:p text:style-name="Interlin_20_Cf_20_os">рудзынг</text:p><text:p text:style-name="Interlin_20_Morpheme_20_Gloss_20_ru">окно</text:p></draw:text-box></draw:frame> <draw:frame draw:style-name="fr2" draw:name="Frame1991" text:anchor-type="as-char" fo:min-width="0.356cm" draw:z-index="42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001" text:anchor-type="as-char" fo:min-width="0.356cm" draw:z-index="42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09" text:anchor-type="as-char" fo:min-width="0.356cm" draw:z-index="429"><draw:text-box fo:min-height="0.356cm"><text:p text:style-name="Interlin_20_Base_20_os">та</text:p><text:p text:style-name="Interlin_20_Morphemes"><draw:frame draw:style-name="fr2" draw:name="Frame2012" text:anchor-type="as-char" fo:min-width="0.356cm" draw:z-index="43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210" text:anchor-type="as-char" fo:min-width="0.356cm" draw:z-index="431"><draw:text-box fo:min-height="0.356cm"><text:p text:style-name="Interlin_20_Base_20_os">уымæн</text:p><text:p text:style-name="Interlin_20_Morphemes"><draw:frame draw:style-name="fr2" draw:name="Frame2022" text:anchor-type="as-char" fo:min-width="0.356cm" draw:z-index="432"><draw:text-box fo:min-height="0.356cm"><text:p text:style-name="Interlin_20_Morph_20_os">уымæн</text:p><text:p text:style-name="Interlin_20_Cf_20_os">уымæн</text:p><text:p text:style-name="Interlin_20_Morpheme_20_Gloss_20_ru">3SG.PRON.DAT</text:p></draw:text-box></draw:frame> </text:p><text:p text:style-name="Interlin_20_Word_20_Gloss_20_ru"/></draw:text-box></draw:frame> <draw:frame draw:style-name="fr2" draw:name="Frame2111" text:anchor-type="as-char" fo:min-width="0.356cm" draw:z-index="433"><draw:text-box fo:min-height="0.356cm"><text:p text:style-name="Interlin_20_Base_20_os">уыдысты</text:p><text:p text:style-name="Interlin_20_Morphemes"><draw:frame draw:style-name="fr2" draw:name="Frame2031" text:anchor-type="as-char" fo:min-width="0.356cm" draw:z-index="43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041" text:anchor-type="as-char" fo:min-width="0.356cm" draw:z-index="435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2121" text:anchor-type="as-char" fo:min-width="0.356cm" draw:z-index="436"><draw:text-box fo:min-height="0.356cm"><text:p text:style-name="Frame_20_contents">,</text:p></draw:text-box></draw:frame> <draw:frame draw:style-name="fr2" draw:name="Frame2131" text:anchor-type="as-char" fo:min-width="0.356cm" draw:z-index="437"><draw:text-box fo:min-height="0.356cm"><text:p text:style-name="Interlin_20_Base_20_os">æмæ-иу</text:p><text:p text:style-name="Interlin_20_Morphemes"><draw:frame draw:style-name="fr2" draw:name="Frame2051" text:anchor-type="as-char" fo:min-width="0.356cm" draw:z-index="438"><draw:text-box fo:min-height="0.356cm"><text:p text:style-name="Interlin_20_Morph_20_os">æмæ</text:p><text:p text:style-name="Interlin_20_Cf_20_os">æмæ</text:p><text:p text:style-name="Interlin_20_Morpheme_20_Gloss_20_ru">чтобы</text:p></draw:text-box></draw:frame> <draw:frame draw:style-name="fr2" draw:name="Frame2061" text:anchor-type="as-char" fo:min-width="0.356cm" draw:z-index="439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14" text:anchor-type="as-char" fo:min-width="0.356cm" draw:z-index="440"><draw:text-box fo:min-height="0.356cm"><text:p text:style-name="Interlin_20_Base_20_os">тæтæр</text:p><text:p text:style-name="Interlin_20_Morphemes"><draw:frame draw:style-name="fr2" draw:name="Frame2071" text:anchor-type="as-char" fo:min-width="0.356cm" draw:z-index="441"><draw:text-box fo:min-height="0.356cm"><text:p text:style-name="Interlin_20_Morph_20_os">тæтæр</text:p><text:p text:style-name="Interlin_20_Cf_20_os">тæтæр</text:p><text:p text:style-name="Interlin_20_Morpheme_20_Gloss_20_ru">татары</text:p></draw:text-box></draw:frame> </text:p><text:p text:style-name="Interlin_20_Word_20_Gloss_20_ru"/></draw:text-box></draw:frame> <draw:frame draw:style-name="fr2" draw:name="Frame215" text:anchor-type="as-char" fo:min-width="0.356cm" draw:z-index="442"><draw:text-box fo:min-height="0.356cm"><text:p text:style-name="Interlin_20_Base_20_os">æмæ</text:p><text:p text:style-name="Interlin_20_Morphemes"><draw:frame draw:style-name="fr2" draw:name="Frame2081" text:anchor-type="as-char" fo:min-width="0.356cm" draw:z-index="44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216" text:anchor-type="as-char" fo:min-width="0.356cm" draw:z-index="444"><draw:text-box fo:min-height="0.356cm"><text:p text:style-name="Interlin_20_Base_20_os">мангол</text:p><text:p text:style-name="Interlin_20_Morphemes"><draw:frame draw:style-name="fr2" draw:name="Frame2091" text:anchor-type="as-char" fo:min-width="0.356cm" draw:z-index="445"><draw:text-box fo:min-height="0.356cm"><text:p text:style-name="Interlin_20_Morph_20_os">мангол</text:p><text:p text:style-name="Interlin_20_Cf_20_os">мангол</text:p><text:p text:style-name="Interlin_20_Morpheme_20_Gloss_20_ru">монгол</text:p></draw:text-box></draw:frame> </text:p><text:p text:style-name="Interlin_20_Word_20_Gloss_20_ru"/></draw:text-box></draw:frame> <draw:frame draw:style-name="fr2" draw:name="Frame217" text:anchor-type="as-char" fo:min-width="0.356cm" draw:z-index="446"><draw:text-box fo:min-height="0.356cm"><text:p text:style-name="Interlin_20_Base_20_os">куы</text:p><text:p text:style-name="Interlin_20_Morphemes"><draw:frame draw:style-name="fr2" draw:name="Frame2101" text:anchor-type="as-char" fo:min-width="0.356cm" draw:z-index="447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218" text:anchor-type="as-char" fo:min-width="0.356cm" draw:z-index="448"><draw:text-box fo:min-height="0.356cm"><text:p text:style-name="Frame_20_contents">‘</text:p></draw:text-box></draw:frame> <draw:frame draw:style-name="fr2" draw:name="Frame219" text:anchor-type="as-char" fo:min-width="0.356cm" draw:z-index="449"><draw:text-box fo:min-height="0.356cm"><text:p text:style-name="Interlin_20_Base_20_os">рбабырстой</text:p><text:p text:style-name="Interlin_20_Morphemes"><draw:frame draw:style-name="fr2" draw:name="Frame2112" text:anchor-type="as-char" fo:min-width="0.356cm" draw:z-index="450"><draw:text-box fo:min-height="0.356cm"><text:p text:style-name="Interlin_20_Morph_20_os">рба-</text:p><text:p text:style-name="Interlin_20_Cf_20_os">æрба-</text:p><text:p text:style-name="Interlin_20_Morpheme_20_Gloss_20_ru">PV</text:p></draw:text-box></draw:frame> <draw:frame draw:style-name="fr2" draw:name="Frame2122" text:anchor-type="as-char" fo:min-width="0.356cm" draw:z-index="451"><draw:text-box fo:min-height="0.356cm"><text:p text:style-name="Interlin_20_Morph_20_os">бырст</text:p><text:p text:style-name="Interlin_20_Cf_20_os">бырс</text:p><text:p text:style-name="Interlin_20_Morpheme_20_Gloss_20_ru">вламываться</text:p></draw:text-box></draw:frame> <draw:frame draw:style-name="fr2" draw:name="Frame2132" text:anchor-type="as-char" fo:min-width="0.356cm" draw:z-index="452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20" text:anchor-type="as-char" fo:min-width="0.356cm" draw:z-index="453"><draw:text-box fo:min-height="0.356cm"><text:p text:style-name="Frame_20_contents">,</text:p></draw:text-box></draw:frame> <draw:frame draw:style-name="fr2" draw:name="Frame2211" text:anchor-type="as-char" fo:min-width="0.356cm" draw:z-index="454"><draw:text-box fo:min-height="0.356cm"><text:p text:style-name="Interlin_20_Base_20_os">уæд-иу</text:p><text:p text:style-name="Interlin_20_Morphemes"><draw:frame draw:style-name="fr2" draw:name="Frame2141" text:anchor-type="as-char" fo:min-width="0.356cm" draw:z-index="455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fr2" draw:name="Frame2151" text:anchor-type="as-char" fo:min-width="0.356cm" draw:z-index="456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221" text:anchor-type="as-char" fo:min-width="0.356cm" draw:z-index="457"><draw:text-box fo:min-height="0.356cm"><text:p text:style-name="Interlin_20_Base_20_os">уым</text:p><text:p text:style-name="Interlin_20_Morphemes"><draw:frame draw:style-name="fr2" draw:name="Frame2161" text:anchor-type="as-char" fo:min-width="0.356cm" draw:z-index="458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fr2" draw:name="Frame223" text:anchor-type="as-char" fo:min-width="0.356cm" draw:z-index="459"><draw:text-box fo:min-height="0.356cm"><text:p text:style-name="Interlin_20_Base_20_os">гæстæ</text:p><text:p text:style-name="Interlin_20_Morphemes"><draw:frame draw:style-name="fr2" draw:name="Frame2171" text:anchor-type="as-char" fo:min-width="0.356cm" draw:z-index="460"><draw:text-box fo:min-height="0.356cm"><text:p text:style-name="Interlin_20_Morph_20_os">гæс</text:p><text:p text:style-name="Interlin_20_Cf_20_os">гæс</text:p><text:p text:style-name="Interlin_20_Morpheme_20_Gloss_20_ru">сторож</text:p></draw:text-box></draw:frame> <draw:frame draw:style-name="fr2" draw:name="Frame2181" text:anchor-type="as-char" fo:min-width="0.356cm" draw:z-index="461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191" text:anchor-type="as-char" fo:min-width="0.356cm" draw:z-index="462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24" text:anchor-type="as-char" fo:min-width="0.356cm" draw:z-index="463"><draw:text-box fo:min-height="0.356cm"><text:p text:style-name="Interlin_20_Base_20_os">уыди</text:p><text:p text:style-name="Interlin_20_Morphemes"><draw:frame draw:style-name="fr2" draw:name="Frame2201" text:anchor-type="as-char" fo:min-width="0.356cm" draw:z-index="46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212" text:anchor-type="as-char" fo:min-width="0.356cm" draw:z-index="46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25" text:anchor-type="as-char" fo:min-width="0.356cm" draw:z-index="466"><draw:text-box fo:min-height="0.356cm"><text:p text:style-name="Frame_20_contents">.</text:p></draw:text-box></draw:frame> </text:p>
      <text:p text:style-name="Interlin_20_Freeform_20_Gloss_20_ru">А эти окна нужны были для того, чтобы, когда напали татаро-монголы, там находились наблюдатели. </text:p>
      <text:p text:style-name="Interlin_20_Words"><draw:frame draw:style-name="fr1" draw:name="Frame226" text:anchor-type="as-char" fo:min-width="0.356cm" draw:z-index="467"><draw:text-box fo:min-height="0.356cm"><text:p text:style-name="Interlin_20_Phrase_20_Number">9.8</text:p></draw:text-box></draw:frame> <draw:frame draw:style-name="fr2" draw:name="Frame2261" text:anchor-type="as-char" fo:min-width="0.356cm" draw:z-index="468"><draw:text-box fo:min-height="0.356cm"><text:p text:style-name="Interlin_20_Base_20_os">Æмæ</text:p><text:p text:style-name="Interlin_20_Morphemes"><draw:frame draw:style-name="fr2" draw:name="Frame2222" text:anchor-type="as-char" fo:min-width="0.356cm" draw:z-index="46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27" text:anchor-type="as-char" fo:min-width="0.356cm" draw:z-index="470"><draw:text-box fo:min-height="0.356cm"><text:p text:style-name="Interlin_20_Base_20_os">та-иу</text:p><text:p text:style-name="Interlin_20_Morphemes"><draw:frame draw:style-name="fr2" draw:name="Frame2231" text:anchor-type="as-char" fo:min-width="0.356cm" draw:z-index="471"><draw:text-box fo:min-height="0.356cm"><text:p text:style-name="Interlin_20_Morph_20_os">=та</text:p><text:p text:style-name="Interlin_20_Cf_20_os">=та</text:p><text:p text:style-name="Interlin_20_Morpheme_20_Gloss_20_ru">=же</text:p></draw:text-box></draw:frame> <draw:frame draw:style-name="fr2" draw:name="Frame2241" text:anchor-type="as-char" fo:min-width="0.356cm" draw:z-index="472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28" text:anchor-type="as-char" fo:min-width="0.356cm" draw:z-index="473"><draw:text-box fo:min-height="0.356cm"><text:p text:style-name="Interlin_20_Base_20_os">факел</text:p><text:p text:style-name="Interlin_20_Morphemes"><draw:frame draw:style-name="fr2" draw:name="Frame2251" text:anchor-type="as-char" fo:min-width="0.356cm" draw:z-index="474"><draw:text-box fo:min-height="0.356cm"><text:p text:style-name="Interlin_20_Morph_20_os">факел</text:p><text:p text:style-name="Interlin_20_Cf_20_os">факел</text:p><text:p text:style-name="Interlin_20_Morpheme_20_Gloss_20_ru">факел</text:p></draw:text-box></draw:frame> </text:p><text:p text:style-name="Interlin_20_Word_20_Gloss_20_ru"/></draw:text-box></draw:frame> <draw:frame draw:style-name="fr2" draw:name="Frame229" text:anchor-type="as-char" fo:min-width="0.356cm" draw:z-index="475"><draw:text-box fo:min-height="0.356cm"><text:p text:style-name="Interlin_20_Base_20_os">скодтой</text:p><text:p text:style-name="Interlin_20_Morphemes"><draw:frame draw:style-name="fr2" draw:name="Frame2262" text:anchor-type="as-char" fo:min-width="0.356cm" draw:z-index="47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2271" text:anchor-type="as-char" fo:min-width="0.356cm" draw:z-index="47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2281" text:anchor-type="as-char" fo:min-width="0.356cm" draw:z-index="47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291" text:anchor-type="as-char" fo:min-width="0.356cm" draw:z-index="47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30" text:anchor-type="as-char" fo:min-width="0.356cm" draw:z-index="480"><draw:text-box fo:min-height="0.356cm"><text:p text:style-name="Frame_20_contents">,</text:p></draw:text-box></draw:frame> <draw:frame draw:style-name="fr2" draw:name="Frame2311" text:anchor-type="as-char" fo:min-width="0.356cm" draw:z-index="481"><draw:text-box fo:min-height="0.356cm"><text:p text:style-name="Interlin_20_Base_20_os">æмæ-иу</text:p><text:p text:style-name="Interlin_20_Morphemes"><draw:frame draw:style-name="fr2" draw:name="Frame2301" text:anchor-type="as-char" fo:min-width="0.356cm" draw:z-index="482"><draw:text-box fo:min-height="0.356cm"><text:p text:style-name="Interlin_20_Morph_20_os">æмæ</text:p><text:p text:style-name="Interlin_20_Cf_20_os">æмæ</text:p><text:p text:style-name="Interlin_20_Morpheme_20_Gloss_20_ru">чтобы</text:p></draw:text-box></draw:frame> <draw:frame draw:style-name="fr2" draw:name="Frame2312" text:anchor-type="as-char" fo:min-width="0.356cm" draw:z-index="483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232" text:anchor-type="as-char" fo:min-width="0.356cm" draw:z-index="484"><draw:text-box fo:min-height="0.356cm"><text:p text:style-name="Interlin_20_Base_20_os">адæм</text:p><text:p text:style-name="Interlin_20_Morphemes"><draw:frame draw:style-name="fr2" draw:name="Frame2321" text:anchor-type="as-char" fo:min-width="0.356cm" draw:z-index="485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fr2" draw:name="Frame233" text:anchor-type="as-char" fo:min-width="0.356cm" draw:z-index="486"><draw:text-box fo:min-height="0.356cm"><text:p text:style-name="Interlin_20_Base_20_os">зыдтой</text:p><text:p text:style-name="Interlin_20_Morphemes"><draw:frame draw:style-name="fr2" draw:name="Frame2331" text:anchor-type="as-char" fo:min-width="0.356cm" draw:z-index="487"><draw:text-box fo:min-height="0.356cm"><text:p text:style-name="Interlin_20_Morph_20_os">зыд</text:p><text:p text:style-name="Interlin_20_Cf_20_os">зон</text:p><text:p text:style-name="Interlin_20_Morpheme_20_Gloss_20_ru">знать</text:p></draw:text-box></draw:frame> <draw:frame draw:style-name="fr2" draw:name="Frame234" text:anchor-type="as-char" fo:min-width="0.356cm" draw:z-index="48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35" text:anchor-type="as-char" fo:min-width="0.356cm" draw:z-index="48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341" text:anchor-type="as-char" fo:min-width="0.356cm" draw:z-index="490"><draw:text-box fo:min-height="0.356cm"><text:p text:style-name="Interlin_20_Base_20_os">уже</text:p><text:p text:style-name="Interlin_20_Morphemes"><draw:frame draw:style-name="fr2" draw:name="Frame236" text:anchor-type="as-char" fo:min-width="0.356cm" draw:z-index="491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fr2" draw:name="Frame2351" text:anchor-type="as-char" fo:min-width="0.356cm" draw:z-index="492"><draw:text-box fo:min-height="0.356cm"><text:p text:style-name="Frame_20_contents">,</text:p></draw:text-box></draw:frame> <draw:frame draw:style-name="fr2" draw:name="Frame2361" text:anchor-type="as-char" fo:min-width="0.356cm" draw:z-index="493"><draw:text-box fo:min-height="0.356cm"><text:p text:style-name="Interlin_20_Base_20_os">æрбацæунцæ</text:p><text:p text:style-name="Interlin_20_Morphemes"><draw:frame draw:style-name="fr2" draw:name="Frame237" text:anchor-type="as-char" fo:min-width="0.356cm" draw:z-index="494"><draw:text-box fo:min-height="0.356cm"><text:p text:style-name="Interlin_20_Morph_20_os">æрба-</text:p><text:p text:style-name="Interlin_20_Cf_20_os">æрба-</text:p><text:p text:style-name="Interlin_20_Morpheme_20_Gloss_20_ru">PV</text:p></draw:text-box></draw:frame> <draw:frame draw:style-name="fr2" draw:name="Frame238" text:anchor-type="as-char" fo:min-width="0.356cm" draw:z-index="495"><draw:text-box fo:min-height="0.356cm"><text:p text:style-name="Interlin_20_Morph_20_os">цæ</text:p><text:p text:style-name="Interlin_20_Cf_20_os">цæу</text:p><text:p text:style-name="Interlin_20_Morpheme_20_Gloss_20_ru">идти</text:p></draw:text-box></draw:frame> <draw:frame draw:style-name="fr2" draw:name="Frame239" text:anchor-type="as-char" fo:min-width="0.356cm" draw:z-index="496"><draw:text-box fo:min-height="0.356cm"><text:p text:style-name="Interlin_20_Morph_20_os">-унцæ</text:p><text:p text:style-name="Interlin_20_Cf_20_os">-унцæ</text:p><text:p text:style-name="Interlin_20_Morpheme_20_Gloss_20_ru">PRS.3PL</text:p></draw:text-box></draw:frame> </text:p><text:p text:style-name="Interlin_20_Word_20_Gloss_20_ru"/></draw:text-box></draw:frame> <draw:frame draw:style-name="fr2" draw:name="Frame2371" text:anchor-type="as-char" fo:min-width="0.356cm" draw:z-index="497"><draw:text-box fo:min-height="0.356cm"><text:p text:style-name="Interlin_20_Base_20_os">гъе</text:p><text:p text:style-name="Interlin_20_Morphemes"><draw:frame draw:style-name="fr2" draw:name="Frame240" text:anchor-type="as-char" fo:min-width="0.356cm" draw:z-index="498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2381" text:anchor-type="as-char" fo:min-width="0.356cm" draw:z-index="499"><draw:text-box fo:min-height="0.356cm"><text:p text:style-name="Interlin_20_Base_20_os">ныр</text:p><text:p text:style-name="Interlin_20_Morphemes"><draw:frame draw:style-name="fr2" draw:name="Frame2411" text:anchor-type="as-char" fo:min-width="0.356cm" draw:z-index="50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2391" text:anchor-type="as-char" fo:min-width="0.356cm" draw:z-index="501"><draw:text-box fo:min-height="0.356cm"><text:p text:style-name="Frame_20_contents">,</text:p></draw:text-box></draw:frame> <draw:frame draw:style-name="fr2" draw:name="Frame2401" text:anchor-type="as-char" fo:min-width="0.356cm" draw:z-index="502"><draw:text-box fo:min-height="0.356cm"><text:p text:style-name="Interlin_20_Base_20_os">æмæ</text:p><text:p text:style-name="Interlin_20_Morphemes"><draw:frame draw:style-name="fr2" draw:name="Frame242" text:anchor-type="as-char" fo:min-width="0.356cm" draw:z-index="50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2412" text:anchor-type="as-char" fo:min-width="0.356cm" draw:z-index="504"><draw:text-box fo:min-height="0.356cm"><text:p text:style-name="Interlin_20_Base_20_os">сæхи</text:p><text:p text:style-name="Interlin_20_Morphemes"><draw:frame draw:style-name="fr2" draw:name="Frame243" text:anchor-type="as-char" fo:min-width="0.356cm" draw:z-index="505"><draw:text-box fo:min-height="0.356cm"><text:p text:style-name="Interlin_20_Morph_20_os">сæ=</text:p><text:p text:style-name="Interlin_20_Cf_20_os">сæ=</text:p><text:p text:style-name="Interlin_20_Morpheme_20_Gloss_20_ru">POSS.3PL=</text:p></draw:text-box></draw:frame> <draw:frame draw:style-name="fr2" draw:name="Frame244" text:anchor-type="as-char" fo:min-width="0.356cm" draw:z-index="506"><draw:text-box fo:min-height="0.356cm"><text:p text:style-name="Interlin_20_Morph_20_os">хи</text:p><text:p text:style-name="Interlin_20_Cf_20_os">хи</text:p><text:p text:style-name="Interlin_20_Morpheme_20_Gloss_20_ru">REFL.GEN</text:p></draw:text-box></draw:frame> </text:p><text:p text:style-name="Interlin_20_Word_20_Gloss_20_ru"/></draw:text-box></draw:frame> <draw:frame draw:style-name="fr2" draw:name="Frame2421" text:anchor-type="as-char" fo:min-width="0.356cm" draw:z-index="507"><draw:text-box fo:min-height="0.356cm"><text:p text:style-name="Interlin_20_Base_20_os">цæттæ</text:p><text:p text:style-name="Interlin_20_Morphemes"><draw:frame draw:style-name="fr2" draw:name="Frame245" text:anchor-type="as-char" fo:min-width="0.356cm" draw:z-index="508"><draw:text-box fo:min-height="0.356cm"><text:p text:style-name="Interlin_20_Morph_20_os">цæттæ</text:p><text:p text:style-name="Interlin_20_Cf_20_os">цæттæ</text:p><text:p text:style-name="Interlin_20_Morpheme_20_Gloss_20_ru">готовый</text:p></draw:text-box></draw:frame> </text:p><text:p text:style-name="Interlin_20_Word_20_Gloss_20_ru"/></draw:text-box></draw:frame> <draw:frame draw:style-name="fr2" draw:name="Frame2431" text:anchor-type="as-char" fo:min-width="0.356cm" draw:z-index="509"><draw:text-box fo:min-height="0.356cm"><text:p text:style-name="Interlin_20_Base_20_os">кодтой</text:p><text:p text:style-name="Interlin_20_Morphemes"><draw:frame draw:style-name="fr2" draw:name="Frame246" text:anchor-type="as-char" fo:min-width="0.356cm" draw:z-index="51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247" text:anchor-type="as-char" fo:min-width="0.356cm" draw:z-index="511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48" text:anchor-type="as-char" fo:min-width="0.356cm" draw:z-index="512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441" text:anchor-type="as-char" fo:min-width="0.356cm" draw:z-index="513"><draw:text-box fo:min-height="0.356cm"><text:p text:style-name="Interlin_20_Base_20_os">хæцæнгарзæй</text:p><text:p text:style-name="Interlin_20_Morphemes"><draw:frame draw:style-name="fr2" draw:name="Frame249" text:anchor-type="as-char" fo:min-width="0.356cm" draw:z-index="514"><draw:text-box fo:min-height="0.356cm"><text:p text:style-name="Interlin_20_Morph_20_os">хæцæнгарз</text:p><text:p text:style-name="Interlin_20_Cf_20_os">хæцæнгарз</text:p><text:p text:style-name="Interlin_20_Morpheme_20_Gloss_20_ru">оружие</text:p></draw:text-box></draw:frame> <draw:frame draw:style-name="fr2" draw:name="Frame250" text:anchor-type="as-char" fo:min-width="0.356cm" draw:z-index="515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2451" text:anchor-type="as-char" fo:min-width="0.356cm" draw:z-index="516"><draw:text-box fo:min-height="0.356cm"><text:p text:style-name="Frame_20_contents">,</text:p></draw:text-box></draw:frame> <draw:frame draw:style-name="fr2" draw:name="Frame2461" text:anchor-type="as-char" fo:min-width="0.356cm" draw:z-index="517"><draw:text-box fo:min-height="0.356cm"><text:p text:style-name="Interlin_20_Base_20_os">алцæмæй</text:p><text:p text:style-name="Interlin_20_Morphemes"><draw:frame draw:style-name="fr2" draw:name="Frame2511" text:anchor-type="as-char" fo:min-width="0.356cm" draw:z-index="518"><draw:text-box fo:min-height="0.356cm"><text:p text:style-name="Interlin_20_Morph_20_os">алцæмæй</text:p><text:p text:style-name="Interlin_20_Cf_20_os">алцæмæй</text:p><text:p text:style-name="Interlin_20_Morpheme_20_Gloss_20_ru">всё.ABL</text:p></draw:text-box></draw:frame> </text:p><text:p text:style-name="Interlin_20_Word_20_Gloss_20_ru"/></draw:text-box></draw:frame> <draw:frame draw:style-name="fr2" draw:name="Frame2471" text:anchor-type="as-char" fo:min-width="0.356cm" draw:z-index="519"><draw:text-box fo:min-height="0.356cm"><text:p text:style-name="Frame_20_contents">.</text:p></draw:text-box></draw:frame> </text:p>
      <text:p text:style-name="Interlin_20_Freeform_20_Gloss_20_ru">Они зажигали факел, и люди уже знали, уже идут они, и они готовились, оружие, все остальное.</text:p>
      <text:p text:style-name="Interlin_20_Words"><draw:frame draw:style-name="fr1" draw:name="Frame2310" text:anchor-type="as-char" fo:min-width="0.356cm" draw:z-index="520"><draw:text-box fo:min-height="0.356cm"><text:p text:style-name="Interlin_20_Phrase_20_Number">9.9</text:p></draw:text-box></draw:frame> <draw:frame draw:style-name="fr2" draw:name="Frame2481" text:anchor-type="as-char" fo:min-width="0.356cm" draw:z-index="521"><draw:text-box fo:min-height="0.356cm"><text:p text:style-name="Interlin_20_Base_20_os">Афтæмæй</text:p><text:p text:style-name="Interlin_20_Morphemes"><draw:frame draw:style-name="fr2" draw:name="Frame252" text:anchor-type="as-char" fo:min-width="0.356cm" draw:z-index="522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>так</text:p></draw:text-box></draw:frame> <draw:frame draw:style-name="fr2" draw:name="Frame2491" text:anchor-type="as-char" fo:min-width="0.356cm" draw:z-index="523"><draw:text-box fo:min-height="0.356cm"><text:p text:style-name="Interlin_20_Base_20_os">тухитæ</text:p><text:p text:style-name="Interlin_20_Morphemes"><draw:frame draw:style-name="fr2" draw:name="Frame253" text:anchor-type="as-char" fo:min-width="0.356cm" draw:z-index="524"><draw:text-box fo:min-height="0.356cm"><text:p text:style-name="Interlin_20_Morph_20_os">тухи</text:p><text:p text:style-name="Interlin_20_Cf_20_os">тухи</text:p><text:p text:style-name="Interlin_20_Morpheme_20_Gloss_20_ru">страдание</text:p></draw:text-box></draw:frame> <draw:frame draw:style-name="fr2" draw:name="Frame254" text:anchor-type="as-char" fo:min-width="0.356cm" draw:z-index="525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55" text:anchor-type="as-char" fo:min-width="0.356cm" draw:z-index="526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501" text:anchor-type="as-char" fo:min-width="0.356cm" draw:z-index="527"><draw:text-box fo:min-height="0.356cm"><text:p text:style-name="Interlin_20_Base_20_os">фæкодтой</text:p><text:p text:style-name="Interlin_20_Morphemes"><draw:frame draw:style-name="fr2" draw:name="Frame256" text:anchor-type="as-char" fo:min-width="0.356cm" draw:z-index="528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fr2" draw:name="Frame257" text:anchor-type="as-char" fo:min-width="0.356cm" draw:z-index="529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258" text:anchor-type="as-char" fo:min-width="0.356cm" draw:z-index="53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259" text:anchor-type="as-char" fo:min-width="0.356cm" draw:z-index="531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2512" text:anchor-type="as-char" fo:min-width="0.356cm" draw:z-index="532"><draw:text-box fo:min-height="0.356cm"><text:p text:style-name="Frame_20_contents">,</text:p></draw:text-box></draw:frame> <draw:frame draw:style-name="fr2" draw:name="Frame2521" text:anchor-type="as-char" fo:min-width="0.356cm" draw:z-index="533"><draw:text-box fo:min-height="0.356cm"><text:p text:style-name="Interlin_20_Base_20_os">афтæмæй</text:p><text:p text:style-name="Interlin_20_Morphemes"><draw:frame draw:style-name="fr2" draw:name="Frame260" text:anchor-type="as-char" fo:min-width="0.356cm" draw:z-index="534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>так</text:p></draw:text-box></draw:frame> <draw:frame draw:style-name="fr2" draw:name="Frame2531" text:anchor-type="as-char" fo:min-width="0.356cm" draw:z-index="535"><draw:text-box fo:min-height="0.356cm"><text:p text:style-name="Interlin_20_Base_20_os">цардысты</text:p><text:p text:style-name="Interlin_20_Morphemes"><draw:frame draw:style-name="fr2" draw:name="Frame2611" text:anchor-type="as-char" fo:min-width="0.356cm" draw:z-index="536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262" text:anchor-type="as-char" fo:min-width="0.356cm" draw:z-index="537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2541" text:anchor-type="as-char" fo:min-width="0.356cm" draw:z-index="538"><draw:text-box fo:min-height="0.356cm"><text:p text:style-name="Frame_20_contents">.</text:p></draw:text-box></draw:frame> </text:p>
      <text:p text:style-name="Interlin_20_Freeform_20_Gloss_20_ru">Так мучились, так и жили.</text:p>
      <text:p text:style-name="Interlin_20_Words"><text:soft-page-break/><draw:frame draw:style-name="fr1" draw:name="Frame2410" text:anchor-type="as-char" fo:min-width="0.356cm" draw:z-index="539"><draw:text-box fo:min-height="0.356cm"><text:p text:style-name="Interlin_20_Phrase_20_Number">10.1</text:p></draw:text-box></draw:frame> <draw:frame draw:style-name="fr2" draw:name="Frame2551" text:anchor-type="as-char" fo:min-width="0.356cm" draw:z-index="540"><draw:text-box fo:min-height="0.356cm"><text:p text:style-name="Interlin_20_Base_20_os">Фæлæ</text:p><text:p text:style-name="Interlin_20_Morphemes"><draw:frame draw:style-name="fr2" draw:name="Frame263" text:anchor-type="as-char" fo:min-width="0.356cm" draw:z-index="541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2561" text:anchor-type="as-char" fo:min-width="0.356cm" draw:z-index="542"><draw:text-box fo:min-height="0.356cm"><text:p text:style-name="Interlin_20_Base_20_os">Уæллагкоми</text:p><text:p text:style-name="Interlin_20_Morphemes"><draw:frame draw:style-name="fr2" draw:name="Frame264" text:anchor-type="as-char" fo:min-width="0.356cm" draw:z-index="543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fr2" draw:name="Frame265" text:anchor-type="as-char" fo:min-width="0.356cm" draw:z-index="544"><draw:text-box fo:min-height="0.356cm"><text:p text:style-name="Interlin_20_Morph_20_os">-и</text:p><text:p text:style-name="Interlin_20_Cf_20_os">-и<text:span text:style-name="Interlin_20_Homograph">1</text:span></text:p><text:p text:style-name="Interlin_20_Morpheme_20_Gloss_20_ru">INESS</text:p></draw:text-box></draw:frame> </text:p><text:p text:style-name="Interlin_20_Word_20_Gloss_20_ru"/></draw:text-box></draw:frame> <draw:frame draw:style-name="fr2" draw:name="Frame2571" text:anchor-type="as-char" fo:min-width="0.356cm" draw:z-index="545"><draw:text-box fo:min-height="0.356cm"><text:p text:style-name="Interlin_20_Base_20_os">Къæминтæ</text:p><text:p text:style-name="Interlin_20_Morphemes"><draw:frame draw:style-name="fr2" draw:name="Frame266" text:anchor-type="as-char" fo:min-width="0.356cm" draw:z-index="546"><draw:text-box fo:min-height="0.356cm"><text:p text:style-name="Interlin_20_Morph_20_os">Къæминт</text:p><text:p text:style-name="Interlin_20_Cf_20_os">Къæминт</text:p><text:p text:style-name="Interlin_20_Morpheme_20_Gloss_20_ru">Камунта</text:p></draw:text-box></draw:frame> <draw:frame draw:style-name="fr2" draw:name="Frame267" text:anchor-type="as-char" fo:min-width="0.356cm" draw:z-index="54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581" text:anchor-type="as-char" fo:min-width="0.356cm" draw:z-index="548"><draw:text-box fo:min-height="0.356cm"><text:p text:style-name="Frame_20_contents">,</text:p></draw:text-box></draw:frame> <draw:frame draw:style-name="fr2" draw:name="Frame2591" text:anchor-type="as-char" fo:min-width="0.356cm" draw:z-index="549"><draw:text-box fo:min-height="0.356cm"><text:p text:style-name="Interlin_20_Base_20_os">Дымтæ</text:p><text:p text:style-name="Interlin_20_Morphemes"><draw:frame draw:style-name="fr2" draw:name="Frame268" text:anchor-type="as-char" fo:min-width="0.356cm" draw:z-index="550"><draw:text-box fo:min-height="0.356cm"><text:p text:style-name="Interlin_20_Morph_20_os">Дымт</text:p><text:p text:style-name="Interlin_20_Cf_20_os">Дунт</text:p><text:p text:style-name="Interlin_20_Morpheme_20_Gloss_20_ru">Дунта</text:p></draw:text-box></draw:frame> <draw:frame draw:style-name="fr2" draw:name="Frame269" text:anchor-type="as-char" fo:min-width="0.356cm" draw:z-index="55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601" text:anchor-type="as-char" fo:min-width="0.356cm" draw:z-index="552"><draw:text-box fo:min-height="0.356cm"><text:p text:style-name="Interlin_20_Base_20_os">æмæ</text:p><text:p text:style-name="Interlin_20_Morphemes"><draw:frame draw:style-name="fr2" draw:name="Frame270" text:anchor-type="as-char" fo:min-width="0.356cm" draw:z-index="55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2612" text:anchor-type="as-char" fo:min-width="0.356cm" draw:z-index="554"><draw:text-box fo:min-height="0.356cm"><text:p text:style-name="Interlin_20_Base_20_os">Гæлиаты</text:p><text:p text:style-name="Interlin_20_Morphemes"><draw:frame draw:style-name="fr2" draw:name="Frame2711" text:anchor-type="as-char" fo:min-width="0.356cm" draw:z-index="555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fr2" draw:name="Frame272" text:anchor-type="as-char" fo:min-width="0.356cm" draw:z-index="556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2621" text:anchor-type="as-char" fo:min-width="0.356cm" draw:z-index="557"><draw:text-box fo:min-height="0.356cm"><text:p text:style-name="Interlin_20_Base_20_os">цы</text:p><text:p text:style-name="Interlin_20_Morphemes"><draw:frame draw:style-name="fr2" draw:name="Frame273" text:anchor-type="as-char" fo:min-width="0.356cm" draw:z-index="558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fr2" draw:name="Frame2631" text:anchor-type="as-char" fo:min-width="0.356cm" draw:z-index="559"><draw:text-box fo:min-height="0.356cm"><text:p text:style-name="Interlin_20_Base_20_os">фæсивæд</text:p><text:p text:style-name="Interlin_20_Morphemes"><draw:frame draw:style-name="fr2" draw:name="Frame274" text:anchor-type="as-char" fo:min-width="0.356cm" draw:z-index="560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2641" text:anchor-type="as-char" fo:min-width="0.356cm" draw:z-index="561"><draw:text-box fo:min-height="0.356cm"><text:p text:style-name="Interlin_20_Base_20_os">уыди</text:p><text:p text:style-name="Interlin_20_Morphemes"><draw:frame draw:style-name="fr2" draw:name="Frame275" text:anchor-type="as-char" fo:min-width="0.356cm" draw:z-index="562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76" text:anchor-type="as-char" fo:min-width="0.356cm" draw:z-index="56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651" text:anchor-type="as-char" fo:min-width="0.356cm" draw:z-index="564"><draw:text-box fo:min-height="0.356cm"><text:p text:style-name="Frame_20_contents">,</text:p></draw:text-box></draw:frame> <draw:frame draw:style-name="fr2" draw:name="Frame2661" text:anchor-type="as-char" fo:min-width="0.356cm" draw:z-index="565"><draw:text-box fo:min-height="0.356cm"><text:p text:style-name="Interlin_20_Base_20_os">уæхæн</text:p><text:p text:style-name="Interlin_20_Morphemes"><draw:frame draw:style-name="fr2" draw:name="Frame277" text:anchor-type="as-char" fo:min-width="0.356cm" draw:z-index="566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2671" text:anchor-type="as-char" fo:min-width="0.356cm" draw:z-index="567"><draw:text-box fo:min-height="0.356cm"><text:p text:style-name="Interlin_20_Base_20_os">фæсивæд</text:p><text:p text:style-name="Interlin_20_Morphemes"><draw:frame draw:style-name="fr2" draw:name="Frame278" text:anchor-type="as-char" fo:min-width="0.356cm" draw:z-index="568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2681" text:anchor-type="as-char" fo:min-width="0.356cm" draw:z-index="569"><draw:text-box fo:min-height="0.356cm"><text:p text:style-name="Interlin_20_Base_20_os">мидхæхты</text:p><text:p text:style-name="Interlin_20_Morphemes"><draw:frame draw:style-name="fr2" draw:name="Frame279" text:anchor-type="as-char" fo:min-width="0.356cm" draw:z-index="570"><draw:text-box fo:min-height="0.356cm"><text:p text:style-name="Interlin_20_Morph_20_os">мид-</text:p><text:p text:style-name="Interlin_20_Cf_20_os">мид-</text:p><text:p text:style-name="Interlin_20_Morpheme_20_Gloss_20_ru">внутри</text:p></draw:text-box></draw:frame> <draw:frame draw:style-name="fr2" draw:name="Frame280" text:anchor-type="as-char" fo:min-width="0.356cm" draw:z-index="571"><draw:text-box fo:min-height="0.356cm"><text:p text:style-name="Interlin_20_Morph_20_os">хæх</text:p><text:p text:style-name="Interlin_20_Cf_20_os">хох</text:p><text:p text:style-name="Interlin_20_Morpheme_20_Gloss_20_ru">гора</text:p></draw:text-box></draw:frame> <draw:frame draw:style-name="fr2" draw:name="Frame2811" text:anchor-type="as-char" fo:min-width="0.356cm" draw:z-index="572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82" text:anchor-type="as-char" fo:min-width="0.356cm" draw:z-index="573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2691" text:anchor-type="as-char" fo:min-width="0.356cm" draw:z-index="574"><draw:text-box fo:min-height="0.356cm"><text:p text:style-name="Interlin_20_Base_20_os">никæмæ</text:p><text:p text:style-name="Interlin_20_Morphemes"><draw:frame draw:style-name="fr2" draw:name="Frame283" text:anchor-type="as-char" fo:min-width="0.356cm" draw:z-index="575"><draw:text-box fo:min-height="0.356cm"><text:p text:style-name="Interlin_20_Morph_20_os">никæмæн</text:p><text:p text:style-name="Interlin_20_Cf_20_os">никæмæн</text:p><text:p text:style-name="Interlin_20_Morpheme_20_Gloss_20_ru">никто.DAT</text:p></draw:text-box></draw:frame> </text:p><text:p text:style-name="Interlin_20_Word_20_Gloss_20_ru"/></draw:text-box></draw:frame> <draw:frame draw:style-name="fr2" draw:name="Frame2701" text:anchor-type="as-char" fo:min-width="0.356cm" draw:z-index="576"><draw:text-box fo:min-height="0.356cm"><text:p text:style-name="Interlin_20_Base_20_os">уыди</text:p><text:p text:style-name="Interlin_20_Morphemes"><draw:frame draw:style-name="fr2" draw:name="Frame284" text:anchor-type="as-char" fo:min-width="0.356cm" draw:z-index="57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285" text:anchor-type="as-char" fo:min-width="0.356cm" draw:z-index="57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712" text:anchor-type="as-char" fo:min-width="0.356cm" draw:z-index="579"><draw:text-box fo:min-height="0.356cm"><text:p text:style-name="Frame_20_contents">:</text:p></draw:text-box></draw:frame> <draw:frame draw:style-name="fr2" draw:name="Frame2721" text:anchor-type="as-char" fo:min-width="0.356cm" draw:z-index="580"><draw:text-box fo:min-height="0.356cm"><text:p text:style-name="Interlin_20_Base_20_os">уæздан</text:p><text:p text:style-name="Interlin_20_Morphemes"><draw:frame draw:style-name="fr2" draw:name="Frame286" text:anchor-type="as-char" fo:min-width="0.356cm" draw:z-index="581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fr2" draw:name="Frame2731" text:anchor-type="as-char" fo:min-width="0.356cm" draw:z-index="582"><draw:text-box fo:min-height="0.356cm"><text:p text:style-name="Frame_20_contents">,</text:p></draw:text-box></draw:frame> <draw:frame draw:style-name="fr2" draw:name="Frame2741" text:anchor-type="as-char" fo:min-width="0.356cm" draw:z-index="583"><draw:text-box fo:min-height="0.356cm"><text:p text:style-name="Interlin_20_Base_20_os">мæнæ</text:p><text:p text:style-name="Interlin_20_Morphemes"><draw:frame draw:style-name="fr2" draw:name="Frame287" text:anchor-type="as-char" fo:min-width="0.356cm" draw:z-index="584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2751" text:anchor-type="as-char" fo:min-width="0.356cm" draw:z-index="585"><draw:text-box fo:min-height="0.356cm"><text:p text:style-name="Interlin_20_Base_20_os">куыд</text:p><text:p text:style-name="Interlin_20_Morphemes"><draw:frame draw:style-name="fr2" draw:name="Frame288" text:anchor-type="as-char" fo:min-width="0.356cm" draw:z-index="586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>как</text:p></draw:text-box></draw:frame> <draw:frame draw:style-name="fr2" draw:name="Frame2761" text:anchor-type="as-char" fo:min-width="0.356cm" draw:z-index="587"><draw:text-box fo:min-height="0.356cm"><text:p text:style-name="Interlin_20_Base_20_os">фæзæгъынц</text:p><text:p text:style-name="Interlin_20_Morphemes"><draw:frame draw:style-name="fr2" draw:name="Frame289" text:anchor-type="as-char" fo:min-width="0.356cm" draw:z-index="588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fr2" draw:name="Frame290" text:anchor-type="as-char" fo:min-width="0.356cm" draw:z-index="589"><draw:text-box fo:min-height="0.356cm"><text:p text:style-name="Interlin_20_Morph_20_os">зæгъ</text:p><text:p text:style-name="Interlin_20_Cf_20_os">зæгъ</text:p><text:p text:style-name="Interlin_20_Morpheme_20_Gloss_20_ru">сказать</text:p></draw:text-box></draw:frame> <draw:frame draw:style-name="fr2" draw:name="Frame2911" text:anchor-type="as-char" fo:min-width="0.356cm" draw:z-index="590"><draw:text-box fo:min-height="0.356cm"><text:p text:style-name="Interlin_20_Morph_20_os">-ынц</text:p><text:p text:style-name="Interlin_20_Cf_20_os">-ынц<text:span text:style-name="Interlin_20_Homograph">1</text:span></text:p><text:p text:style-name="Interlin_20_Morpheme_20_Gloss_20_ru">PRS.3PL</text:p></draw:text-box></draw:frame> </text:p><text:p text:style-name="Interlin_20_Word_20_Gloss_20_ru"/></draw:text-box></draw:frame> <draw:frame draw:style-name="fr2" draw:name="Frame2771" text:anchor-type="as-char" fo:min-width="0.356cm" draw:z-index="591"><draw:text-box fo:min-height="0.356cm"><text:p text:style-name="Frame_20_contents">,</text:p></draw:text-box></draw:frame> <draw:frame draw:style-name="fr2" draw:name="Frame2781" text:anchor-type="as-char" fo:min-width="0.356cm" draw:z-index="592"><draw:text-box fo:min-height="0.356cm"><text:p text:style-name="Interlin_20_Base_20_os">саджы</text:p><text:p text:style-name="Interlin_20_Morphemes"><draw:frame draw:style-name="fr2" draw:name="Frame292" text:anchor-type="as-char" fo:min-width="0.356cm" draw:z-index="593"><draw:text-box fo:min-height="0.356cm"><text:p text:style-name="Interlin_20_Morph_20_os">садж</text:p><text:p text:style-name="Interlin_20_Cf_20_os">саг</text:p><text:p text:style-name="Interlin_20_Morpheme_20_Gloss_20_ru">олень</text:p></draw:text-box></draw:frame> <draw:frame draw:style-name="fr2" draw:name="Frame293" text:anchor-type="as-char" fo:min-width="0.356cm" draw:z-index="59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2791" text:anchor-type="as-char" fo:min-width="0.356cm" draw:z-index="595"><draw:text-box fo:min-height="0.356cm"><text:p text:style-name="Interlin_20_Base_20_os">фисынтыл</text:p><text:p text:style-name="Interlin_20_Morphemes"><draw:frame draw:style-name="fr2" draw:name="Frame294" text:anchor-type="as-char" fo:min-width="0.356cm" draw:z-index="596"><draw:text-box fo:min-height="0.356cm"><text:p text:style-name="Interlin_20_Morph_20_os">фисын</text:p><text:p text:style-name="Interlin_20_Cf_20_os">фисын</text:p><text:p text:style-name="Interlin_20_Morpheme_20_Gloss_20_ru">угол</text:p></draw:text-box></draw:frame> <draw:frame draw:style-name="fr2" draw:name="Frame295" text:anchor-type="as-char" fo:min-width="0.356cm" draw:z-index="59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296" text:anchor-type="as-char" fo:min-width="0.356cm" draw:z-index="598"><draw:text-box fo:min-height="0.356cm"><text:p text:style-name="Interlin_20_Morph_20_os">-ыл</text:p><text:p text:style-name="Interlin_20_Cf_20_os">-ыл</text:p><text:p text:style-name="Interlin_20_Morpheme_20_Gloss_20_ru">SUPER</text:p></draw:text-box></draw:frame> </text:p><text:p text:style-name="Interlin_20_Word_20_Gloss_20_ru"/></draw:text-box></draw:frame> <draw:frame draw:style-name="fr2" draw:name="Frame2801" text:anchor-type="as-char" fo:min-width="0.356cm" draw:z-index="599"><draw:text-box fo:min-height="0.356cm"><text:p text:style-name="Interlin_20_Base_20_os">амад</text:p><text:p text:style-name="Interlin_20_Morphemes"><draw:frame draw:style-name="fr2" draw:name="Frame297" text:anchor-type="as-char" fo:min-width="0.356cm" draw:z-index="600"><draw:text-box fo:min-height="0.356cm"><text:p text:style-name="Interlin_20_Morph_20_os">амад</text:p><text:p text:style-name="Interlin_20_Cf_20_os">амад</text:p><text:p text:style-name="Interlin_20_Morpheme_20_Gloss_20_ru">строить.PART.PST</text:p></draw:text-box></draw:frame> </text:p><text:p text:style-name="Interlin_20_Word_20_Gloss_20_ru"/></draw:text-box></draw:frame> <draw:frame draw:style-name="fr2" draw:name="Frame2812" text:anchor-type="as-char" fo:min-width="0.356cm" draw:z-index="601"><draw:text-box fo:min-height="0.356cm"><text:p text:style-name="Frame_20_contents">,</text:p></draw:text-box></draw:frame> <draw:frame draw:style-name="fr2" draw:name="Frame2821" text:anchor-type="as-char" fo:min-width="0.356cm" draw:z-index="602"><draw:text-box fo:min-height="0.356cm"><text:p text:style-name="Interlin_20_Base_20_os">ахæмтæ</text:p><text:p text:style-name="Interlin_20_Morphemes"><draw:frame draw:style-name="fr2" draw:name="Frame298" text:anchor-type="as-char" fo:min-width="0.356cm" draw:z-index="603"><draw:text-box fo:min-height="0.356cm"><text:p text:style-name="Interlin_20_Morph_20_os">ахæм</text:p><text:p text:style-name="Interlin_20_Cf_20_os">ахæм</text:p><text:p text:style-name="Interlin_20_Morpheme_20_Gloss_20_ru">такой</text:p></draw:text-box></draw:frame> <draw:frame draw:style-name="fr2" draw:name="Frame299" text:anchor-type="as-char" fo:min-width="0.356cm" draw:z-index="604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00" text:anchor-type="as-char" fo:min-width="0.356cm" draw:z-index="605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2831" text:anchor-type="as-char" fo:min-width="0.356cm" draw:z-index="606"><draw:text-box fo:min-height="0.356cm"><text:p text:style-name="Frame_20_contents">.</text:p></draw:text-box></draw:frame> </text:p>
      <text:p text:style-name="Interlin_20_Freeform_20_Gloss_20_ru">Но молодежь, которая была в Уаллагкоме, в Камунта, Дунта и Галиате, такой молодежи нигде в горах не было: благородная, красивая (букв. как говорится, стройная, как олень).</text:p>
      <text:p text:style-name="Interlin_20_Words"><draw:frame draw:style-name="fr1" draw:name="Frame2510" text:anchor-type="as-char" fo:min-width="0.356cm" draw:z-index="607"><draw:text-box fo:min-height="0.356cm"><text:p text:style-name="Interlin_20_Phrase_20_Number">10.2</text:p></draw:text-box></draw:frame> <draw:frame draw:style-name="fr2" draw:name="Frame2841" text:anchor-type="as-char" fo:min-width="0.356cm" draw:z-index="608"><draw:text-box fo:min-height="0.356cm"><text:p text:style-name="Interlin_20_Base_20_os">Бирæ</text:p><text:p text:style-name="Interlin_20_Morphemes"><draw:frame draw:style-name="fr2" draw:name="Frame3011" text:anchor-type="as-char" fo:min-width="0.356cm" draw:z-index="609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2851" text:anchor-type="as-char" fo:min-width="0.356cm" draw:z-index="610"><draw:text-box fo:min-height="0.356cm"><text:p text:style-name="Interlin_20_Base_20_os">адæм</text:p><text:p text:style-name="Interlin_20_Morphemes"><draw:frame draw:style-name="fr2" draw:name="Frame302" text:anchor-type="as-char" fo:min-width="0.356cm" draw:z-index="611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>люди</text:p></draw:text-box></draw:frame> <draw:frame draw:style-name="fr2" draw:name="Frame2861" text:anchor-type="as-char" fo:min-width="0.356cm" draw:z-index="612"><draw:text-box fo:min-height="0.356cm"><text:p text:style-name="Frame_20_contents">,</text:p></draw:text-box></draw:frame> <draw:frame draw:style-name="fr2" draw:name="Frame2871" text:anchor-type="as-char" fo:min-width="0.356cm" draw:z-index="613"><draw:text-box fo:min-height="0.356cm"><text:p text:style-name="Interlin_20_Base_20_os">цæрджытæ</text:p><text:p text:style-name="Interlin_20_Morphemes"><draw:frame draw:style-name="fr2" draw:name="Frame303" text:anchor-type="as-char" fo:min-width="0.356cm" draw:z-index="614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304" text:anchor-type="as-char" fo:min-width="0.356cm" draw:z-index="615"><draw:text-box fo:min-height="0.356cm"><text:p text:style-name="Interlin_20_Morph_20_os">-дж</text:p><text:p text:style-name="Interlin_20_Cf_20_os">-æг</text:p><text:p text:style-name="Interlin_20_Morpheme_20_Gloss_20_ru">PTCP.PRS</text:p></draw:text-box></draw:frame> <draw:frame draw:style-name="fr2" draw:name="Frame305" text:anchor-type="as-char" fo:min-width="0.356cm" draw:z-index="616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306" text:anchor-type="as-char" fo:min-width="0.356cm" draw:z-index="617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житель</text:p></draw:text-box></draw:frame> <draw:frame draw:style-name="fr2" draw:name="Frame2881" text:anchor-type="as-char" fo:min-width="0.356cm" draw:z-index="618"><draw:text-box fo:min-height="0.356cm"><text:p text:style-name="Interlin_20_Base_20_os">дæр</text:p><text:p text:style-name="Interlin_20_Morphemes"><draw:frame draw:style-name="fr2" draw:name="Frame307" text:anchor-type="as-char" fo:min-width="0.356cm" draw:z-index="61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2891" text:anchor-type="as-char" fo:min-width="0.356cm" draw:z-index="620"><draw:text-box fo:min-height="0.356cm"><text:p text:style-name="Interlin_20_Base_20_os">дзы</text:p><text:p text:style-name="Interlin_20_Morphemes"><draw:frame draw:style-name="fr2" draw:name="Frame308" text:anchor-type="as-char" fo:min-width="0.356cm" draw:z-index="621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2901" text:anchor-type="as-char" fo:min-width="0.356cm" draw:z-index="622"><draw:text-box fo:min-height="0.356cm"><text:p text:style-name="Interlin_20_Base_20_os">тынг</text:p><text:p text:style-name="Interlin_20_Morphemes"><draw:frame draw:style-name="fr2" draw:name="Frame309" text:anchor-type="as-char" fo:min-width="0.356cm" draw:z-index="623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2912" text:anchor-type="as-char" fo:min-width="0.356cm" draw:z-index="624"><draw:text-box fo:min-height="0.356cm"><text:p text:style-name="Interlin_20_Base_20_os">бирæ</text:p><text:p text:style-name="Interlin_20_Morphemes"><draw:frame draw:style-name="fr2" draw:name="Frame310" text:anchor-type="as-char" fo:min-width="0.356cm" draw:z-index="625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2921" text:anchor-type="as-char" fo:min-width="0.356cm" draw:z-index="626"><draw:text-box fo:min-height="0.356cm"><text:p text:style-name="Interlin_20_Base_20_os">уыди</text:p><text:p text:style-name="Interlin_20_Morphemes"><draw:frame draw:style-name="fr2" draw:name="Frame3111" text:anchor-type="as-char" fo:min-width="0.356cm" draw:z-index="62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3121" text:anchor-type="as-char" fo:min-width="0.356cm" draw:z-index="62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2931" text:anchor-type="as-char" fo:min-width="0.356cm" draw:z-index="629"><draw:text-box fo:min-height="0.356cm"><text:p text:style-name="Interlin_20_Base_20_os">ам</text:p><text:p text:style-name="Interlin_20_Morphemes"><draw:frame draw:style-name="fr2" draw:name="Frame313" text:anchor-type="as-char" fo:min-width="0.356cm" draw:z-index="63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2941" text:anchor-type="as-char" fo:min-width="0.356cm" draw:z-index="631"><draw:text-box fo:min-height="0.356cm"><text:p text:style-name="Frame_20_contents">,</text:p></draw:text-box></draw:frame> <draw:frame draw:style-name="fr2" draw:name="Frame2951" text:anchor-type="as-char" fo:min-width="0.356cm" draw:z-index="632"><draw:text-box fo:min-height="0.356cm"><text:p text:style-name="Interlin_20_Base_20_os">фæлæ</text:p><text:p text:style-name="Interlin_20_Morphemes"><draw:frame draw:style-name="fr2" draw:name="Frame314" text:anchor-type="as-char" fo:min-width="0.356cm" draw:z-index="633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2961" text:anchor-type="as-char" fo:min-width="0.356cm" draw:z-index="634"><draw:text-box fo:min-height="0.356cm"><text:p text:style-name="Interlin_20_Base_20_os">хæст</text:p><text:p text:style-name="Interlin_20_Morphemes"><draw:frame draw:style-name="fr2" draw:name="Frame315" text:anchor-type="as-char" fo:min-width="0.356cm" draw:z-index="635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/text:p><text:p text:style-name="Interlin_20_Word_20_Gloss_20_ru"/></draw:text-box></draw:frame> <draw:frame draw:style-name="fr2" draw:name="Frame2971" text:anchor-type="as-char" fo:min-width="0.356cm" draw:z-index="636"><draw:text-box fo:min-height="0.356cm"><text:p text:style-name="Interlin_20_Base_20_os">куы</text:p><text:p text:style-name="Interlin_20_Morphemes"><draw:frame draw:style-name="fr2" draw:name="Frame316" text:anchor-type="as-char" fo:min-width="0.356cm" draw:z-index="637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2981" text:anchor-type="as-char" fo:min-width="0.356cm" draw:z-index="638"><draw:text-box fo:min-height="0.356cm"><text:p text:style-name="Interlin_20_Base_20_os">райдыдта</text:p><text:p text:style-name="Interlin_20_Morphemes"><draw:frame draw:style-name="fr2" draw:name="Frame317" text:anchor-type="as-char" fo:min-width="0.356cm" draw:z-index="639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318" text:anchor-type="as-char" fo:min-width="0.356cm" draw:z-index="640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fr2" draw:name="Frame319" text:anchor-type="as-char" fo:min-width="0.356cm" draw:z-index="641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320" text:anchor-type="as-char" fo:min-width="0.356cm" draw:z-index="642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2991" text:anchor-type="as-char" fo:min-width="0.356cm" draw:z-index="643"><draw:text-box fo:min-height="0.356cm"><text:p text:style-name="Frame_20_contents">,</text:p></draw:text-box></draw:frame> <draw:frame draw:style-name="fr2" draw:name="Frame3001" text:anchor-type="as-char" fo:min-width="0.356cm" draw:z-index="644"><draw:text-box fo:min-height="0.356cm"><text:p text:style-name="Interlin_20_Base_20_os">уæд</text:p><text:p text:style-name="Interlin_20_Morphemes"><draw:frame draw:style-name="fr2" draw:name="Frame3211" text:anchor-type="as-char" fo:min-width="0.356cm" draw:z-index="645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3012" text:anchor-type="as-char" fo:min-width="0.356cm" draw:z-index="646"><draw:text-box fo:min-height="0.356cm"><text:p text:style-name="Interlin_20_Base_20_os">дзы</text:p><text:p text:style-name="Interlin_20_Morphemes"><draw:frame draw:style-name="fr2" draw:name="Frame3221" text:anchor-type="as-char" fo:min-width="0.356cm" draw:z-index="647"><draw:text-box fo:min-height="0.356cm"><text:p text:style-name="Interlin_20_Morph_20_os">=дзы</text:p><text:p text:style-name="Interlin_20_Cf_20_os">=дзы</text:p><text:p text:style-name="Interlin_20_Morpheme_20_Gloss_20_ru">=3SG.ENCL.ABL</text:p></draw:text-box></draw:frame> </text:p><text:p text:style-name="Interlin_20_Word_20_Gloss_20_ru"/></draw:text-box></draw:frame> <draw:frame draw:style-name="fr2" draw:name="Frame3021" text:anchor-type="as-char" fo:min-width="0.356cm" draw:z-index="648"><draw:text-box fo:min-height="0.356cm"><text:p text:style-name="Interlin_20_Base_20_os">бирæ</text:p><text:p text:style-name="Interlin_20_Morphemes"><draw:frame draw:style-name="fr2" draw:name="Frame323" text:anchor-type="as-char" fo:min-width="0.356cm" draw:z-index="649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3031" text:anchor-type="as-char" fo:min-width="0.356cm" draw:z-index="650"><draw:text-box fo:min-height="0.356cm"><text:p text:style-name="Interlin_20_Base_20_os">молодой</text:p><text:p text:style-name="Interlin_20_Morphemes"><draw:frame draw:style-name="fr2" draw:name="Frame324" text:anchor-type="as-char" fo:min-width="0.356cm" draw:z-index="651"><draw:text-box fo:min-height="0.356cm"><text:p text:style-name="Interlin_20_Morph_20_os">молодой</text:p><text:p text:style-name="Interlin_20_Cf_20_os">молодой</text:p><text:p text:style-name="Interlin_20_Morpheme_20_Gloss_20_ru">молодой</text:p></draw:text-box></draw:frame> </text:p><text:p text:style-name="Interlin_20_Word_20_Gloss_20_ru"/></draw:text-box></draw:frame> <draw:frame draw:style-name="fr2" draw:name="Frame3041" text:anchor-type="as-char" fo:min-width="0.356cm" draw:z-index="652"><draw:text-box fo:min-height="0.356cm"><text:p text:style-name="Interlin_20_Base_20_os">адæмы</text:p><text:p text:style-name="Interlin_20_Morphemes"><draw:frame draw:style-name="fr2" draw:name="Frame325" text:anchor-type="as-char" fo:min-width="0.356cm" draw:z-index="653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326" text:anchor-type="as-char" fo:min-width="0.356cm" draw:z-index="65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051" text:anchor-type="as-char" fo:min-width="0.356cm" draw:z-index="655"><draw:text-box fo:min-height="0.356cm"><text:p text:style-name="Interlin_20_Base_20_os">акодтой</text:p><text:p text:style-name="Interlin_20_Morphemes"><draw:frame draw:style-name="fr2" draw:name="Frame327" text:anchor-type="as-char" fo:min-width="0.356cm" draw:z-index="656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fr2" draw:name="Frame328" text:anchor-type="as-char" fo:min-width="0.356cm" draw:z-index="657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329" text:anchor-type="as-char" fo:min-width="0.356cm" draw:z-index="65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330" text:anchor-type="as-char" fo:min-width="0.356cm" draw:z-index="659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>похитить</text:p></draw:text-box></draw:frame> <draw:frame draw:style-name="fr2" draw:name="Frame3061" text:anchor-type="as-char" fo:min-width="0.356cm" draw:z-index="660"><draw:text-box fo:min-height="0.356cm"><text:p text:style-name="Interlin_20_Base_20_os">хæстмæ</text:p><text:p text:style-name="Interlin_20_Morphemes"><draw:frame draw:style-name="fr2" draw:name="Frame3311" text:anchor-type="as-char" fo:min-width="0.356cm" draw:z-index="661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332" text:anchor-type="as-char" fo:min-width="0.356cm" draw:z-index="662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071" text:anchor-type="as-char" fo:min-width="0.356cm" draw:z-index="663"><draw:text-box fo:min-height="0.356cm"><text:p text:style-name="Frame_20_contents">,</text:p></draw:text-box></draw:frame> <draw:frame draw:style-name="fr2" draw:name="Frame3081" text:anchor-type="as-char" fo:min-width="0.356cm" draw:z-index="664"><draw:text-box fo:min-height="0.356cm"><text:p text:style-name="Interlin_20_Base_20_os">æмæ</text:p><text:p text:style-name="Interlin_20_Morphemes"><draw:frame draw:style-name="fr2" draw:name="Frame333" text:anchor-type="as-char" fo:min-width="0.356cm" draw:z-index="665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091" text:anchor-type="as-char" fo:min-width="0.356cm" draw:z-index="666"><draw:text-box fo:min-height="0.356cm"><text:p text:style-name="Interlin_20_Base_20_os">дзы</text:p><text:p text:style-name="Interlin_20_Morphemes"><draw:frame draw:style-name="fr2" draw:name="Frame334" text:anchor-type="as-char" fo:min-width="0.356cm" draw:z-index="667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fr2" draw:name="Frame3101" text:anchor-type="as-char" fo:min-width="0.356cm" draw:z-index="668"><draw:text-box fo:min-height="0.356cm"><text:p text:style-name="Interlin_20_Base_20_os">чи</text:p><text:p text:style-name="Interlin_20_Morphemes"><draw:frame draw:style-name="fr2" draw:name="Frame335" text:anchor-type="as-char" fo:min-width="0.356cm" draw:z-index="669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3112" text:anchor-type="as-char" fo:min-width="0.356cm" draw:z-index="670"><draw:text-box fo:min-height="0.356cm"><text:p text:style-name="Interlin_20_Base_20_os">ма</text:p><text:p text:style-name="Interlin_20_Morphemes"><draw:frame draw:style-name="fr2" draw:name="Frame336" text:anchor-type="as-char" fo:min-width="0.356cm" draw:z-index="671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fr2" draw:name="Frame3122" text:anchor-type="as-char" fo:min-width="0.356cm" draw:z-index="672"><draw:text-box fo:min-height="0.356cm"><text:p text:style-name="Interlin_20_Base_20_os">сыздæхти</text:p><text:p text:style-name="Interlin_20_Morphemes"><draw:frame draw:style-name="fr2" draw:name="Frame337" text:anchor-type="as-char" fo:min-width="0.356cm" draw:z-index="673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338" text:anchor-type="as-char" fo:min-width="0.356cm" draw:z-index="674"><draw:text-box fo:min-height="0.356cm"><text:p text:style-name="Interlin_20_Morph_20_os">ыздæх</text:p><text:p text:style-name="Interlin_20_Cf_20_os">аздæх</text:p><text:p text:style-name="Interlin_20_Morpheme_20_Gloss_20_ru">возвращаться</text:p></draw:text-box></draw:frame> <draw:frame draw:style-name="fr2" draw:name="Frame339" text:anchor-type="as-char" fo:min-width="0.356cm" draw:z-index="675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40" text:anchor-type="as-char" fo:min-width="0.356cm" draw:z-index="67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131" text:anchor-type="as-char" fo:min-width="0.356cm" draw:z-index="677"><draw:text-box fo:min-height="0.356cm"><text:p text:style-name="Frame_20_contents">,</text:p></draw:text-box></draw:frame> <draw:frame draw:style-name="fr2" draw:name="Frame3141" text:anchor-type="as-char" fo:min-width="0.356cm" draw:z-index="678"><draw:text-box fo:min-height="0.356cm"><text:p text:style-name="Interlin_20_Base_20_os">чи</text:p><text:p text:style-name="Interlin_20_Morphemes"><draw:frame draw:style-name="fr2" draw:name="Frame3411" text:anchor-type="as-char" fo:min-width="0.356cm" draw:z-index="679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3151" text:anchor-type="as-char" fo:min-width="0.356cm" draw:z-index="680"><draw:text-box fo:min-height="0.356cm"><text:p text:style-name="Interlin_20_Base_20_os">та</text:p><text:p text:style-name="Interlin_20_Morphemes"><draw:frame draw:style-name="fr2" draw:name="Frame342" text:anchor-type="as-char" fo:min-width="0.356cm" draw:z-index="681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3161" text:anchor-type="as-char" fo:min-width="0.356cm" draw:z-index="682"><draw:text-box fo:min-height="0.356cm"><text:p text:style-name="Interlin_20_Base_20_os">нал</text:p><text:p text:style-name="Interlin_20_Morphemes"><draw:frame draw:style-name="fr2" draw:name="Frame343" text:anchor-type="as-char" fo:min-width="0.356cm" draw:z-index="683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3171" text:anchor-type="as-char" fo:min-width="0.356cm" draw:z-index="684"><draw:text-box fo:min-height="0.356cm"><text:p text:style-name="Interlin_20_Base_20_os">сыздæхти</text:p><text:p text:style-name="Interlin_20_Morphemes"><draw:frame draw:style-name="fr2" draw:name="Frame344" text:anchor-type="as-char" fo:min-width="0.356cm" draw:z-index="685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345" text:anchor-type="as-char" fo:min-width="0.356cm" draw:z-index="686"><draw:text-box fo:min-height="0.356cm"><text:p text:style-name="Interlin_20_Morph_20_os">ыздæх</text:p><text:p text:style-name="Interlin_20_Cf_20_os">аздæх</text:p><text:p text:style-name="Interlin_20_Morpheme_20_Gloss_20_ru">возвращаться</text:p></draw:text-box></draw:frame> <draw:frame draw:style-name="fr2" draw:name="Frame346" text:anchor-type="as-char" fo:min-width="0.356cm" draw:z-index="68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347" text:anchor-type="as-char" fo:min-width="0.356cm" draw:z-index="68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181" text:anchor-type="as-char" fo:min-width="0.356cm" draw:z-index="689"><draw:text-box fo:min-height="0.356cm"><text:p text:style-name="Frame_20_contents">.</text:p></draw:text-box></draw:frame> </text:p>
      <text:p text:style-name="Interlin_20_Freeform_20_Gloss_20_ru">Много людей, жителей очень много здесь было, но когда началась война, то отсюда много молодых людей забрали на фронт, и кто-то вернулся из них, кто-то нет.</text:p>
      <text:p text:style-name="Interlin_20_Words"><text:soft-page-break/><draw:frame draw:style-name="fr1" draw:name="Frame2610" text:anchor-type="as-char" fo:min-width="0.356cm" draw:z-index="690"><draw:text-box fo:min-height="0.356cm"><text:p text:style-name="Interlin_20_Phrase_20_Number">10.3</text:p></draw:text-box></draw:frame> <draw:frame draw:style-name="fr2" draw:name="Frame3191" text:anchor-type="as-char" fo:min-width="0.356cm" draw:z-index="691"><draw:text-box fo:min-height="0.356cm"><text:p text:style-name="Interlin_20_Base_20_os">Стæй</text:p><text:p text:style-name="Interlin_20_Morphemes"><draw:frame draw:style-name="fr2" draw:name="Frame348" text:anchor-type="as-char" fo:min-width="0.356cm" draw:z-index="692"><draw:text-box fo:min-height="0.356cm"><text:p text:style-name="Interlin_20_Morph_20_os">стæй</text:p><text:p text:style-name="Interlin_20_Cf_20_os">стæй</text:p><text:p text:style-name="Interlin_20_Morpheme_20_Gloss_20_ru">потом</text:p></draw:text-box></draw:frame> </text:p><text:p text:style-name="Interlin_20_Word_20_Gloss_20_ru"/></draw:text-box></draw:frame> <draw:frame draw:style-name="fr2" draw:name="Frame3201" text:anchor-type="as-char" fo:min-width="0.356cm" draw:z-index="693"><draw:text-box fo:min-height="0.356cm"><text:p text:style-name="Interlin_20_Base_20_os">иу</text:p><text:p text:style-name="Interlin_20_Morphemes"><draw:frame draw:style-name="fr2" draw:name="Frame349" text:anchor-type="as-char" fo:min-width="0.356cm" draw:z-index="694"><draw:text-box fo:min-height="0.356cm"><text:p text:style-name="Interlin_20_Morph_20_os">иу</text:p><text:p text:style-name="Interlin_20_Cf_20_os">иу</text:p><text:p text:style-name="Interlin_20_Morpheme_20_Gloss_20_ru">один</text:p></draw:text-box></draw:frame> </text:p><text:p text:style-name="Interlin_20_Word_20_Gloss_20_ru"/></draw:text-box></draw:frame> <draw:frame draw:style-name="fr2" draw:name="Frame3212" text:anchor-type="as-char" fo:min-width="0.356cm" draw:z-index="695"><draw:text-box fo:min-height="0.356cm"><text:p text:style-name="Interlin_20_Base_20_os">рæстæджы</text:p><text:p text:style-name="Interlin_20_Morphemes"><draw:frame draw:style-name="fr2" draw:name="Frame350" text:anchor-type="as-char" fo:min-width="0.356cm" draw:z-index="696"><draw:text-box fo:min-height="0.356cm"><text:p text:style-name="Interlin_20_Morph_20_os">рæстæдж</text:p><text:p text:style-name="Interlin_20_Cf_20_os">рæстæг</text:p><text:p text:style-name="Interlin_20_Morpheme_20_Gloss_20_ru">время</text:p></draw:text-box></draw:frame> <draw:frame draw:style-name="fr2" draw:name="Frame3511" text:anchor-type="as-char" fo:min-width="0.356cm" draw:z-index="697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3222" text:anchor-type="as-char" fo:min-width="0.356cm" draw:z-index="698"><draw:text-box fo:min-height="0.356cm"><text:p text:style-name="Interlin_20_Base_20_os">мæхъæлы</text:p><text:p text:style-name="Interlin_20_Morphemes"><draw:frame draw:style-name="fr2" draw:name="Frame352" text:anchor-type="as-char" fo:min-width="0.356cm" draw:z-index="699"><draw:text-box fo:min-height="0.356cm"><text:p text:style-name="Interlin_20_Morph_20_os">мæхъæл</text:p><text:p text:style-name="Interlin_20_Cf_20_os">мæхъхъæл</text:p><text:p text:style-name="Interlin_20_Morpheme_20_Gloss_20_ru">ингуш</text:p></draw:text-box></draw:frame> <draw:frame draw:style-name="fr2" draw:name="Frame353" text:anchor-type="as-char" fo:min-width="0.356cm" draw:z-index="70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231" text:anchor-type="as-char" fo:min-width="0.356cm" draw:z-index="701"><draw:text-box fo:min-height="0.356cm"><text:p text:style-name="Interlin_20_Base_20_os">сыстын</text:p><text:p text:style-name="Interlin_20_Morphemes"><draw:frame draw:style-name="fr2" draw:name="Frame354" text:anchor-type="as-char" fo:min-width="0.356cm" draw:z-index="702"><draw:text-box fo:min-height="0.356cm"><text:p text:style-name="Interlin_20_Morph_20_os">сы-</text:p><text:p text:style-name="Interlin_20_Cf_20_os">с-</text:p><text:p text:style-name="Interlin_20_Morpheme_20_Gloss_20_ru">PV</text:p></draw:text-box></draw:frame> <draw:frame draw:style-name="fr2" draw:name="Frame355" text:anchor-type="as-char" fo:min-width="0.356cm" draw:z-index="703"><draw:text-box fo:min-height="0.356cm"><text:p text:style-name="Interlin_20_Morph_20_os">ст</text:p><text:p text:style-name="Interlin_20_Cf_20_os">ст</text:p><text:p text:style-name="Interlin_20_Morpheme_20_Gloss_20_ru">вставать</text:p></draw:text-box></draw:frame> <draw:frame draw:style-name="fr2" draw:name="Frame356" text:anchor-type="as-char" fo:min-width="0.356cm" draw:z-index="704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3241" text:anchor-type="as-char" fo:min-width="0.356cm" draw:z-index="705"><draw:text-box fo:min-height="0.356cm"><text:p text:style-name="Interlin_20_Base_20_os">кодтой</text:p><text:p text:style-name="Interlin_20_Morphemes"><draw:frame draw:style-name="fr2" draw:name="Frame357" text:anchor-type="as-char" fo:min-width="0.356cm" draw:z-index="706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358" text:anchor-type="as-char" fo:min-width="0.356cm" draw:z-index="707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359" text:anchor-type="as-char" fo:min-width="0.356cm" draw:z-index="70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3251" text:anchor-type="as-char" fo:min-width="0.356cm" draw:z-index="709"><draw:text-box fo:min-height="0.356cm"><text:p text:style-name="Frame_20_contents">,</text:p></draw:text-box></draw:frame> <draw:frame draw:style-name="fr2" draw:name="Frame3261" text:anchor-type="as-char" fo:min-width="0.356cm" draw:z-index="710"><draw:text-box fo:min-height="0.356cm"><text:p text:style-name="Interlin_20_Base_20_os">æмæ</text:p><text:p text:style-name="Interlin_20_Morphemes"><draw:frame draw:style-name="fr2" draw:name="Frame360" text:anchor-type="as-char" fo:min-width="0.356cm" draw:z-index="71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271" text:anchor-type="as-char" fo:min-width="0.356cm" draw:z-index="712"><draw:text-box fo:min-height="0.356cm"><text:p text:style-name="Interlin_20_Base_20_os">мæхъæлы</text:p><text:p text:style-name="Interlin_20_Morphemes"><draw:frame draw:style-name="fr2" draw:name="Frame3611" text:anchor-type="as-char" fo:min-width="0.356cm" draw:z-index="713"><draw:text-box fo:min-height="0.356cm"><text:p text:style-name="Interlin_20_Morph_20_os">мæхъæл</text:p><text:p text:style-name="Interlin_20_Cf_20_os">мæхъхъæл</text:p><text:p text:style-name="Interlin_20_Morpheme_20_Gloss_20_ru">ингуш</text:p></draw:text-box></draw:frame> <draw:frame draw:style-name="fr2" draw:name="Frame362" text:anchor-type="as-char" fo:min-width="0.356cm" draw:z-index="714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281" text:anchor-type="as-char" fo:min-width="0.356cm" draw:z-index="715"><draw:text-box fo:min-height="0.356cm"><text:p text:style-name="Interlin_20_Base_20_os">зæххытæм</text:p><text:p text:style-name="Interlin_20_Morphemes"><draw:frame draw:style-name="fr2" draw:name="Frame363" text:anchor-type="as-char" fo:min-width="0.356cm" draw:z-index="716"><draw:text-box fo:min-height="0.356cm"><text:p text:style-name="Interlin_20_Morph_20_os">зæхх</text:p><text:p text:style-name="Interlin_20_Cf_20_os">зæхх</text:p><text:p text:style-name="Interlin_20_Morpheme_20_Gloss_20_ru">земля</text:p></draw:text-box></draw:frame> <draw:frame draw:style-name="fr2" draw:name="Frame364" text:anchor-type="as-char" fo:min-width="0.356cm" draw:z-index="717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365" text:anchor-type="as-char" fo:min-width="0.356cm" draw:z-index="718"><draw:text-box fo:min-height="0.356cm"><text:p text:style-name="Interlin_20_Morph_20_os">-æм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291" text:anchor-type="as-char" fo:min-width="0.356cm" draw:z-index="719"><draw:text-box fo:min-height="0.356cm"><text:p text:style-name="Interlin_20_Base_20_os">ардыгæй</text:p><text:p text:style-name="Interlin_20_Morphemes"><draw:frame draw:style-name="fr2" draw:name="Frame366" text:anchor-type="as-char" fo:min-width="0.356cm" draw:z-index="720"><draw:text-box fo:min-height="0.356cm"><text:p text:style-name="Interlin_20_Morph_20_os">ардыгæй</text:p><text:p text:style-name="Interlin_20_Cf_20_os">ардыгæй</text:p><text:p text:style-name="Interlin_20_Morpheme_20_Gloss_20_ru">отсюда</text:p></draw:text-box></draw:frame> </text:p><text:p text:style-name="Interlin_20_Word_20_Gloss_20_ru"/></draw:text-box></draw:frame> <draw:frame draw:style-name="fr2" draw:name="Frame3301" text:anchor-type="as-char" fo:min-width="0.356cm" draw:z-index="721"><draw:text-box fo:min-height="0.356cm"><text:p text:style-name="Interlin_20_Base_20_os">æрвыстой</text:p><text:p text:style-name="Interlin_20_Morphemes"><draw:frame draw:style-name="fr2" draw:name="Frame367" text:anchor-type="as-char" fo:min-width="0.356cm" draw:z-index="722"><draw:text-box fo:min-height="0.356cm"><text:p text:style-name="Interlin_20_Morph_20_os">æрвыст</text:p><text:p text:style-name="Interlin_20_Cf_20_os">æрвит</text:p><text:p text:style-name="Interlin_20_Morpheme_20_Gloss_20_ru">слать</text:p></draw:text-box></draw:frame> <draw:frame draw:style-name="fr2" draw:name="Frame368" text:anchor-type="as-char" fo:min-width="0.356cm" draw:z-index="723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3312" text:anchor-type="as-char" fo:min-width="0.356cm" draw:z-index="724"><draw:text-box fo:min-height="0.356cm"><text:p text:style-name="Frame_20_contents">,</text:p></draw:text-box></draw:frame> <draw:frame draw:style-name="fr2" draw:name="Frame3321" text:anchor-type="as-char" fo:min-width="0.356cm" draw:z-index="725"><draw:text-box fo:min-height="0.356cm"><text:p text:style-name="Interlin_20_Base_20_os">æмæ</text:p><text:p text:style-name="Interlin_20_Morphemes"><draw:frame draw:style-name="fr2" draw:name="Frame369" text:anchor-type="as-char" fo:min-width="0.356cm" draw:z-index="726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331" text:anchor-type="as-char" fo:min-width="0.356cm" draw:z-index="727"><draw:text-box fo:min-height="0.356cm"><text:p text:style-name="Interlin_20_Base_20_os">дзы</text:p><text:p text:style-name="Interlin_20_Morphemes"><draw:frame draw:style-name="fr2" draw:name="Frame370" text:anchor-type="as-char" fo:min-width="0.356cm" draw:z-index="728"><draw:text-box fo:min-height="0.356cm"><text:p text:style-name="Interlin_20_Morph_20_os">=дзы</text:p><text:p text:style-name="Interlin_20_Cf_20_os">=дзы</text:p><text:p text:style-name="Interlin_20_Morpheme_20_Gloss_20_ru">=3SG.ENCL.ABL</text:p></draw:text-box></draw:frame> </text:p><text:p text:style-name="Interlin_20_Word_20_Gloss_20_ru"/></draw:text-box></draw:frame> <draw:frame draw:style-name="fr2" draw:name="Frame3341" text:anchor-type="as-char" fo:min-width="0.356cm" draw:z-index="729"><draw:text-box fo:min-height="0.356cm"><text:p text:style-name="Interlin_20_Base_20_os">бирæ</text:p><text:p text:style-name="Interlin_20_Morphemes"><draw:frame draw:style-name="fr2" draw:name="Frame3711" text:anchor-type="as-char" fo:min-width="0.356cm" draw:z-index="730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3351" text:anchor-type="as-char" fo:min-width="0.356cm" draw:z-index="731"><draw:text-box fo:min-height="0.356cm"><text:p text:style-name="Interlin_20_Base_20_os">адæм</text:p><text:p text:style-name="Interlin_20_Morphemes"><draw:frame draw:style-name="fr2" draw:name="Frame372" text:anchor-type="as-char" fo:min-width="0.356cm" draw:z-index="732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fr2" draw:name="Frame3361" text:anchor-type="as-char" fo:min-width="0.356cm" draw:z-index="733"><draw:text-box fo:min-height="0.356cm"><text:p text:style-name="Interlin_20_Base_20_os">ацыди</text:p><text:p text:style-name="Interlin_20_Morphemes"><draw:frame draw:style-name="fr2" draw:name="Frame373" text:anchor-type="as-char" fo:min-width="0.356cm" draw:z-index="734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fr2" draw:name="Frame374" text:anchor-type="as-char" fo:min-width="0.356cm" draw:z-index="735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375" text:anchor-type="as-char" fo:min-width="0.356cm" draw:z-index="73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371" text:anchor-type="as-char" fo:min-width="0.356cm" draw:z-index="737"><draw:text-box fo:min-height="0.356cm"><text:p text:style-name="Frame_20_contents">,</text:p></draw:text-box></draw:frame> <draw:frame draw:style-name="fr2" draw:name="Frame3381" text:anchor-type="as-char" fo:min-width="0.356cm" draw:z-index="738"><draw:text-box fo:min-height="0.356cm"><text:p text:style-name="Interlin_20_Base_20_os">æмæ</text:p><text:p text:style-name="Interlin_20_Morphemes"><draw:frame draw:style-name="fr2" draw:name="Frame376" text:anchor-type="as-char" fo:min-width="0.356cm" draw:z-index="739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3391" text:anchor-type="as-char" fo:min-width="0.356cm" draw:z-index="740"><draw:text-box fo:min-height="0.356cm"><text:p text:style-name="Interlin_20_Base_20_os">мæхъæлы</text:p><text:p text:style-name="Interlin_20_Morphemes"><draw:frame draw:style-name="fr2" draw:name="Frame377" text:anchor-type="as-char" fo:min-width="0.356cm" draw:z-index="741"><draw:text-box fo:min-height="0.356cm"><text:p text:style-name="Interlin_20_Morph_20_os">мæхъæл</text:p><text:p text:style-name="Interlin_20_Cf_20_os">мæхъхъæл</text:p><text:p text:style-name="Interlin_20_Morpheme_20_Gloss_20_ru">ингуш</text:p></draw:text-box></draw:frame> <draw:frame draw:style-name="fr2" draw:name="Frame378" text:anchor-type="as-char" fo:min-width="0.356cm" draw:z-index="742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3401" text:anchor-type="as-char" fo:min-width="0.356cm" draw:z-index="743"><draw:text-box fo:min-height="0.356cm"><text:p text:style-name="Interlin_20_Base_20_os">дæр</text:p><text:p text:style-name="Interlin_20_Morphemes"><draw:frame draw:style-name="fr2" draw:name="Frame379" text:anchor-type="as-char" fo:min-width="0.356cm" draw:z-index="74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3412" text:anchor-type="as-char" fo:min-width="0.356cm" draw:z-index="745"><draw:text-box fo:min-height="0.356cm"><text:p text:style-name="Interlin_20_Base_20_os">нæ</text:p><text:p text:style-name="Interlin_20_Morphemes"><draw:frame draw:style-name="fr2" draw:name="Frame380" text:anchor-type="as-char" fo:min-width="0.356cm" draw:z-index="746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3421" text:anchor-type="as-char" fo:min-width="0.356cm" draw:z-index="747"><draw:text-box fo:min-height="0.356cm"><text:p text:style-name="Interlin_20_Base_20_os">ныллæууыдысты</text:p><text:p text:style-name="Interlin_20_Morphemes"><draw:frame draw:style-name="fr2" draw:name="Frame3811" text:anchor-type="as-char" fo:min-width="0.356cm" draw:z-index="748"><draw:text-box fo:min-height="0.356cm"><text:p text:style-name="Interlin_20_Morph_20_os">ныл-</text:p><text:p text:style-name="Interlin_20_Cf_20_os">ны-</text:p><text:p text:style-name="Interlin_20_Morpheme_20_Gloss_20_ru">PV</text:p></draw:text-box></draw:frame> <draw:frame draw:style-name="fr2" draw:name="Frame382" text:anchor-type="as-char" fo:min-width="0.356cm" draw:z-index="749"><draw:text-box fo:min-height="0.356cm"><text:p text:style-name="Interlin_20_Morph_20_os">лæууыд</text:p><text:p text:style-name="Interlin_20_Cf_20_os">лæуу</text:p><text:p text:style-name="Interlin_20_Morpheme_20_Gloss_20_ru">оставаться</text:p></draw:text-box></draw:frame> <draw:frame draw:style-name="fr2" draw:name="Frame383" text:anchor-type="as-char" fo:min-width="0.356cm" draw:z-index="75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3431" text:anchor-type="as-char" fo:min-width="0.356cm" draw:z-index="751"><draw:text-box fo:min-height="0.356cm"><text:p text:style-name="Frame_20_contents">,</text:p></draw:text-box></draw:frame> <draw:frame draw:style-name="fr2" draw:name="Frame3441" text:anchor-type="as-char" fo:min-width="0.356cm" draw:z-index="752"><draw:text-box fo:min-height="0.356cm"><text:p text:style-name="Interlin_20_Base_20_os">фæлæ</text:p><text:p text:style-name="Interlin_20_Morphemes"><draw:frame draw:style-name="fr2" draw:name="Frame384" text:anchor-type="as-char" fo:min-width="0.356cm" draw:z-index="753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3451" text:anchor-type="as-char" fo:min-width="0.356cm" draw:z-index="754"><draw:text-box fo:min-height="0.356cm"><text:p text:style-name="Interlin_20_Base_20_os">фæстæмæ</text:p><text:p text:style-name="Interlin_20_Morphemes"><draw:frame draw:style-name="fr2" draw:name="Frame385" text:anchor-type="as-char" fo:min-width="0.356cm" draw:z-index="755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3461" text:anchor-type="as-char" fo:min-width="0.356cm" draw:z-index="756"><draw:text-box fo:min-height="0.356cm"><text:p text:style-name="Interlin_20_Base_20_os">нæхи</text:p><text:p text:style-name="Interlin_20_Morphemes"><draw:frame draw:style-name="fr2" draw:name="Frame386" text:anchor-type="as-char" fo:min-width="0.356cm" draw:z-index="757"><draw:text-box fo:min-height="0.356cm"><text:p text:style-name="Interlin_20_Morph_20_os">нæ=</text:p><text:p text:style-name="Interlin_20_Cf_20_os">нæ=</text:p><text:p text:style-name="Interlin_20_Morpheme_20_Gloss_20_ru">POSS.1PL=</text:p></draw:text-box></draw:frame> <draw:frame draw:style-name="fr2" draw:name="Frame387" text:anchor-type="as-char" fo:min-width="0.356cm" draw:z-index="758"><draw:text-box fo:min-height="0.356cm"><text:p text:style-name="Interlin_20_Morph_20_os">хи</text:p><text:p text:style-name="Interlin_20_Cf_20_os">хи</text:p><text:p text:style-name="Interlin_20_Morpheme_20_Gloss_20_ru">REFL.GEN</text:p></draw:text-box></draw:frame> </text:p><text:p text:style-name="Interlin_20_Word_20_Gloss_20_ru"/></draw:text-box></draw:frame> <draw:frame draw:style-name="fr2" draw:name="Frame3471" text:anchor-type="as-char" fo:min-width="0.356cm" draw:z-index="759"><draw:text-box fo:min-height="0.356cm"><text:p text:style-name="Interlin_20_Base_20_os">Осетимæ</text:p><text:p text:style-name="Interlin_20_Morphemes"><draw:frame draw:style-name="fr2" draw:name="Frame388" text:anchor-type="as-char" fo:min-width="0.356cm" draw:z-index="760"><draw:text-box fo:min-height="0.356cm"><text:p text:style-name="Interlin_20_Morph_20_os">Осети</text:p><text:p text:style-name="Interlin_20_Cf_20_os">Осети</text:p><text:p text:style-name="Interlin_20_Morpheme_20_Gloss_20_ru">Осетия</text:p></draw:text-box></draw:frame> <draw:frame draw:style-name="fr2" draw:name="Frame389" text:anchor-type="as-char" fo:min-width="0.356cm" draw:z-index="761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481" text:anchor-type="as-char" fo:min-width="0.356cm" draw:z-index="762"><draw:text-box fo:min-height="0.356cm"><text:p text:style-name="Interlin_20_Base_20_os">æрбаздæхтысты</text:p><text:p text:style-name="Interlin_20_Morphemes"><draw:frame draw:style-name="fr2" draw:name="Frame390" text:anchor-type="as-char" fo:min-width="0.356cm" draw:z-index="763"><draw:text-box fo:min-height="0.356cm"><text:p text:style-name="Interlin_20_Morph_20_os">æрба-</text:p><text:p text:style-name="Interlin_20_Cf_20_os">æрба-</text:p><text:p text:style-name="Interlin_20_Morpheme_20_Gloss_20_ru">PV</text:p></draw:text-box></draw:frame> <draw:frame draw:style-name="fr2" draw:name="Frame3911" text:anchor-type="as-char" fo:min-width="0.356cm" draw:z-index="764"><draw:text-box fo:min-height="0.356cm"><text:p text:style-name="Interlin_20_Morph_20_os">здæхт</text:p><text:p text:style-name="Interlin_20_Cf_20_os">здах</text:p><text:p text:style-name="Interlin_20_Morpheme_20_Gloss_20_ru">поворачивать</text:p></draw:text-box></draw:frame> <draw:frame draw:style-name="fr2" draw:name="Frame392" text:anchor-type="as-char" fo:min-width="0.356cm" draw:z-index="765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3491" text:anchor-type="as-char" fo:min-width="0.356cm" draw:z-index="766"><draw:text-box fo:min-height="0.356cm"><text:p text:style-name="Frame_20_contents">.</text:p></draw:text-box></draw:frame> </text:p>
      <text:p text:style-name="Interlin_20_Freeform_20_Gloss_20_ru">А когда-то выселили ингушей, и отсюда отправляли на их земли жителей, и многие уехали, и на землях ингушей они не остались жить, а вернулись они обратно в нашу Осетию.</text:p>
      <text:p text:style-name="Interlin_20_Words"><draw:frame draw:style-name="fr1" draw:name="Frame2710" text:anchor-type="as-char" fo:min-width="0.356cm" draw:z-index="767"><draw:text-box fo:min-height="0.356cm"><text:p text:style-name="Interlin_20_Phrase_20_Number">10.4</text:p></draw:text-box></draw:frame> <draw:frame draw:style-name="fr2" draw:name="Frame3501" text:anchor-type="as-char" fo:min-width="0.356cm" draw:z-index="768"><draw:text-box fo:min-height="0.356cm"><text:p text:style-name="Interlin_20_Base_20_os">Фæлæ</text:p><text:p text:style-name="Interlin_20_Morphemes"><draw:frame draw:style-name="fr2" draw:name="Frame393" text:anchor-type="as-char" fo:min-width="0.356cm" draw:z-index="769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3512" text:anchor-type="as-char" fo:min-width="0.356cm" draw:z-index="770"><draw:text-box fo:min-height="0.356cm"><text:p text:style-name="Interlin_20_Base_20_os">дзы</text:p><text:p text:style-name="Interlin_20_Morphemes"><draw:frame draw:style-name="fr2" draw:name="Frame394" text:anchor-type="as-char" fo:min-width="0.356cm" draw:z-index="771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fr2" draw:name="Frame3521" text:anchor-type="as-char" fo:min-width="0.356cm" draw:z-index="772"><draw:text-box fo:min-height="0.356cm"><text:p text:style-name="Interlin_20_Base_20_os">хохмæ</text:p><text:p text:style-name="Interlin_20_Morphemes"><draw:frame draw:style-name="fr2" draw:name="Frame395" text:anchor-type="as-char" fo:min-width="0.356cm" draw:z-index="773"><draw:text-box fo:min-height="0.356cm"><text:p text:style-name="Interlin_20_Morph_20_os">хох</text:p><text:p text:style-name="Interlin_20_Cf_20_os">хох</text:p><text:p text:style-name="Interlin_20_Morpheme_20_Gloss_20_ru">гора</text:p></draw:text-box></draw:frame> <draw:frame draw:style-name="fr2" draw:name="Frame396" text:anchor-type="as-char" fo:min-width="0.356cm" draw:z-index="774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531" text:anchor-type="as-char" fo:min-width="0.356cm" draw:z-index="775"><draw:text-box fo:min-height="0.356cm"><text:p text:style-name="Interlin_20_Base_20_os">ничиуал</text:p><text:p text:style-name="Interlin_20_Morphemes"><draw:frame draw:style-name="fr2" draw:name="Frame397" text:anchor-type="as-char" fo:min-width="0.356cm" draw:z-index="776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draw:frame draw:style-name="fr2" draw:name="Frame398" text:anchor-type="as-char" fo:min-width="0.356cm" draw:z-index="777"><draw:text-box fo:min-height="0.356cm"><text:p text:style-name="Interlin_20_Morph_20_os">уал</text:p><text:p text:style-name="Interlin_20_Cf_20_os">уал</text:p><text:p text:style-name="Interlin_20_Morpheme_20_Gloss_20_ru">больше</text:p></draw:text-box></draw:frame> </text:p><text:p text:style-name="Interlin_20_Word_20_Gloss_20_ru"/></draw:text-box></draw:frame> <draw:frame draw:style-name="fr2" draw:name="Frame3541" text:anchor-type="as-char" fo:min-width="0.356cm" draw:z-index="778"><draw:text-box fo:min-height="0.356cm"><text:p text:style-name="Interlin_20_Base_20_os">æрбацыди</text:p><text:p text:style-name="Interlin_20_Morphemes"><draw:frame draw:style-name="fr2" draw:name="Frame399" text:anchor-type="as-char" fo:min-width="0.356cm" draw:z-index="779"><draw:text-box fo:min-height="0.356cm"><text:p text:style-name="Interlin_20_Morph_20_os">æрба-</text:p><text:p text:style-name="Interlin_20_Cf_20_os">æрба-</text:p><text:p text:style-name="Interlin_20_Morpheme_20_Gloss_20_ru">PV</text:p></draw:text-box></draw:frame> <draw:frame draw:style-name="fr2" draw:name="Frame400" text:anchor-type="as-char" fo:min-width="0.356cm" draw:z-index="780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4011" text:anchor-type="as-char" fo:min-width="0.356cm" draw:z-index="78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551" text:anchor-type="as-char" fo:min-width="0.356cm" draw:z-index="782"><draw:text-box fo:min-height="0.356cm"><text:p text:style-name="Frame_20_contents">.</text:p></draw:text-box></draw:frame> </text:p>
      <text:p text:style-name="Interlin_20_Freeform_20_Gloss_20_ru">Но в горы из них никто уже не вернулся.</text:p>
      <text:p text:style-name="Interlin_20_Words"><draw:frame draw:style-name="fr1" draw:name="Frame2810" text:anchor-type="as-char" fo:min-width="0.356cm" draw:z-index="783"><draw:text-box fo:min-height="0.356cm"><text:p text:style-name="Interlin_20_Phrase_20_Number">10.5</text:p></draw:text-box></draw:frame> <draw:frame draw:style-name="fr2" draw:name="Frame3561" text:anchor-type="as-char" fo:min-width="0.356cm" draw:z-index="784"><draw:text-box fo:min-height="0.356cm"><text:p text:style-name="Interlin_20_Base_20_os">Æмæ</text:p><text:p text:style-name="Interlin_20_Morphemes"><draw:frame draw:style-name="fr2" draw:name="Frame402" text:anchor-type="as-char" fo:min-width="0.356cm" draw:z-index="785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fr2" draw:name="Frame3571" text:anchor-type="as-char" fo:min-width="0.356cm" draw:z-index="786"><draw:text-box fo:min-height="0.356cm"><text:p text:style-name="Interlin_20_Base_20_os">цæрджытæ</text:p><text:p text:style-name="Interlin_20_Morphemes"><draw:frame draw:style-name="fr2" draw:name="Frame403" text:anchor-type="as-char" fo:min-width="0.356cm" draw:z-index="787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404" text:anchor-type="as-char" fo:min-width="0.356cm" draw:z-index="788"><draw:text-box fo:min-height="0.356cm"><text:p text:style-name="Interlin_20_Morph_20_os">-дж</text:p><text:p text:style-name="Interlin_20_Cf_20_os">-æг</text:p><text:p text:style-name="Interlin_20_Morpheme_20_Gloss_20_ru">PTCP.PRS</text:p></draw:text-box></draw:frame> <draw:frame draw:style-name="fr2" draw:name="Frame405" text:anchor-type="as-char" fo:min-width="0.356cm" draw:z-index="789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406" text:anchor-type="as-char" fo:min-width="0.356cm" draw:z-index="79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житель</text:p></draw:text-box></draw:frame> <draw:frame draw:style-name="fr2" draw:name="Frame3581" text:anchor-type="as-char" fo:min-width="0.356cm" draw:z-index="791"><draw:text-box fo:min-height="0.356cm"><text:p text:style-name="Interlin_20_Base_20_os">æстæмæй</text:p><text:p text:style-name="Interlin_20_Morphemes"><draw:frame draw:style-name="fr2" draw:name="Frame407" text:anchor-type="as-char" fo:min-width="0.356cm" draw:z-index="792"><draw:text-box fo:min-height="0.356cm"><text:p text:style-name="Interlin_20_Morph_20_os">æст</text:p><text:p text:style-name="Interlin_20_Cf_20_os">аст</text:p><text:p text:style-name="Interlin_20_Morpheme_20_Gloss_20_ru">восемь</text:p></draw:text-box></draw:frame> <draw:frame draw:style-name="fr2" draw:name="Frame408" text:anchor-type="as-char" fo:min-width="0.356cm" draw:z-index="793"><draw:text-box fo:min-height="0.356cm"><text:p text:style-name="Interlin_20_Morph_20_os">-æм</text:p><text:p text:style-name="Interlin_20_Cf_20_os">-æм<text:span text:style-name="Interlin_20_Homograph">3</text:span></text:p><text:p text:style-name="Interlin_20_Morpheme_20_Gloss_20_ru">ORD</text:p></draw:text-box></draw:frame> <draw:frame draw:style-name="fr2" draw:name="Frame409" text:anchor-type="as-char" fo:min-width="0.356cm" draw:z-index="794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3591" text:anchor-type="as-char" fo:min-width="0.356cm" draw:z-index="795"><draw:text-box fo:min-height="0.356cm"><text:p text:style-name="Interlin_20_Base_20_os">æстæмдæр</text:p><text:p text:style-name="Interlin_20_Morphemes"><draw:frame draw:style-name="fr2" draw:name="Frame410" text:anchor-type="as-char" fo:min-width="0.356cm" draw:z-index="796"><draw:text-box fo:min-height="0.356cm"><text:p text:style-name="Interlin_20_Morph_20_os">æст</text:p><text:p text:style-name="Interlin_20_Cf_20_os">аст</text:p><text:p text:style-name="Interlin_20_Morpheme_20_Gloss_20_ru">восемь</text:p></draw:text-box></draw:frame> <draw:frame draw:style-name="fr2" draw:name="Frame4111" text:anchor-type="as-char" fo:min-width="0.356cm" draw:z-index="797"><draw:text-box fo:min-height="0.356cm"><text:p text:style-name="Interlin_20_Morph_20_os">-æм</text:p><text:p text:style-name="Interlin_20_Cf_20_os">-мæ</text:p><text:p text:style-name="Interlin_20_Morpheme_20_Gloss_20_ru">ALL</text:p></draw:text-box></draw:frame> <draw:frame draw:style-name="fr2" draw:name="Frame4121" text:anchor-type="as-char" fo:min-width="0.356cm" draw:z-index="798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fr2" draw:name="Frame3601" text:anchor-type="as-char" fo:min-width="0.356cm" draw:z-index="799"><draw:text-box fo:min-height="0.356cm"><text:p text:style-name="Interlin_20_Base_20_os">кодтой</text:p><text:p text:style-name="Interlin_20_Morphemes"><draw:frame draw:style-name="fr2" draw:name="Frame413" text:anchor-type="as-char" fo:min-width="0.356cm" draw:z-index="80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414" text:anchor-type="as-char" fo:min-width="0.356cm" draw:z-index="801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415" text:anchor-type="as-char" fo:min-width="0.356cm" draw:z-index="802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3612" text:anchor-type="as-char" fo:min-width="0.356cm" draw:z-index="803"><draw:text-box fo:min-height="0.356cm"><text:p text:style-name="Frame_20_contents">.</text:p></draw:text-box></draw:frame> </text:p>
      <text:p text:style-name="Interlin_20_Freeform_20_Gloss_20_ru">И жителей становилось все меньше и меньше.</text:p>
      <text:p text:style-name="Interlin_20_Words"><draw:frame draw:style-name="fr1" draw:name="Frame2910" text:anchor-type="as-char" fo:min-width="0.356cm" draw:z-index="804"><draw:text-box fo:min-height="0.356cm"><text:p text:style-name="Interlin_20_Phrase_20_Number">11.1</text:p></draw:text-box></draw:frame> <draw:frame draw:style-name="fr2" draw:name="Frame3621" text:anchor-type="as-char" fo:min-width="0.356cm" draw:z-index="805"><draw:text-box fo:min-height="0.356cm"><text:p text:style-name="Interlin_20_Base_20_os">Уæздан</text:p><text:p text:style-name="Interlin_20_Morphemes"><draw:frame draw:style-name="fr2" draw:name="Frame416" text:anchor-type="as-char" fo:min-width="0.356cm" draw:z-index="806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fr2" draw:name="Frame3631" text:anchor-type="as-char" fo:min-width="0.356cm" draw:z-index="807"><draw:text-box fo:min-height="0.356cm"><text:p text:style-name="Interlin_20_Base_20_os">фæсивæд</text:p><text:p text:style-name="Interlin_20_Morphemes"><draw:frame draw:style-name="fr2" draw:name="Frame417" text:anchor-type="as-char" fo:min-width="0.356cm" draw:z-index="808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3641" text:anchor-type="as-char" fo:min-width="0.356cm" draw:z-index="809"><draw:text-box fo:min-height="0.356cm"><text:p text:style-name="Interlin_20_Base_20_os">та</text:p><text:p text:style-name="Interlin_20_Morphemes"><draw:frame draw:style-name="fr2" draw:name="Frame418" text:anchor-type="as-char" fo:min-width="0.356cm" draw:z-index="81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3651" text:anchor-type="as-char" fo:min-width="0.356cm" draw:z-index="811"><draw:text-box fo:min-height="0.356cm"><text:p text:style-name="Interlin_20_Base_20_os">дзы</text:p><text:p text:style-name="Interlin_20_Morphemes"><draw:frame draw:style-name="fr2" draw:name="Frame419" text:anchor-type="as-char" fo:min-width="0.356cm" draw:z-index="812"><draw:text-box fo:min-height="0.356cm"><text:p text:style-name="Interlin_20_Morph_20_os">=дзы</text:p><text:p text:style-name="Interlin_20_Cf_20_os">=дзы</text:p><text:p text:style-name="Interlin_20_Morpheme_20_Gloss_20_ru">=3SG.ENCL.ABL</text:p></draw:text-box></draw:frame> </text:p><text:p text:style-name="Interlin_20_Word_20_Gloss_20_ru"/></draw:text-box></draw:frame> <draw:frame draw:style-name="fr2" draw:name="Frame3661" text:anchor-type="as-char" fo:min-width="0.356cm" draw:z-index="813"><draw:text-box fo:min-height="0.356cm"><text:p text:style-name="Interlin_20_Base_20_os">ахæм</text:p><text:p text:style-name="Interlin_20_Morphemes"><draw:frame draw:style-name="fr2" draw:name="Frame420" text:anchor-type="as-char" fo:min-width="0.356cm" draw:z-index="814"><draw:text-box fo:min-height="0.356cm"><text:p text:style-name="Interlin_20_Morph_20_os">ахæм</text:p><text:p text:style-name="Interlin_20_Cf_20_os">ахæм</text:p><text:p text:style-name="Interlin_20_Morpheme_20_Gloss_20_ru">такой</text:p></draw:text-box></draw:frame> </text:p><text:p text:style-name="Interlin_20_Word_20_Gloss_20_ru"/></draw:text-box></draw:frame> <draw:frame draw:style-name="fr2" draw:name="Frame3671" text:anchor-type="as-char" fo:min-width="0.356cm" draw:z-index="815"><draw:text-box fo:min-height="0.356cm"><text:p text:style-name="Interlin_20_Base_20_os">уæздан</text:p><text:p text:style-name="Interlin_20_Morphemes"><draw:frame draw:style-name="fr2" draw:name="Frame4211" text:anchor-type="as-char" fo:min-width="0.356cm" draw:z-index="816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text:soft-page-break/><draw:frame draw:style-name="fr2" draw:name="Frame3681" text:anchor-type="as-char" fo:min-width="0.356cm" draw:z-index="817"><draw:text-box fo:min-height="0.356cm"><text:p text:style-name="Interlin_20_Base_20_os">уыди</text:p><text:p text:style-name="Interlin_20_Morphemes"><draw:frame draw:style-name="fr2" draw:name="Frame4221" text:anchor-type="as-char" fo:min-width="0.356cm" draw:z-index="818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23" text:anchor-type="as-char" fo:min-width="0.356cm" draw:z-index="81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3691" text:anchor-type="as-char" fo:min-width="0.356cm" draw:z-index="820"><draw:text-box fo:min-height="0.356cm"><text:p text:style-name="Frame_20_contents">,</text:p></draw:text-box></draw:frame> <draw:frame draw:style-name="fr2" draw:name="Frame3701" text:anchor-type="as-char" fo:min-width="0.356cm" draw:z-index="821"><draw:text-box fo:min-height="0.356cm"><text:p text:style-name="Interlin_20_Base_20_os">æмæ</text:p><text:p text:style-name="Interlin_20_Morphemes"><draw:frame draw:style-name="fr2" draw:name="Frame424" text:anchor-type="as-char" fo:min-width="0.356cm" draw:z-index="82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712" text:anchor-type="as-char" fo:min-width="0.356cm" draw:z-index="823"><draw:text-box fo:min-height="0.356cm"><text:p text:style-name="Interlin_20_Base_20_os">йын</text:p><text:p text:style-name="Interlin_20_Morphemes"><draw:frame draw:style-name="fr2" draw:name="Frame425" text:anchor-type="as-char" fo:min-width="0.356cm" draw:z-index="824"><draw:text-box fo:min-height="0.356cm"><text:p text:style-name="Interlin_20_Morph_20_os">=йын</text:p><text:p text:style-name="Interlin_20_Cf_20_os">=ын</text:p><text:p text:style-name="Interlin_20_Morpheme_20_Gloss_20_ru">=3SG.ENCL.DAT</text:p></draw:text-box></draw:frame> </text:p><text:p text:style-name="Interlin_20_Word_20_Gloss_20_ru"/></draw:text-box></draw:frame> <draw:frame draw:style-name="fr2" draw:name="Frame3721" text:anchor-type="as-char" fo:min-width="0.356cm" draw:z-index="825"><draw:text-box fo:min-height="0.356cm"><text:p text:style-name="Interlin_20_Base_20_os">йæ</text:p><text:p text:style-name="Interlin_20_Morphemes"><draw:frame draw:style-name="fr2" draw:name="Frame426" text:anchor-type="as-char" fo:min-width="0.356cm" draw:z-index="826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3731" text:anchor-type="as-char" fo:min-width="0.356cm" draw:z-index="827"><draw:text-box fo:min-height="0.356cm"><text:p text:style-name="Interlin_20_Base_20_os">хъæр</text:p><text:p text:style-name="Interlin_20_Morphemes"><draw:frame draw:style-name="fr2" draw:name="Frame427" text:anchor-type="as-char" fo:min-width="0.356cm" draw:z-index="828"><draw:text-box fo:min-height="0.356cm"><text:p text:style-name="Interlin_20_Morph_20_os">хъæр</text:p><text:p text:style-name="Interlin_20_Cf_20_os">хъæр</text:p><text:p text:style-name="Interlin_20_Morpheme_20_Gloss_20_ru">крик</text:p></draw:text-box></draw:frame> </text:p><text:p text:style-name="Interlin_20_Word_20_Gloss_20_ru"/></draw:text-box></draw:frame> <draw:frame draw:style-name="fr2" draw:name="Frame3741" text:anchor-type="as-char" fo:min-width="0.356cm" draw:z-index="829"><draw:text-box fo:min-height="0.356cm"><text:p text:style-name="Interlin_20_Base_20_os">ныхас</text:p><text:p text:style-name="Interlin_20_Morphemes"><draw:frame draw:style-name="fr2" draw:name="Frame428" text:anchor-type="as-char" fo:min-width="0.356cm" draw:z-index="830"><draw:text-box fo:min-height="0.356cm"><text:p text:style-name="Interlin_20_Morph_20_os">ныхас</text:p><text:p text:style-name="Interlin_20_Cf_20_os">ныхас</text:p><text:p text:style-name="Interlin_20_Morpheme_20_Gloss_20_ru">слово</text:p></draw:text-box></draw:frame> </text:p><text:p text:style-name="Interlin_20_Word_20_Gloss_20_ru"/></draw:text-box></draw:frame> <draw:frame draw:style-name="fr2" draw:name="Frame3751" text:anchor-type="as-char" fo:min-width="0.356cm" draw:z-index="831"><draw:text-box fo:min-height="0.356cm"><text:p text:style-name="Interlin_20_Base_20_os">дæр</text:p><text:p text:style-name="Interlin_20_Morphemes"><draw:frame draw:style-name="fr2" draw:name="Frame429" text:anchor-type="as-char" fo:min-width="0.356cm" draw:z-index="83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3761" text:anchor-type="as-char" fo:min-width="0.356cm" draw:z-index="833"><draw:text-box fo:min-height="0.356cm"><text:p text:style-name="Interlin_20_Base_20_os">никуы</text:p><text:p text:style-name="Interlin_20_Morphemes"><draw:frame draw:style-name="fr2" draw:name="Frame430" text:anchor-type="as-char" fo:min-width="0.356cm" draw:z-index="834"><draw:text-box fo:min-height="0.356cm"><text:p text:style-name="Interlin_20_Morph_20_os">никуы</text:p><text:p text:style-name="Interlin_20_Cf_20_os">никуы</text:p><text:p text:style-name="Interlin_20_Morpheme_20_Gloss_20_ru">никогда</text:p></draw:text-box></draw:frame> </text:p><text:p text:style-name="Interlin_20_Word_20_Gloss_20_ru"/></draw:text-box></draw:frame> <draw:frame draw:style-name="fr2" draw:name="Frame3771" text:anchor-type="as-char" fo:min-width="0.356cm" draw:z-index="835"><draw:text-box fo:min-height="0.356cm"><text:p text:style-name="Interlin_20_Base_20_os">ничи</text:p><text:p text:style-name="Interlin_20_Morphemes"><draw:frame draw:style-name="fr2" draw:name="Frame4311" text:anchor-type="as-char" fo:min-width="0.356cm" draw:z-index="836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/text:p><text:p text:style-name="Interlin_20_Word_20_Gloss_20_ru"/></draw:text-box></draw:frame> <draw:frame draw:style-name="fr2" draw:name="Frame3781" text:anchor-type="as-char" fo:min-width="0.356cm" draw:z-index="837"><draw:text-box fo:min-height="0.356cm"><text:p text:style-name="Interlin_20_Base_20_os">фехъуыстаидæ</text:p><text:p text:style-name="Interlin_20_Morphemes"><draw:frame draw:style-name="fr2" draw:name="Frame432" text:anchor-type="as-char" fo:min-width="0.356cm" draw:z-index="838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fr2" draw:name="Frame433" text:anchor-type="as-char" fo:min-width="0.356cm" draw:z-index="839"><draw:text-box fo:min-height="0.356cm"><text:p text:style-name="Interlin_20_Morph_20_os">хъуыст</text:p><text:p text:style-name="Interlin_20_Cf_20_os">хъус</text:p><text:p text:style-name="Interlin_20_Morpheme_20_Gloss_20_ru">слушать</text:p></draw:text-box></draw:frame> <draw:frame draw:style-name="fr2" draw:name="Frame434" text:anchor-type="as-char" fo:min-width="0.356cm" draw:z-index="840"><draw:text-box fo:min-height="0.356cm"><text:p text:style-name="Interlin_20_Morph_20_os">-аидæ</text:p><text:p text:style-name="Interlin_20_Cf_20_os">-аидæ</text:p><text:p text:style-name="Interlin_20_Morpheme_20_Gloss_20_ru">CNTRF.3SG</text:p></draw:text-box></draw:frame> </text:p><text:p text:style-name="Interlin_20_Word_20_Gloss_20_ru"/></draw:text-box></draw:frame> <draw:frame draw:style-name="fr2" draw:name="Frame3791" text:anchor-type="as-char" fo:min-width="0.356cm" draw:z-index="841"><draw:text-box fo:min-height="0.356cm"><text:p text:style-name="Frame_20_contents">.</text:p></draw:text-box></draw:frame> </text:p>
      <text:p text:style-name="Interlin_20_Freeform_20_Gloss_20_ru">А воспитанная молодежь была настолько воспитана, что никогда никто бы не услышал от них громкого слова.</text:p>
      <text:p text:style-name="Interlin_20_Words"><draw:frame draw:style-name="fr1" draw:name="Frame3010" text:anchor-type="as-char" fo:min-width="0.356cm" draw:z-index="842"><draw:text-box fo:min-height="0.356cm"><text:p text:style-name="Interlin_20_Phrase_20_Number">11.2</text:p></draw:text-box></draw:frame> <draw:frame draw:style-name="fr2" draw:name="Frame3801" text:anchor-type="as-char" fo:min-width="0.356cm" draw:z-index="843"><draw:text-box fo:min-height="0.356cm"><text:p text:style-name="Interlin_20_Base_20_os">Мæнæ</text:p><text:p text:style-name="Interlin_20_Morphemes"><draw:frame draw:style-name="fr2" draw:name="Frame435" text:anchor-type="as-char" fo:min-width="0.356cm" draw:z-index="844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3812" text:anchor-type="as-char" fo:min-width="0.356cm" draw:z-index="845"><draw:text-box fo:min-height="0.356cm"><text:p text:style-name="Interlin_20_Base_20_os">ам</text:p><text:p text:style-name="Interlin_20_Morphemes"><draw:frame draw:style-name="fr2" draw:name="Frame436" text:anchor-type="as-char" fo:min-width="0.356cm" draw:z-index="846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3821" text:anchor-type="as-char" fo:min-width="0.356cm" draw:z-index="847"><draw:text-box fo:min-height="0.356cm"><text:p text:style-name="Interlin_20_Base_20_os">Бекмырзтæ</text:p></draw:text-box></draw:frame> <draw:frame draw:style-name="fr2" draw:name="Frame3831" text:anchor-type="as-char" fo:min-width="0.356cm" draw:z-index="848"><draw:text-box fo:min-height="0.356cm"><text:p text:style-name="Frame_20_contents">,</text:p></draw:text-box></draw:frame> <draw:frame draw:style-name="fr2" draw:name="Frame3841" text:anchor-type="as-char" fo:min-width="0.356cm" draw:z-index="849"><draw:text-box fo:min-height="0.356cm"><text:p text:style-name="Interlin_20_Base_20_os">зæгъгæ</text:p><text:p text:style-name="Interlin_20_Morphemes"><draw:frame draw:style-name="fr2" draw:name="Frame437" text:anchor-type="as-char" fo:min-width="0.356cm" draw:z-index="850"><draw:text-box fo:min-height="0.356cm"><text:p text:style-name="Interlin_20_Morph_20_os">зæгъ</text:p><text:p text:style-name="Interlin_20_Cf_20_os">зæгъ</text:p><text:p text:style-name="Interlin_20_Morpheme_20_Gloss_20_ru">сказать</text:p></draw:text-box></draw:frame> <draw:frame draw:style-name="fr2" draw:name="Frame438" text:anchor-type="as-char" fo:min-width="0.356cm" draw:z-index="851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3851" text:anchor-type="as-char" fo:min-width="0.356cm" draw:z-index="852"><draw:text-box fo:min-height="0.356cm"><text:p text:style-name="Frame_20_contents">,</text:p></draw:text-box></draw:frame> <draw:frame draw:style-name="fr2" draw:name="Frame3861" text:anchor-type="as-char" fo:min-width="0.356cm" draw:z-index="853"><draw:text-box fo:min-height="0.356cm"><text:p text:style-name="Interlin_20_Base_20_os">уæртæ</text:p><text:p text:style-name="Interlin_20_Morphemes"><draw:frame draw:style-name="fr2" draw:name="Frame439" text:anchor-type="as-char" fo:min-width="0.356cm" draw:z-index="854"><draw:text-box fo:min-height="0.356cm"><text:p text:style-name="Interlin_20_Morph_20_os">уæртæ</text:p><text:p text:style-name="Interlin_20_Cf_20_os">уæртæ</text:p><text:p text:style-name="Interlin_20_Morpheme_20_Gloss_20_ru">вон</text:p></draw:text-box></draw:frame> </text:p><text:p text:style-name="Interlin_20_Word_20_Gloss_20_ru"/></draw:text-box></draw:frame> <draw:frame draw:style-name="fr2" draw:name="Frame3871" text:anchor-type="as-char" fo:min-width="0.356cm" draw:z-index="855"><draw:text-box fo:min-height="0.356cm"><text:p text:style-name="Interlin_20_Base_20_os">йом</text:p><text:p text:style-name="Interlin_20_Morphemes"><draw:frame draw:style-name="fr2" draw:name="Frame440" text:anchor-type="as-char" fo:min-width="0.356cm" draw:z-index="856"><draw:text-box fo:min-height="0.356cm"><text:p text:style-name="Interlin_20_Morph_20_os">й</text:p><text:p text:style-name="Interlin_20_Cf_20_os">гъе</text:p><text:p text:style-name="Interlin_20_Morpheme_20_Gloss_20_ru">ну</text:p></draw:text-box></draw:frame> <draw:frame draw:style-name="fr2" draw:name="Frame4411" text:anchor-type="as-char" fo:min-width="0.356cm" draw:z-index="857"><draw:text-box fo:min-height="0.356cm"><text:p text:style-name="Interlin_20_Morph_20_os">о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fr2" draw:name="Frame3881" text:anchor-type="as-char" fo:min-width="0.356cm" draw:z-index="858"><draw:text-box fo:min-height="0.356cm"><text:p text:style-name="Interlin_20_Base_20_os">цардысты</text:p><text:p text:style-name="Interlin_20_Morphemes"><draw:frame draw:style-name="fr2" draw:name="Frame442" text:anchor-type="as-char" fo:min-width="0.356cm" draw:z-index="859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443" text:anchor-type="as-char" fo:min-width="0.356cm" draw:z-index="86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3891" text:anchor-type="as-char" fo:min-width="0.356cm" draw:z-index="861"><draw:text-box fo:min-height="0.356cm"><text:p text:style-name="Frame_20_contents">,</text:p></draw:text-box></draw:frame> <draw:frame draw:style-name="fr2" draw:name="Frame3901" text:anchor-type="as-char" fo:min-width="0.356cm" draw:z-index="862"><draw:text-box fo:min-height="0.356cm"><text:p text:style-name="Interlin_20_Base_20_os">æмæ</text:p><text:p text:style-name="Interlin_20_Morphemes"><draw:frame draw:style-name="fr2" draw:name="Frame444" text:anchor-type="as-char" fo:min-width="0.356cm" draw:z-index="86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912" text:anchor-type="as-char" fo:min-width="0.356cm" draw:z-index="864"><draw:text-box fo:min-height="0.356cm"><text:p text:style-name="Interlin_20_Base_20_os">дзы</text:p><text:p text:style-name="Interlin_20_Morphemes"><draw:frame draw:style-name="fr2" draw:name="Frame445" text:anchor-type="as-char" fo:min-width="0.356cm" draw:z-index="865"><draw:text-box fo:min-height="0.356cm"><text:p text:style-name="Interlin_20_Morph_20_os">=дзы</text:p><text:p text:style-name="Interlin_20_Cf_20_os">=дзы<text:span text:style-name="Interlin_20_Homograph">1</text:span></text:p><text:p text:style-name="Interlin_20_Morpheme_20_Gloss_20_ru">=3PL.ENCL.INESS</text:p></draw:text-box></draw:frame> </text:p><text:p text:style-name="Interlin_20_Word_20_Gloss_20_ru"/></draw:text-box></draw:frame> <draw:frame draw:style-name="fr2" draw:name="Frame3921" text:anchor-type="as-char" fo:min-width="0.356cm" draw:z-index="866"><draw:text-box fo:min-height="0.356cm"><text:p text:style-name="Interlin_20_Base_20_os">æхсæз</text:p><text:p text:style-name="Interlin_20_Morphemes"><draw:frame draw:style-name="fr2" draw:name="Frame446" text:anchor-type="as-char" fo:min-width="0.356cm" draw:z-index="867"><draw:text-box fo:min-height="0.356cm"><text:p text:style-name="Interlin_20_Morph_20_os">æхсæз</text:p><text:p text:style-name="Interlin_20_Cf_20_os">æхсæз</text:p><text:p text:style-name="Interlin_20_Morpheme_20_Gloss_20_ru">шесть</text:p></draw:text-box></draw:frame> </text:p><text:p text:style-name="Interlin_20_Word_20_Gloss_20_ru"/></draw:text-box></draw:frame> <draw:frame draw:style-name="fr2" draw:name="Frame3931" text:anchor-type="as-char" fo:min-width="0.356cm" draw:z-index="868"><draw:text-box fo:min-height="0.356cm"><text:p text:style-name="Interlin_20_Base_20_os">æфсымæры</text:p><text:p text:style-name="Interlin_20_Morphemes"><draw:frame draw:style-name="fr2" draw:name="Frame447" text:anchor-type="as-char" fo:min-width="0.356cm" draw:z-index="869"><draw:text-box fo:min-height="0.356cm"><text:p text:style-name="Interlin_20_Morph_20_os">æфсымæр</text:p><text:p text:style-name="Interlin_20_Cf_20_os">æфсымæр</text:p><text:p text:style-name="Interlin_20_Morpheme_20_Gloss_20_ru">брат</text:p></draw:text-box></draw:frame> <draw:frame draw:style-name="fr2" draw:name="Frame448" text:anchor-type="as-char" fo:min-width="0.356cm" draw:z-index="87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3941" text:anchor-type="as-char" fo:min-width="0.356cm" draw:z-index="871"><draw:text-box fo:min-height="0.356cm"><text:p text:style-name="Frame_20_contents">,</text:p></draw:text-box></draw:frame> <draw:frame draw:style-name="fr2" draw:name="Frame3951" text:anchor-type="as-char" fo:min-width="0.356cm" draw:z-index="872"><draw:text-box fo:min-height="0.356cm"><text:p text:style-name="Interlin_20_Base_20_os">æмæ</text:p><text:p text:style-name="Interlin_20_Morphemes"><draw:frame draw:style-name="fr2" draw:name="Frame449" text:anchor-type="as-char" fo:min-width="0.356cm" draw:z-index="873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3961" text:anchor-type="as-char" fo:min-width="0.356cm" draw:z-index="874"><draw:text-box fo:min-height="0.356cm"><text:p text:style-name="Interlin_20_Base_20_os">хæстмæ</text:p><text:p text:style-name="Interlin_20_Morphemes"><draw:frame draw:style-name="fr2" draw:name="Frame450" text:anchor-type="as-char" fo:min-width="0.356cm" draw:z-index="875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4511" text:anchor-type="as-char" fo:min-width="0.356cm" draw:z-index="876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3971" text:anchor-type="as-char" fo:min-width="0.356cm" draw:z-index="877"><draw:text-box fo:min-height="0.356cm"><text:p text:style-name="Interlin_20_Base_20_os">рандæ сты</text:p><text:p text:style-name="Interlin_20_Morphemes"><draw:frame draw:style-name="fr2" draw:name="Frame452" text:anchor-type="as-char" fo:min-width="0.356cm" draw:z-index="878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453" text:anchor-type="as-char" fo:min-width="0.356cm" draw:z-index="879"><draw:text-box fo:min-height="0.356cm"><text:p text:style-name="Interlin_20_Morph_20_os">ндæ</text:p><text:p text:style-name="Interlin_20_Cf_20_os">æндæ</text:p><text:p text:style-name="Interlin_20_Morpheme_20_Gloss_20_ru">вне, снаружи</text:p></draw:text-box></draw:frame> <draw:frame draw:style-name="fr2" draw:name="Frame454" text:anchor-type="as-char" fo:min-width="0.356cm" draw:z-index="880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>уходить</text:p></draw:text-box></draw:frame> <draw:frame draw:style-name="fr2" draw:name="Frame3981" text:anchor-type="as-char" fo:min-width="0.356cm" draw:z-index="881"><draw:text-box fo:min-height="0.356cm"><text:p text:style-name="Interlin_20_Base_20_os">æхсæз</text:p><text:p text:style-name="Interlin_20_Morphemes"><draw:frame draw:style-name="fr2" draw:name="Frame455" text:anchor-type="as-char" fo:min-width="0.356cm" draw:z-index="882"><draw:text-box fo:min-height="0.356cm"><text:p text:style-name="Interlin_20_Morph_20_os">æхсæз</text:p><text:p text:style-name="Interlin_20_Cf_20_os">æхсæз</text:p><text:p text:style-name="Interlin_20_Morpheme_20_Gloss_20_ru">шесть</text:p></draw:text-box></draw:frame> </text:p><text:p text:style-name="Interlin_20_Word_20_Gloss_20_ru"/></draw:text-box></draw:frame> <draw:frame draw:style-name="fr2" draw:name="Frame3991" text:anchor-type="as-char" fo:min-width="0.356cm" draw:z-index="883"><draw:text-box fo:min-height="0.356cm"><text:p text:style-name="Interlin_20_Base_20_os">æфсымæры</text:p><text:p text:style-name="Interlin_20_Morphemes"><draw:frame draw:style-name="fr2" draw:name="Frame456" text:anchor-type="as-char" fo:min-width="0.356cm" draw:z-index="884"><draw:text-box fo:min-height="0.356cm"><text:p text:style-name="Interlin_20_Morph_20_os">æфсымæр</text:p><text:p text:style-name="Interlin_20_Cf_20_os">æфсымæр</text:p><text:p text:style-name="Interlin_20_Morpheme_20_Gloss_20_ru">брат</text:p></draw:text-box></draw:frame> <draw:frame draw:style-name="fr2" draw:name="Frame457" text:anchor-type="as-char" fo:min-width="0.356cm" draw:z-index="885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4001" text:anchor-type="as-char" fo:min-width="0.356cm" draw:z-index="886"><draw:text-box fo:min-height="0.356cm"><text:p text:style-name="Frame_20_contents">,</text:p></draw:text-box></draw:frame> <draw:frame draw:style-name="fr2" draw:name="Frame4012" text:anchor-type="as-char" fo:min-width="0.356cm" draw:z-index="887"><draw:text-box fo:min-height="0.356cm"><text:p text:style-name="Interlin_20_Base_20_os">æмæ</text:p><text:p text:style-name="Interlin_20_Morphemes"><draw:frame draw:style-name="fr2" draw:name="Frame458" text:anchor-type="as-char" fo:min-width="0.356cm" draw:z-index="888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4021" text:anchor-type="as-char" fo:min-width="0.356cm" draw:z-index="889"><draw:text-box fo:min-height="0.356cm"><text:p text:style-name="Interlin_20_Base_20_os">дзы</text:p><text:p text:style-name="Interlin_20_Morphemes"><draw:frame draw:style-name="fr2" draw:name="Frame459" text:anchor-type="as-char" fo:min-width="0.356cm" draw:z-index="89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fr2" draw:name="Frame4031" text:anchor-type="as-char" fo:min-width="0.356cm" draw:z-index="891"><draw:text-box fo:min-height="0.356cm"><text:p text:style-name="Interlin_20_Base_20_os">иу</text:p><text:p text:style-name="Interlin_20_Morphemes"><draw:frame draw:style-name="fr2" draw:name="Frame460" text:anchor-type="as-char" fo:min-width="0.356cm" draw:z-index="892"><draw:text-box fo:min-height="0.356cm"><text:p text:style-name="Interlin_20_Morph_20_os">иу</text:p><text:p text:style-name="Interlin_20_Cf_20_os">иу</text:p><text:p text:style-name="Interlin_20_Morpheme_20_Gloss_20_ru">один</text:p></draw:text-box></draw:frame> </text:p><text:p text:style-name="Interlin_20_Word_20_Gloss_20_ru"/></draw:text-box></draw:frame> <draw:frame draw:style-name="fr2" draw:name="Frame4041" text:anchor-type="as-char" fo:min-width="0.356cm" draw:z-index="893"><draw:text-box fo:min-height="0.356cm"><text:p text:style-name="Interlin_20_Base_20_os">дæр</text:p><text:p text:style-name="Interlin_20_Morphemes"><draw:frame draw:style-name="fr2" draw:name="Frame4611" text:anchor-type="as-char" fo:min-width="0.356cm" draw:z-index="89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051" text:anchor-type="as-char" fo:min-width="0.356cm" draw:z-index="895"><draw:text-box fo:min-height="0.356cm"><text:p text:style-name="Interlin_20_Base_20_os">нал</text:p><text:p text:style-name="Interlin_20_Morphemes"><draw:frame draw:style-name="fr2" draw:name="Frame462" text:anchor-type="as-char" fo:min-width="0.356cm" draw:z-index="896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4061" text:anchor-type="as-char" fo:min-width="0.356cm" draw:z-index="897"><draw:text-box fo:min-height="0.356cm"><text:p text:style-name="Interlin_20_Base_20_os">сыздæхти</text:p><text:p text:style-name="Interlin_20_Morphemes"><draw:frame draw:style-name="fr2" draw:name="Frame463" text:anchor-type="as-char" fo:min-width="0.356cm" draw:z-index="898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464" text:anchor-type="as-char" fo:min-width="0.356cm" draw:z-index="899"><draw:text-box fo:min-height="0.356cm"><text:p text:style-name="Interlin_20_Morph_20_os">ыздæх</text:p><text:p text:style-name="Interlin_20_Cf_20_os">аздæх</text:p><text:p text:style-name="Interlin_20_Morpheme_20_Gloss_20_ru">возвращаться</text:p></draw:text-box></draw:frame> <draw:frame draw:style-name="fr2" draw:name="Frame465" text:anchor-type="as-char" fo:min-width="0.356cm" draw:z-index="90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466" text:anchor-type="as-char" fo:min-width="0.356cm" draw:z-index="90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071" text:anchor-type="as-char" fo:min-width="0.356cm" draw:z-index="902"><draw:text-box fo:min-height="0.356cm"><text:p text:style-name="Frame_20_contents">.</text:p></draw:text-box></draw:frame> </text:p>
      <text:p text:style-name="Interlin_20_Freeform_20_Gloss_20_ru">Вот здесь Бекмурзовы, вон там жили, и было их шесть братьев, и все шестеро ушли на фронт, и ни один из них не вернулся.</text:p>
      <text:p text:style-name="Interlin_20_Words"><draw:frame draw:style-name="fr1" draw:name="Frame3110" text:anchor-type="as-char" fo:min-width="0.356cm" draw:z-index="903"><draw:text-box fo:min-height="0.356cm"><text:p text:style-name="Interlin_20_Phrase_20_Number">11.3</text:p></draw:text-box></draw:frame> <draw:frame draw:style-name="fr2" draw:name="Frame4081" text:anchor-type="as-char" fo:min-width="0.356cm" draw:z-index="904"><draw:text-box fo:min-height="0.356cm"><text:p text:style-name="Interlin_20_Base_20_os">Зæронд</text:p><text:p text:style-name="Interlin_20_Morphemes"><draw:frame draw:style-name="fr2" draw:name="Frame467" text:anchor-type="as-char" fo:min-width="0.356cm" draw:z-index="905"><draw:text-box fo:min-height="0.356cm"><text:p text:style-name="Interlin_20_Morph_20_os">зæронд</text:p><text:p text:style-name="Interlin_20_Cf_20_os">зæронд</text:p><text:p text:style-name="Interlin_20_Morpheme_20_Gloss_20_ru">старый</text:p></draw:text-box></draw:frame> </text:p><text:p text:style-name="Interlin_20_Word_20_Gloss_20_ru"/></draw:text-box></draw:frame> <draw:frame draw:style-name="fr2" draw:name="Frame4091" text:anchor-type="as-char" fo:min-width="0.356cm" draw:z-index="906"><draw:text-box fo:min-height="0.356cm"><text:p text:style-name="Interlin_20_Base_20_os">лæгтæ</text:p><text:p text:style-name="Interlin_20_Morphemes"><draw:frame draw:style-name="fr2" draw:name="Frame468" text:anchor-type="as-char" fo:min-width="0.356cm" draw:z-index="907"><draw:text-box fo:min-height="0.356cm"><text:p text:style-name="Interlin_20_Morph_20_os">лæг</text:p><text:p text:style-name="Interlin_20_Cf_20_os">лæг</text:p><text:p text:style-name="Interlin_20_Morpheme_20_Gloss_20_ru">человек</text:p></draw:text-box></draw:frame> <draw:frame draw:style-name="fr2" draw:name="Frame469" text:anchor-type="as-char" fo:min-width="0.356cm" draw:z-index="908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470" text:anchor-type="as-char" fo:min-width="0.356cm" draw:z-index="909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4101" text:anchor-type="as-char" fo:min-width="0.356cm" draw:z-index="910"><draw:text-box fo:min-height="0.356cm"><text:p text:style-name="Interlin_20_Base_20_os">та</text:p><text:p text:style-name="Interlin_20_Morphemes"><draw:frame draw:style-name="fr2" draw:name="Frame4711" text:anchor-type="as-char" fo:min-width="0.356cm" draw:z-index="911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4112" text:anchor-type="as-char" fo:min-width="0.356cm" draw:z-index="912"><draw:text-box fo:min-height="0.356cm"><text:p text:style-name="Interlin_20_Base_20_os">дзы</text:p><text:p text:style-name="Interlin_20_Morphemes"><draw:frame draw:style-name="fr2" draw:name="Frame472" text:anchor-type="as-char" fo:min-width="0.356cm" draw:z-index="913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4122" text:anchor-type="as-char" fo:min-width="0.356cm" draw:z-index="914"><draw:text-box fo:min-height="0.356cm"><text:p text:style-name="Interlin_20_Base_20_os">гъе</text:p><text:p text:style-name="Interlin_20_Morphemes"><draw:frame draw:style-name="fr2" draw:name="Frame473" text:anchor-type="as-char" fo:min-width="0.356cm" draw:z-index="915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4131" text:anchor-type="as-char" fo:min-width="0.356cm" draw:z-index="916"><draw:text-box fo:min-height="0.356cm"><text:p text:style-name="Interlin_20_Base_20_os">уохæн</text:p><text:p text:style-name="Interlin_20_Morphemes"><draw:frame draw:style-name="fr2" draw:name="Frame474" text:anchor-type="as-char" fo:min-width="0.356cm" draw:z-index="917"><draw:text-box fo:min-height="0.356cm"><text:p text:style-name="Interlin_20_Morph_20_os">уо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4141" text:anchor-type="as-char" fo:min-width="0.356cm" draw:z-index="918"><draw:text-box fo:min-height="0.356cm"><text:p text:style-name="Interlin_20_Base_20_os">лæгтæ</text:p><text:p text:style-name="Interlin_20_Morphemes"><draw:frame draw:style-name="fr2" draw:name="Frame475" text:anchor-type="as-char" fo:min-width="0.356cm" draw:z-index="919"><draw:text-box fo:min-height="0.356cm"><text:p text:style-name="Interlin_20_Morph_20_os">лæг</text:p><text:p text:style-name="Interlin_20_Cf_20_os">лæг</text:p><text:p text:style-name="Interlin_20_Morpheme_20_Gloss_20_ru">человек</text:p></draw:text-box></draw:frame> <draw:frame draw:style-name="fr2" draw:name="Frame476" text:anchor-type="as-char" fo:min-width="0.356cm" draw:z-index="92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477" text:anchor-type="as-char" fo:min-width="0.356cm" draw:z-index="921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4151" text:anchor-type="as-char" fo:min-width="0.356cm" draw:z-index="922"><draw:text-box fo:min-height="0.356cm"><text:p text:style-name="Interlin_20_Base_20_os">уыди</text:p><text:p text:style-name="Interlin_20_Morphemes"><draw:frame draw:style-name="fr2" draw:name="Frame478" text:anchor-type="as-char" fo:min-width="0.356cm" draw:z-index="923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79" text:anchor-type="as-char" fo:min-width="0.356cm" draw:z-index="924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161" text:anchor-type="as-char" fo:min-width="0.356cm" draw:z-index="925"><draw:text-box fo:min-height="0.356cm"><text:p text:style-name="Frame_20_contents">,</text:p></draw:text-box></draw:frame> <draw:frame draw:style-name="fr2" draw:name="Frame4171" text:anchor-type="as-char" fo:min-width="0.356cm" draw:z-index="926"><draw:text-box fo:min-height="0.356cm"><text:p text:style-name="Interlin_20_Base_20_os">æмæ</text:p><text:p text:style-name="Interlin_20_Morphemes"><draw:frame draw:style-name="fr2" draw:name="Frame480" text:anchor-type="as-char" fo:min-width="0.356cm" draw:z-index="927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4181" text:anchor-type="as-char" fo:min-width="0.356cm" draw:z-index="928"><draw:text-box fo:min-height="0.356cm"><text:p text:style-name="Interlin_20_Base_20_os">уæздандæр</text:p><text:p text:style-name="Interlin_20_Morphemes"><draw:frame draw:style-name="fr2" draw:name="Frame4811" text:anchor-type="as-char" fo:min-width="0.356cm" draw:z-index="929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draw:frame draw:style-name="fr2" draw:name="Frame482" text:anchor-type="as-char" fo:min-width="0.356cm" draw:z-index="930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/></draw:text-box></draw:frame> <draw:frame draw:style-name="fr2" draw:name="Frame4191" text:anchor-type="as-char" fo:min-width="0.356cm" draw:z-index="931"><draw:text-box fo:min-height="0.356cm"><text:p text:style-name="Interlin_20_Base_20_os">адæмæн</text:p><text:p text:style-name="Interlin_20_Morphemes"><draw:frame draw:style-name="fr2" draw:name="Frame483" text:anchor-type="as-char" fo:min-width="0.356cm" draw:z-index="932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draw:frame draw:style-name="fr2" draw:name="Frame484" text:anchor-type="as-char" fo:min-width="0.356cm" draw:z-index="933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4201" text:anchor-type="as-char" fo:min-width="0.356cm" draw:z-index="934"><draw:text-box fo:min-height="0.356cm"><text:p text:style-name="Interlin_20_Base_20_os">скæнæн</text:p><text:p text:style-name="Interlin_20_Morphemes"><draw:frame draw:style-name="fr2" draw:name="Frame485" text:anchor-type="as-char" fo:min-width="0.356cm" draw:z-index="935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486" text:anchor-type="as-char" fo:min-width="0.356cm" draw:z-index="936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487" text:anchor-type="as-char" fo:min-width="0.356cm" draw:z-index="937"><draw:text-box fo:min-height="0.356cm"><text:p text:style-name="Interlin_20_Morph_20_os">-æн</text:p><text:p text:style-name="Interlin_20_Cf_20_os">-æн</text:p><text:p text:style-name="Interlin_20_Morpheme_20_Gloss_20_ru">INF2</text:p></draw:text-box></draw:frame> </text:p><text:p text:style-name="Interlin_20_Word_20_Gloss_20_ru"/></draw:text-box></draw:frame> <draw:frame draw:style-name="fr2" draw:name="Frame4212" text:anchor-type="as-char" fo:min-width="0.356cm" draw:z-index="938"><draw:text-box fo:min-height="0.356cm"><text:p text:style-name="Interlin_20_Base_20_os">нæ</text:p><text:p text:style-name="Interlin_20_Morphemes"><draw:frame draw:style-name="fr2" draw:name="Frame488" text:anchor-type="as-char" fo:min-width="0.356cm" draw:z-index="939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fr2" draw:name="Frame4222" text:anchor-type="as-char" fo:min-width="0.356cm" draw:z-index="940"><draw:text-box fo:min-height="0.356cm"><text:p text:style-name="Interlin_20_Base_20_os">уыди</text:p><text:p text:style-name="Interlin_20_Morphemes"><draw:frame draw:style-name="fr2" draw:name="Frame489" text:anchor-type="as-char" fo:min-width="0.356cm" draw:z-index="941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490" text:anchor-type="as-char" fo:min-width="0.356cm" draw:z-index="942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231" text:anchor-type="as-char" fo:min-width="0.356cm" draw:z-index="943"><draw:text-box fo:min-height="0.356cm"><text:p text:style-name="Frame_20_contents">,</text:p></draw:text-box></draw:frame> <draw:frame draw:style-name="fr2" draw:name="Frame4241" text:anchor-type="as-char" fo:min-width="0.356cm" draw:z-index="944"><draw:text-box fo:min-height="0.356cm"><text:p text:style-name="Interlin_20_Base_20_os">кæстæртæн</text:p><text:p text:style-name="Interlin_20_Morphemes"><draw:frame draw:style-name="fr2" draw:name="Frame4911" text:anchor-type="as-char" fo:min-width="0.356cm" draw:z-index="945"><draw:text-box fo:min-height="0.356cm"><text:p text:style-name="Interlin_20_Morph_20_os">кæстæр</text:p><text:p text:style-name="Interlin_20_Cf_20_os">кæстæр</text:p><text:p text:style-name="Interlin_20_Morpheme_20_Gloss_20_ru">младший</text:p></draw:text-box></draw:frame> <draw:frame draw:style-name="fr2" draw:name="Frame492" text:anchor-type="as-char" fo:min-width="0.356cm" draw:z-index="946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493" text:anchor-type="as-char" fo:min-width="0.356cm" draw:z-index="947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4251" text:anchor-type="as-char" fo:min-width="0.356cm" draw:z-index="948"><draw:text-box fo:min-height="0.356cm"><text:p text:style-name="Interlin_20_Base_20_os">æгъдау</text:p><text:p text:style-name="Interlin_20_Morphemes"><draw:frame draw:style-name="fr2" draw:name="Frame494" text:anchor-type="as-char" fo:min-width="0.356cm" draw:z-index="949"><draw:text-box fo:min-height="0.356cm"><text:p text:style-name="Interlin_20_Morph_20_os">æгъдау</text:p><text:p text:style-name="Interlin_20_Cf_20_os">æгъдау</text:p><text:p text:style-name="Interlin_20_Morpheme_20_Gloss_20_ru">почетное подношение</text:p></draw:text-box></draw:frame> </text:p><text:p text:style-name="Interlin_20_Word_20_Gloss_20_ru"/></draw:text-box></draw:frame> <draw:frame draw:style-name="fr2" draw:name="Frame4261" text:anchor-type="as-char" fo:min-width="0.356cm" draw:z-index="950"><draw:text-box fo:min-height="0.356cm"><text:p text:style-name="Interlin_20_Base_20_os">лæвæрдтой</text:p><text:p text:style-name="Interlin_20_Morphemes"><draw:frame draw:style-name="fr2" draw:name="Frame495" text:anchor-type="as-char" fo:min-width="0.356cm" draw:z-index="951"><draw:text-box fo:min-height="0.356cm"><text:p text:style-name="Interlin_20_Morph_20_os">лæвæрд</text:p><text:p text:style-name="Interlin_20_Cf_20_os">дæтт</text:p><text:p text:style-name="Interlin_20_Morpheme_20_Gloss_20_ru">давать</text:p></draw:text-box></draw:frame> <draw:frame draw:style-name="fr2" draw:name="Frame496" text:anchor-type="as-char" fo:min-width="0.356cm" draw:z-index="952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497" text:anchor-type="as-char" fo:min-width="0.356cm" draw:z-index="953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4271" text:anchor-type="as-char" fo:min-width="0.356cm" draw:z-index="954"><draw:text-box fo:min-height="0.356cm"><text:p text:style-name="Frame_20_contents">,</text:p></draw:text-box></draw:frame> <text:soft-page-break/><draw:frame draw:style-name="fr2" draw:name="Frame4281" text:anchor-type="as-char" fo:min-width="0.356cm" draw:z-index="955"><draw:text-box fo:min-height="0.356cm"><text:p text:style-name="Interlin_20_Base_20_os">кæстæртæ</text:p><text:p text:style-name="Interlin_20_Morphemes"><draw:frame draw:style-name="fr2" draw:name="Frame498" text:anchor-type="as-char" fo:min-width="0.356cm" draw:z-index="956"><draw:text-box fo:min-height="0.356cm"><text:p text:style-name="Interlin_20_Morph_20_os">кæстæр</text:p><text:p text:style-name="Interlin_20_Cf_20_os">кæстæр</text:p><text:p text:style-name="Interlin_20_Morpheme_20_Gloss_20_ru">младший</text:p></draw:text-box></draw:frame> <draw:frame draw:style-name="fr2" draw:name="Frame499" text:anchor-type="as-char" fo:min-width="0.356cm" draw:z-index="95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500" text:anchor-type="as-char" fo:min-width="0.356cm" draw:z-index="95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4291" text:anchor-type="as-char" fo:min-width="0.356cm" draw:z-index="959"><draw:text-box fo:min-height="0.356cm"><text:p text:style-name="Interlin_20_Base_20_os">дæр</text:p><text:p text:style-name="Interlin_20_Morphemes"><draw:frame draw:style-name="fr2" draw:name="Frame5011" text:anchor-type="as-char" fo:min-width="0.356cm" draw:z-index="96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301" text:anchor-type="as-char" fo:min-width="0.356cm" draw:z-index="961"><draw:text-box fo:min-height="0.356cm"><text:p text:style-name="Interlin_20_Base_20_os">сын</text:p><text:p text:style-name="Interlin_20_Morphemes"><draw:frame draw:style-name="fr2" draw:name="Frame502" text:anchor-type="as-char" fo:min-width="0.356cm" draw:z-index="962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draw:frame draw:style-name="fr2" draw:name="Frame4312" text:anchor-type="as-char" fo:min-width="0.356cm" draw:z-index="963"><draw:text-box fo:min-height="0.356cm"><text:p text:style-name="Interlin_20_Base_20_os">æгъдау</text:p><text:p text:style-name="Interlin_20_Morphemes"><draw:frame draw:style-name="fr2" draw:name="Frame503" text:anchor-type="as-char" fo:min-width="0.356cm" draw:z-index="964"><draw:text-box fo:min-height="0.356cm"><text:p text:style-name="Interlin_20_Morph_20_os">æгъдау</text:p><text:p text:style-name="Interlin_20_Cf_20_os">æгъдау</text:p><text:p text:style-name="Interlin_20_Morpheme_20_Gloss_20_ru">почетное подношение</text:p></draw:text-box></draw:frame> </text:p><text:p text:style-name="Interlin_20_Word_20_Gloss_20_ru"/></draw:text-box></draw:frame> <draw:frame draw:style-name="fr2" draw:name="Frame4321" text:anchor-type="as-char" fo:min-width="0.356cm" draw:z-index="965"><draw:text-box fo:min-height="0.356cm"><text:p text:style-name="Interlin_20_Base_20_os">лæвæрдтой</text:p><text:p text:style-name="Interlin_20_Morphemes"><draw:frame draw:style-name="fr2" draw:name="Frame504" text:anchor-type="as-char" fo:min-width="0.356cm" draw:z-index="966"><draw:text-box fo:min-height="0.356cm"><text:p text:style-name="Interlin_20_Morph_20_os">лæвæрд</text:p><text:p text:style-name="Interlin_20_Cf_20_os">дæтт</text:p><text:p text:style-name="Interlin_20_Morpheme_20_Gloss_20_ru">давать</text:p></draw:text-box></draw:frame> <draw:frame draw:style-name="fr2" draw:name="Frame505" text:anchor-type="as-char" fo:min-width="0.356cm" draw:z-index="967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506" text:anchor-type="as-char" fo:min-width="0.356cm" draw:z-index="96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4331" text:anchor-type="as-char" fo:min-width="0.356cm" draw:z-index="969"><draw:text-box fo:min-height="0.356cm"><text:p text:style-name="Frame_20_contents">.</text:p></draw:text-box></draw:frame> </text:p>
      <text:p text:style-name="Interlin_20_Freeform_20_Gloss_20_ru">А старики были такие, что нельзя было найти благороднее их людей, младшим оказывали честь, и младшие их уважали.</text:p>
      <text:p text:style-name="Interlin_20_Words"><draw:frame draw:style-name="fr1" draw:name="Frame3210" text:anchor-type="as-char" fo:min-width="0.356cm" draw:z-index="970"><draw:text-box fo:min-height="0.356cm"><text:p text:style-name="Interlin_20_Phrase_20_Number">12.1</text:p></draw:text-box></draw:frame> <draw:frame draw:style-name="fr2" draw:name="Frame4341" text:anchor-type="as-char" fo:min-width="0.356cm" draw:z-index="971"><draw:text-box fo:min-height="0.356cm"><text:p text:style-name="Interlin_20_Base_20_os">Уыди</text:p><text:p text:style-name="Interlin_20_Morphemes"><draw:frame draw:style-name="fr2" draw:name="Frame507" text:anchor-type="as-char" fo:min-width="0.356cm" draw:z-index="972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08" text:anchor-type="as-char" fo:min-width="0.356cm" draw:z-index="97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351" text:anchor-type="as-char" fo:min-width="0.356cm" draw:z-index="974"><draw:text-box fo:min-height="0.356cm"><text:p text:style-name="Interlin_20_Base_20_os">дзы</text:p><text:p text:style-name="Interlin_20_Morphemes"><draw:frame draw:style-name="fr2" draw:name="Frame509" text:anchor-type="as-char" fo:min-width="0.356cm" draw:z-index="975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4361" text:anchor-type="as-char" fo:min-width="0.356cm" draw:z-index="976"><draw:text-box fo:min-height="0.356cm"><text:p text:style-name="Frame_20_contents">…</text:p></draw:text-box></draw:frame> <draw:frame draw:style-name="fr2" draw:name="Frame4371" text:anchor-type="as-char" fo:min-width="0.356cm" draw:z-index="977"><draw:text-box fo:min-height="0.356cm"><text:p text:style-name="Interlin_20_Base_20_os">Сауджын</text:p><text:p text:style-name="Interlin_20_Morphemes"><draw:frame draw:style-name="fr2" draw:name="Frame510" text:anchor-type="as-char" fo:min-width="0.356cm" draw:z-index="978"><draw:text-box fo:min-height="0.356cm"><text:p text:style-name="Interlin_20_Morph_20_os">сауджын</text:p><text:p text:style-name="Interlin_20_Cf_20_os">сауджын</text:p><text:p text:style-name="Interlin_20_Morpheme_20_Gloss_20_ru">священник</text:p></draw:text-box></draw:frame> </text:p><text:p text:style-name="Interlin_20_Word_20_Gloss_20_ru"/></draw:text-box></draw:frame> <draw:frame draw:style-name="fr2" draw:name="Frame4381" text:anchor-type="as-char" fo:min-width="0.356cm" draw:z-index="979"><draw:text-box fo:min-height="0.356cm"><text:p text:style-name="Interlin_20_Base_20_os">дæр</text:p><text:p text:style-name="Interlin_20_Morphemes"><draw:frame draw:style-name="fr2" draw:name="Frame5111" text:anchor-type="as-char" fo:min-width="0.356cm" draw:z-index="98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391" text:anchor-type="as-char" fo:min-width="0.356cm" draw:z-index="981"><draw:text-box fo:min-height="0.356cm"><text:p text:style-name="Interlin_20_Base_20_os">нæн</text:p><text:p text:style-name="Interlin_20_Morphemes"><draw:frame draw:style-name="fr2" draw:name="Frame5121" text:anchor-type="as-char" fo:min-width="0.356cm" draw:z-index="982"><draw:text-box fo:min-height="0.356cm"><text:p text:style-name="Interlin_20_Morph_20_os">нæн</text:p><text:p text:style-name="Interlin_20_Cf_20_os">нæн</text:p><text:p text:style-name="Interlin_20_Morpheme_20_Gloss_20_ru">1PL.ENCL.ALL</text:p></draw:text-box></draw:frame> </text:p><text:p text:style-name="Interlin_20_Word_20_Gloss_20_ru"/></draw:text-box></draw:frame> <draw:frame draw:style-name="fr2" draw:name="Frame4401" text:anchor-type="as-char" fo:min-width="0.356cm" draw:z-index="983"><draw:text-box fo:min-height="0.356cm"><text:p text:style-name="Interlin_20_Base_20_os">уыди</text:p><text:p text:style-name="Interlin_20_Morphemes"><draw:frame draw:style-name="fr2" draw:name="Frame513" text:anchor-type="as-char" fo:min-width="0.356cm" draw:z-index="98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14" text:anchor-type="as-char" fo:min-width="0.356cm" draw:z-index="98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412" text:anchor-type="as-char" fo:min-width="0.356cm" draw:z-index="986"><draw:text-box fo:min-height="0.356cm"><text:p text:style-name="Frame_20_contents">,</text:p></draw:text-box></draw:frame> <draw:frame draw:style-name="fr2" draw:name="Frame4421" text:anchor-type="as-char" fo:min-width="0.356cm" draw:z-index="987"><draw:text-box fo:min-height="0.356cm"><text:p text:style-name="Interlin_20_Base_20_os">сауджын</text:p><text:p text:style-name="Interlin_20_Morphemes"><draw:frame draw:style-name="fr2" draw:name="Frame515" text:anchor-type="as-char" fo:min-width="0.356cm" draw:z-index="988"><draw:text-box fo:min-height="0.356cm"><text:p text:style-name="Interlin_20_Morph_20_os">сауджын</text:p><text:p text:style-name="Interlin_20_Cf_20_os">сауджын</text:p><text:p text:style-name="Interlin_20_Morpheme_20_Gloss_20_ru">священник</text:p></draw:text-box></draw:frame> </text:p><text:p text:style-name="Interlin_20_Word_20_Gloss_20_ru"/></draw:text-box></draw:frame> <draw:frame draw:style-name="fr2" draw:name="Frame4431" text:anchor-type="as-char" fo:min-width="0.356cm" draw:z-index="989"><draw:text-box fo:min-height="0.356cm"><text:p text:style-name="Frame_20_contents">.</text:p></draw:text-box></draw:frame> </text:p>
      <text:p text:style-name="Interlin_20_Freeform_20_Gloss_20_ru">Был и… Был у нас и священник.</text:p>
      <text:p text:style-name="Interlin_20_Words"><draw:frame draw:style-name="fr1" draw:name="Frame3310" text:anchor-type="as-char" fo:min-width="0.356cm" draw:z-index="990"><draw:text-box fo:min-height="0.356cm"><text:p text:style-name="Interlin_20_Phrase_20_Number">12.2</text:p></draw:text-box></draw:frame> <draw:frame draw:style-name="fr2" draw:name="Frame4441" text:anchor-type="as-char" fo:min-width="0.356cm" draw:z-index="991"><draw:text-box fo:min-height="0.356cm"><text:p text:style-name="Interlin_20_Base_20_os">Мæнæ</text:p><text:p text:style-name="Interlin_20_Morphemes"><draw:frame draw:style-name="fr2" draw:name="Frame516" text:anchor-type="as-char" fo:min-width="0.356cm" draw:z-index="992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4451" text:anchor-type="as-char" fo:min-width="0.356cm" draw:z-index="993"><draw:text-box fo:min-height="0.356cm"><text:p text:style-name="Interlin_20_Base_20_os">Цопантæй</text:p><text:p text:style-name="Interlin_20_Morphemes"><draw:frame draw:style-name="fr2" draw:name="Frame517" text:anchor-type="as-char" fo:min-width="0.356cm" draw:z-index="994"><draw:text-box fo:min-height="0.356cm"><text:p text:style-name="Interlin_20_Morph_20_os">Цопант</text:p></draw:text-box></draw:frame> <draw:frame draw:style-name="fr2" draw:name="Frame518" text:anchor-type="as-char" fo:min-width="0.356cm" draw:z-index="995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/draw:text-box></draw:frame> <draw:frame draw:style-name="fr2" draw:name="Frame4461" text:anchor-type="as-char" fo:min-width="0.356cm" draw:z-index="996"><draw:text-box fo:min-height="0.356cm"><text:p text:style-name="Interlin_20_Base_20_os">уыди</text:p><text:p text:style-name="Interlin_20_Morphemes"><draw:frame draw:style-name="fr2" draw:name="Frame519" text:anchor-type="as-char" fo:min-width="0.356cm" draw:z-index="997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20" text:anchor-type="as-char" fo:min-width="0.356cm" draw:z-index="99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471" text:anchor-type="as-char" fo:min-width="0.356cm" draw:z-index="999"><draw:text-box fo:min-height="0.356cm"><text:p text:style-name="Frame_20_contents">.</text:p></draw:text-box></draw:frame> </text:p>
      <text:p text:style-name="Interlin_20_Freeform_20_Gloss_20_ru">Он был из фамилии Цопановых.</text:p>
      <text:p text:style-name="Interlin_20_Words"><draw:frame draw:style-name="fr1" draw:name="Frame3410" text:anchor-type="as-char" fo:min-width="0.356cm" draw:z-index="1000"><draw:text-box fo:min-height="0.356cm"><text:p text:style-name="Interlin_20_Phrase_20_Number">12.3</text:p></draw:text-box></draw:frame> <draw:frame draw:style-name="fr2" draw:name="Frame4481" text:anchor-type="as-char" fo:min-width="0.356cm" draw:z-index="1001"><draw:text-box fo:min-height="0.356cm"><text:p text:style-name="Interlin_20_Base_20_os">Æмæ</text:p><text:p text:style-name="Interlin_20_Morphemes"><draw:frame draw:style-name="fr2" draw:name="Frame5211" text:anchor-type="as-char" fo:min-width="0.356cm" draw:z-index="100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4491" text:anchor-type="as-char" fo:min-width="0.356cm" draw:z-index="1003"><draw:text-box fo:min-height="0.356cm"><text:p text:style-name="Interlin_20_Base_20_os">уыди</text:p><text:p text:style-name="Interlin_20_Morphemes"><draw:frame draw:style-name="fr2" draw:name="Frame5221" text:anchor-type="as-char" fo:min-width="0.356cm" draw:z-index="100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23" text:anchor-type="as-char" fo:min-width="0.356cm" draw:z-index="100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501" text:anchor-type="as-char" fo:min-width="0.356cm" draw:z-index="1006"><draw:text-box fo:min-height="0.356cm"><text:p text:style-name="Interlin_20_Base_20_os">тынг</text:p><text:p text:style-name="Interlin_20_Morphemes"><draw:frame draw:style-name="fr2" draw:name="Frame524" text:anchor-type="as-char" fo:min-width="0.356cm" draw:z-index="1007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4512" text:anchor-type="as-char" fo:min-width="0.356cm" draw:z-index="1008"><draw:text-box fo:min-height="0.356cm"><text:p text:style-name="Interlin_20_Base_20_os">хорз</text:p><text:p text:style-name="Interlin_20_Morphemes"><draw:frame draw:style-name="fr2" draw:name="Frame525" text:anchor-type="as-char" fo:min-width="0.356cm" draw:z-index="1009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4521" text:anchor-type="as-char" fo:min-width="0.356cm" draw:z-index="1010"><draw:text-box fo:min-height="0.356cm"><text:p text:style-name="Interlin_20_Base_20_os">лæг</text:p><text:p text:style-name="Interlin_20_Morphemes"><draw:frame draw:style-name="fr2" draw:name="Frame526" text:anchor-type="as-char" fo:min-width="0.356cm" draw:z-index="1011"><draw:text-box fo:min-height="0.356cm"><text:p text:style-name="Interlin_20_Morph_20_os">лæг</text:p><text:p text:style-name="Interlin_20_Cf_20_os">лæг</text:p><text:p text:style-name="Interlin_20_Morpheme_20_Gloss_20_ru">мужчина</text:p></draw:text-box></draw:frame> </text:p><text:p text:style-name="Interlin_20_Word_20_Gloss_20_ru"/></draw:text-box></draw:frame> <draw:frame draw:style-name="fr2" draw:name="Frame4531" text:anchor-type="as-char" fo:min-width="0.356cm" draw:z-index="1012"><draw:text-box fo:min-height="0.356cm"><text:p text:style-name="Interlin_20_Base_20_os">дæр</text:p><text:p text:style-name="Interlin_20_Morphemes"><draw:frame draw:style-name="fr2" draw:name="Frame527" text:anchor-type="as-char" fo:min-width="0.356cm" draw:z-index="1013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541" text:anchor-type="as-char" fo:min-width="0.356cm" draw:z-index="1014"><draw:text-box fo:min-height="0.356cm"><text:p text:style-name="Interlin_20_Base_20_os">гъе</text:p><text:p text:style-name="Interlin_20_Morphemes"><draw:frame draw:style-name="fr2" draw:name="Frame528" text:anchor-type="as-char" fo:min-width="0.356cm" draw:z-index="1015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4551" text:anchor-type="as-char" fo:min-width="0.356cm" draw:z-index="1016"><draw:text-box fo:min-height="0.356cm"><text:p text:style-name="Interlin_20_Base_20_os">уый</text:p><text:p text:style-name="Interlin_20_Morphemes"><draw:frame draw:style-name="fr2" draw:name="Frame529" text:anchor-type="as-char" fo:min-width="0.356cm" draw:z-index="1017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4561" text:anchor-type="as-char" fo:min-width="0.356cm" draw:z-index="1018"><draw:text-box fo:min-height="0.356cm"><text:p text:style-name="Interlin_20_Base_20_os">дæр</text:p><text:p text:style-name="Interlin_20_Morphemes"><draw:frame draw:style-name="fr2" draw:name="Frame530" text:anchor-type="as-char" fo:min-width="0.356cm" draw:z-index="101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571" text:anchor-type="as-char" fo:min-width="0.356cm" draw:z-index="1020"><draw:text-box fo:min-height="0.356cm"><text:p text:style-name="Frame_20_contents">.</text:p></draw:text-box></draw:frame> </text:p>
      <text:p text:style-name="Interlin_20_Freeform_20_Gloss_20_ru">И он тоже был очень хороший человек.</text:p>
      <text:p text:style-name="Interlin_20_Words"><draw:frame draw:style-name="fr1" draw:name="Frame3510" text:anchor-type="as-char" fo:min-width="0.356cm" draw:z-index="1021"><draw:text-box fo:min-height="0.356cm"><text:p text:style-name="Interlin_20_Phrase_20_Number">12.4</text:p></draw:text-box></draw:frame> <draw:frame draw:style-name="fr2" draw:name="Frame4581" text:anchor-type="as-char" fo:min-width="0.356cm" draw:z-index="1022"><draw:text-box fo:min-height="0.356cm"><text:p text:style-name="Interlin_20_Base_20_os">Мæхи</text:p><text:p text:style-name="Interlin_20_Morphemes"><draw:frame draw:style-name="fr2" draw:name="Frame5311" text:anchor-type="as-char" fo:min-width="0.356cm" draw:z-index="1023"><draw:text-box fo:min-height="0.356cm"><text:p text:style-name="Interlin_20_Morph_20_os">мæ=</text:p><text:p text:style-name="Interlin_20_Cf_20_os">мæ=</text:p><text:p text:style-name="Interlin_20_Morpheme_20_Gloss_20_ru">POSS.1SG=</text:p></draw:text-box></draw:frame> <draw:frame draw:style-name="fr2" draw:name="Frame532" text:anchor-type="as-char" fo:min-width="0.356cm" draw:z-index="1024"><draw:text-box fo:min-height="0.356cm"><text:p text:style-name="Interlin_20_Morph_20_os">хи</text:p><text:p text:style-name="Interlin_20_Cf_20_os">хи</text:p><text:p text:style-name="Interlin_20_Morpheme_20_Gloss_20_ru">REFL.GEN</text:p></draw:text-box></draw:frame> </text:p><text:p text:style-name="Interlin_20_Word_20_Gloss_20_ru"/></draw:text-box></draw:frame> <draw:frame draw:style-name="fr2" draw:name="Frame4591" text:anchor-type="as-char" fo:min-width="0.356cm" draw:z-index="1025"><draw:text-box fo:min-height="0.356cm"><text:p text:style-name="Interlin_20_Base_20_os">фыд</text:p><text:p text:style-name="Interlin_20_Morphemes"><draw:frame draw:style-name="fr2" draw:name="Frame533" text:anchor-type="as-char" fo:min-width="0.356cm" draw:z-index="1026"><draw:text-box fo:min-height="0.356cm"><text:p text:style-name="Interlin_20_Morph_20_os">фыд</text:p><text:p text:style-name="Interlin_20_Cf_20_os">фыд</text:p><text:p text:style-name="Interlin_20_Morpheme_20_Gloss_20_ru">отец</text:p></draw:text-box></draw:frame> </text:p><text:p text:style-name="Interlin_20_Word_20_Gloss_20_ru"/></draw:text-box></draw:frame> <draw:frame draw:style-name="fr2" draw:name="Frame4601" text:anchor-type="as-char" fo:min-width="0.356cm" draw:z-index="1027"><draw:text-box fo:min-height="0.356cm"><text:p text:style-name="Frame_20_contents">–</text:p></draw:text-box></draw:frame> <draw:frame draw:style-name="fr2" draw:name="Frame4612" text:anchor-type="as-char" fo:min-width="0.356cm" draw:z-index="1028"><draw:text-box fo:min-height="0.356cm"><text:p text:style-name="Interlin_20_Base_20_os">Гаврил</text:p><text:p text:style-name="Interlin_20_Morphemes"><draw:frame draw:style-name="fr2" draw:name="Frame534" text:anchor-type="as-char" fo:min-width="0.356cm" draw:z-index="1029"><draw:text-box fo:min-height="0.356cm"><text:p text:style-name="Interlin_20_Morph_20_os">Гаврил</text:p><text:p text:style-name="Interlin_20_Cf_20_os">Гаврил</text:p><text:p text:style-name="Interlin_20_Morpheme_20_Gloss_20_ru">Гаврил</text:p></draw:text-box></draw:frame> </text:p><text:p text:style-name="Interlin_20_Word_20_Gloss_20_ru"/></draw:text-box></draw:frame> <draw:frame draw:style-name="fr2" draw:name="Frame4621" text:anchor-type="as-char" fo:min-width="0.356cm" draw:z-index="1030"><draw:text-box fo:min-height="0.356cm"><text:p text:style-name="Frame_20_contents">,</text:p></draw:text-box></draw:frame> <draw:frame draw:style-name="fr2" draw:name="Frame4631" text:anchor-type="as-char" fo:min-width="0.356cm" draw:z-index="1031"><draw:text-box fo:min-height="0.356cm"><text:p text:style-name="Interlin_20_Base_20_os">уыди</text:p><text:p text:style-name="Interlin_20_Morphemes"><draw:frame draw:style-name="fr2" draw:name="Frame535" text:anchor-type="as-char" fo:min-width="0.356cm" draw:z-index="1032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36" text:anchor-type="as-char" fo:min-width="0.356cm" draw:z-index="103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641" text:anchor-type="as-char" fo:min-width="0.356cm" draw:z-index="1034"><draw:text-box fo:min-height="0.356cm"><text:p text:style-name="Frame_20_contents">,</text:p></draw:text-box></draw:frame> <draw:frame draw:style-name="fr2" draw:name="Frame4651" text:anchor-type="as-char" fo:min-width="0.356cm" draw:z-index="1035"><draw:text-box fo:min-height="0.356cm"><text:p text:style-name="Interlin_20_Base_20_os">дыууадæсæм</text:p><text:p text:style-name="Interlin_20_Morphemes"><draw:frame draw:style-name="fr2" draw:name="Frame537" text:anchor-type="as-char" fo:min-width="0.356cm" draw:z-index="1036"><draw:text-box fo:min-height="0.356cm"><text:p text:style-name="Interlin_20_Morph_20_os">дыууадæс</text:p><text:p text:style-name="Interlin_20_Cf_20_os">дыууадæс</text:p><text:p text:style-name="Interlin_20_Morpheme_20_Gloss_20_ru">двенадцать</text:p></draw:text-box></draw:frame> <draw:frame draw:style-name="fr2" draw:name="Frame538" text:anchor-type="as-char" fo:min-width="0.356cm" draw:z-index="1037"><draw:text-box fo:min-height="0.356cm"><text:p text:style-name="Interlin_20_Morph_20_os">-æм</text:p><text:p text:style-name="Interlin_20_Cf_20_os">-æм<text:span text:style-name="Interlin_20_Homograph">3</text:span></text:p><text:p text:style-name="Interlin_20_Morpheme_20_Gloss_20_ru">ORD</text:p></draw:text-box></draw:frame> </text:p><text:p text:style-name="Interlin_20_Word_20_Gloss_20_ru"/></draw:text-box></draw:frame> <draw:frame draw:style-name="fr2" draw:name="Frame4661" text:anchor-type="as-char" fo:min-width="0.356cm" draw:z-index="1038"><draw:text-box fo:min-height="0.356cm"><text:p text:style-name="Interlin_20_Base_20_os">азы</text:p><text:p text:style-name="Interlin_20_Morphemes"><draw:frame draw:style-name="fr2" draw:name="Frame539" text:anchor-type="as-char" fo:min-width="0.356cm" draw:z-index="1039"><draw:text-box fo:min-height="0.356cm"><text:p text:style-name="Interlin_20_Morph_20_os">аз</text:p><text:p text:style-name="Interlin_20_Cf_20_os">аз</text:p><text:p text:style-name="Interlin_20_Morpheme_20_Gloss_20_ru">год</text:p></draw:text-box></draw:frame> <draw:frame draw:style-name="fr2" draw:name="Frame540" text:anchor-type="as-char" fo:min-width="0.356cm" draw:z-index="104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4671" text:anchor-type="as-char" fo:min-width="0.356cm" draw:z-index="1041"><draw:text-box fo:min-height="0.356cm"><text:p text:style-name="Interlin_20_Base_20_os">хæст</text:p><text:p text:style-name="Interlin_20_Morphemes"><draw:frame draw:style-name="fr2" draw:name="Frame5411" text:anchor-type="as-char" fo:min-width="0.356cm" draw:z-index="1042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/text:p><text:p text:style-name="Interlin_20_Word_20_Gloss_20_ru"/></draw:text-box></draw:frame> <draw:frame draw:style-name="fr2" draw:name="Frame4681" text:anchor-type="as-char" fo:min-width="0.356cm" draw:z-index="1043"><draw:text-box fo:min-height="0.356cm"><text:p text:style-name="Interlin_20_Base_20_os">куы</text:p><text:p text:style-name="Interlin_20_Morphemes"><draw:frame draw:style-name="fr2" draw:name="Frame542" text:anchor-type="as-char" fo:min-width="0.356cm" draw:z-index="1044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4691" text:anchor-type="as-char" fo:min-width="0.356cm" draw:z-index="1045"><draw:text-box fo:min-height="0.356cm"><text:p text:style-name="Interlin_20_Base_20_os">цыди</text:p><text:p text:style-name="Interlin_20_Morphemes"><draw:frame draw:style-name="fr2" draw:name="Frame543" text:anchor-type="as-char" fo:min-width="0.356cm" draw:z-index="1046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544" text:anchor-type="as-char" fo:min-width="0.356cm" draw:z-index="1047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701" text:anchor-type="as-char" fo:min-width="0.356cm" draw:z-index="1048"><draw:text-box fo:min-height="0.356cm"><text:p text:style-name="Frame_20_contents">,</text:p></draw:text-box></draw:frame> <draw:frame draw:style-name="fr2" draw:name="Frame4712" text:anchor-type="as-char" fo:min-width="0.356cm" draw:z-index="1049"><draw:text-box fo:min-height="0.356cm"><text:p text:style-name="Interlin_20_Base_20_os">уæд</text:p><text:p text:style-name="Interlin_20_Morphemes"><draw:frame draw:style-name="fr2" draw:name="Frame545" text:anchor-type="as-char" fo:min-width="0.356cm" draw:z-index="105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4721" text:anchor-type="as-char" fo:min-width="0.356cm" draw:z-index="1051"><draw:text-box fo:min-height="0.356cm"><text:p text:style-name="Interlin_20_Base_20_os">гъе</text:p><text:p text:style-name="Interlin_20_Morphemes"><draw:frame draw:style-name="fr2" draw:name="Frame546" text:anchor-type="as-char" fo:min-width="0.356cm" draw:z-index="1052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fr2" draw:name="Frame4731" text:anchor-type="as-char" fo:min-width="0.356cm" draw:z-index="1053"><draw:text-box fo:min-height="0.356cm"><text:p text:style-name="Interlin_20_Base_20_os">уым</text:p><text:p text:style-name="Interlin_20_Morphemes"><draw:frame draw:style-name="fr2" draw:name="Frame547" text:anchor-type="as-char" fo:min-width="0.356cm" draw:z-index="1054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fr2" draw:name="Frame4741" text:anchor-type="as-char" fo:min-width="0.356cm" draw:z-index="1055"><draw:text-box fo:min-height="0.356cm"><text:p text:style-name="Interlin_20_Base_20_os">дæр</text:p><text:p text:style-name="Interlin_20_Morphemes"><draw:frame draw:style-name="fr2" draw:name="Frame548" text:anchor-type="as-char" fo:min-width="0.356cm" draw:z-index="1056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751" text:anchor-type="as-char" fo:min-width="0.356cm" draw:z-index="1057"><draw:text-box fo:min-height="0.356cm"><text:p text:style-name="Frame_20_contents">,</text:p></draw:text-box></draw:frame> <draw:frame draw:style-name="fr2" draw:name="Frame4761" text:anchor-type="as-char" fo:min-width="0.356cm" draw:z-index="1058"><draw:text-box fo:min-height="0.356cm"><text:p text:style-name="Interlin_20_Base_20_os">уæд</text:p><text:p text:style-name="Interlin_20_Morphemes"><draw:frame draw:style-name="fr2" draw:name="Frame549" text:anchor-type="as-char" fo:min-width="0.356cm" draw:z-index="1059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text:soft-page-break/><draw:frame draw:style-name="fr2" draw:name="Frame4771" text:anchor-type="as-char" fo:min-width="0.356cm" draw:z-index="1060"><draw:text-box fo:min-height="0.356cm"><text:p text:style-name="Interlin_20_Base_20_os">та</text:p><text:p text:style-name="Interlin_20_Morphemes"><draw:frame draw:style-name="fr2" draw:name="Frame550" text:anchor-type="as-char" fo:min-width="0.356cm" draw:z-index="1061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4781" text:anchor-type="as-char" fo:min-width="0.356cm" draw:z-index="1062"><draw:text-box fo:min-height="0.356cm"><text:p text:style-name="Interlin_20_Base_20_os">мæнæ</text:p><text:p text:style-name="Interlin_20_Morphemes"><draw:frame draw:style-name="fr2" draw:name="Frame5511" text:anchor-type="as-char" fo:min-width="0.356cm" draw:z-index="1063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4791" text:anchor-type="as-char" fo:min-width="0.356cm" draw:z-index="1064"><draw:text-box fo:min-height="0.356cm"><text:p text:style-name="Interlin_20_Base_20_os">Отечественный</text:p></draw:text-box></draw:frame> <draw:frame draw:style-name="fr2" draw:name="Frame4801" text:anchor-type="as-char" fo:min-width="0.356cm" draw:z-index="1065"><draw:text-box fo:min-height="0.356cm"><text:p text:style-name="Interlin_20_Base_20_os">хæсты</text:p><text:p text:style-name="Interlin_20_Morphemes"><draw:frame draw:style-name="fr2" draw:name="Frame552" text:anchor-type="as-char" fo:min-width="0.356cm" draw:z-index="1066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553" text:anchor-type="as-char" fo:min-width="0.356cm" draw:z-index="1067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4812" text:anchor-type="as-char" fo:min-width="0.356cm" draw:z-index="1068"><draw:text-box fo:min-height="0.356cm"><text:p text:style-name="Interlin_20_Base_20_os">дæр</text:p><text:p text:style-name="Interlin_20_Morphemes"><draw:frame draw:style-name="fr2" draw:name="Frame554" text:anchor-type="as-char" fo:min-width="0.356cm" draw:z-index="106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821" text:anchor-type="as-char" fo:min-width="0.356cm" draw:z-index="1070"><draw:text-box fo:min-height="0.356cm"><text:p text:style-name="Interlin_20_Base_20_os">уыди</text:p><text:p text:style-name="Interlin_20_Morphemes"><draw:frame draw:style-name="fr2" draw:name="Frame555" text:anchor-type="as-char" fo:min-width="0.356cm" draw:z-index="1071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56" text:anchor-type="as-char" fo:min-width="0.356cm" draw:z-index="1072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831" text:anchor-type="as-char" fo:min-width="0.356cm" draw:z-index="1073"><draw:text-box fo:min-height="0.356cm"><text:p text:style-name="Frame_20_contents">.</text:p></draw:text-box></draw:frame> </text:p>
      <text:p text:style-name="Interlin_20_Freeform_20_Gloss_20_ru">Мой отец – Гаврил, был, когда в двенадцатом году шла война, и на ней он был, и на Отечественной войне был.</text:p>
      <text:p text:style-name="Interlin_20_Words"><draw:frame draw:style-name="fr1" draw:name="Frame3610" text:anchor-type="as-char" fo:min-width="0.356cm" draw:z-index="1074"><draw:text-box fo:min-height="0.356cm"><text:p text:style-name="Interlin_20_Phrase_20_Number">12.5</text:p></draw:text-box></draw:frame> <draw:frame draw:style-name="fr2" draw:name="Frame4841" text:anchor-type="as-char" fo:min-width="0.356cm" draw:z-index="1075"><draw:text-box fo:min-height="0.356cm"><text:p text:style-name="Interlin_20_Base_20_os">Фæлæ</text:p><text:p text:style-name="Interlin_20_Morphemes"><draw:frame draw:style-name="fr2" draw:name="Frame557" text:anchor-type="as-char" fo:min-width="0.356cm" draw:z-index="1076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4851" text:anchor-type="as-char" fo:min-width="0.356cm" draw:z-index="1077"><draw:text-box fo:min-height="0.356cm"><text:p text:style-name="Interlin_20_Base_20_os">двенадцатый</text:p></draw:text-box></draw:frame> <draw:frame draw:style-name="fr2" draw:name="Frame4861" text:anchor-type="as-char" fo:min-width="0.356cm" draw:z-index="1078"><draw:text-box fo:min-height="0.356cm"><text:p text:style-name="Interlin_20_Base_20_os">год</text:p></draw:text-box></draw:frame> <draw:frame draw:style-name="fr2" draw:name="Frame4871" text:anchor-type="as-char" fo:min-width="0.356cm" draw:z-index="1079"><draw:text-box fo:min-height="0.356cm"><text:p text:style-name="Interlin_20_Base_20_os">куы</text:p><text:p text:style-name="Interlin_20_Morphemes"><draw:frame draw:style-name="fr2" draw:name="Frame558" text:anchor-type="as-char" fo:min-width="0.356cm" draw:z-index="108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4881" text:anchor-type="as-char" fo:min-width="0.356cm" draw:z-index="1081"><draw:text-box fo:min-height="0.356cm"><text:p text:style-name="Interlin_20_Base_20_os">уыди</text:p><text:p text:style-name="Interlin_20_Morphemes"><draw:frame draw:style-name="fr2" draw:name="Frame559" text:anchor-type="as-char" fo:min-width="0.356cm" draw:z-index="1082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60" text:anchor-type="as-char" fo:min-width="0.356cm" draw:z-index="108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891" text:anchor-type="as-char" fo:min-width="0.356cm" draw:z-index="1084"><draw:text-box fo:min-height="0.356cm"><text:p text:style-name="Frame_20_contents">,</text:p></draw:text-box></draw:frame> <draw:frame draw:style-name="fr2" draw:name="Frame4901" text:anchor-type="as-char" fo:min-width="0.356cm" draw:z-index="1085"><draw:text-box fo:min-height="0.356cm"><text:p text:style-name="Interlin_20_Base_20_os">гъе</text:p><text:p text:style-name="Interlin_20_Morphemes"><draw:frame draw:style-name="fr2" draw:name="Frame5611" text:anchor-type="as-char" fo:min-width="0.356cm" draw:z-index="1086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4912" text:anchor-type="as-char" fo:min-width="0.356cm" draw:z-index="1087"><draw:text-box fo:min-height="0.356cm"><text:p text:style-name="Interlin_20_Base_20_os">уæд</text:p><text:p text:style-name="Interlin_20_Morphemes"><draw:frame draw:style-name="fr2" draw:name="Frame562" text:anchor-type="as-char" fo:min-width="0.356cm" draw:z-index="1088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4921" text:anchor-type="as-char" fo:min-width="0.356cm" draw:z-index="1089"><draw:text-box fo:min-height="0.356cm"><text:p text:style-name="Interlin_20_Base_20_os">Ленинимæ</text:p><text:p text:style-name="Interlin_20_Morphemes"><draw:frame draw:style-name="fr2" draw:name="Frame563" text:anchor-type="as-char" fo:min-width="0.356cm" draw:z-index="1090"><draw:text-box fo:min-height="0.356cm"><text:p text:style-name="Interlin_20_Morph_20_os">Ленин</text:p><text:p text:style-name="Interlin_20_Cf_20_os">Ленин</text:p><text:p text:style-name="Interlin_20_Morpheme_20_Gloss_20_ru">Ленин</text:p></draw:text-box></draw:frame> <draw:frame draw:style-name="fr2" draw:name="Frame564" text:anchor-type="as-char" fo:min-width="0.356cm" draw:z-index="1091"><draw:text-box fo:min-height="0.356cm"><text:p text:style-name="Interlin_20_Morph_20_os">-имæ</text:p><text:p text:style-name="Interlin_20_Cf_20_os">-имæ</text:p><text:p text:style-name="Interlin_20_Morpheme_20_Gloss_20_ru">COMIT</text:p></draw:text-box></draw:frame> </text:p><text:p text:style-name="Interlin_20_Word_20_Gloss_20_ru"/></draw:text-box></draw:frame> <draw:frame draw:style-name="fr2" draw:name="Frame4931" text:anchor-type="as-char" fo:min-width="0.356cm" draw:z-index="1092"><draw:text-box fo:min-height="0.356cm"><text:p text:style-name="Interlin_20_Base_20_os">дæр</text:p><text:p text:style-name="Interlin_20_Morphemes"><draw:frame draw:style-name="fr2" draw:name="Frame565" text:anchor-type="as-char" fo:min-width="0.356cm" draw:z-index="1093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4941" text:anchor-type="as-char" fo:min-width="0.356cm" draw:z-index="1094"><draw:text-box fo:min-height="0.356cm"><text:p text:style-name="Interlin_20_Base_20_os">уже</text:p><text:p text:style-name="Interlin_20_Morphemes"><draw:frame draw:style-name="fr2" draw:name="Frame566" text:anchor-type="as-char" fo:min-width="0.356cm" draw:z-index="1095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>уже</text:p></draw:text-box></draw:frame> <draw:frame draw:style-name="fr2" draw:name="Frame4951" text:anchor-type="as-char" fo:min-width="0.356cm" draw:z-index="1096"><draw:text-box fo:min-height="0.356cm"><text:p text:style-name="Interlin_20_Base_20_os">бадти</text:p><text:p text:style-name="Interlin_20_Morphemes"><draw:frame draw:style-name="fr2" draw:name="Frame567" text:anchor-type="as-char" fo:min-width="0.356cm" draw:z-index="1097"><draw:text-box fo:min-height="0.356cm"><text:p text:style-name="Interlin_20_Morph_20_os">бадт</text:p><text:p text:style-name="Interlin_20_Cf_20_os">бад<text:span text:style-name="Interlin_20_Homograph">1</text:span></text:p><text:p text:style-name="Interlin_20_Morpheme_20_Gloss_20_ru">сидеть</text:p></draw:text-box></draw:frame> <draw:frame draw:style-name="fr2" draw:name="Frame568" text:anchor-type="as-char" fo:min-width="0.356cm" draw:z-index="1098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4961" text:anchor-type="as-char" fo:min-width="0.356cm" draw:z-index="1099"><draw:text-box fo:min-height="0.356cm"><text:p text:style-name="Frame_20_contents">,</text:p></draw:text-box></draw:frame> <draw:frame draw:style-name="fr2" draw:name="Frame4971" text:anchor-type="as-char" fo:min-width="0.356cm" draw:z-index="1100"><draw:text-box fo:min-height="0.356cm"><text:p text:style-name="Interlin_20_Base_20_os">ныхас</text:p><text:p text:style-name="Interlin_20_Morphemes"><draw:frame draw:style-name="fr2" draw:name="Frame569" text:anchor-type="as-char" fo:min-width="0.356cm" draw:z-index="1101"><draw:text-box fo:min-height="0.356cm"><text:p text:style-name="Interlin_20_Morph_20_os">ныхас</text:p><text:p text:style-name="Interlin_20_Cf_20_os">ныхас</text:p><text:p text:style-name="Interlin_20_Morpheme_20_Gloss_20_ru">слово</text:p></draw:text-box></draw:frame> </text:p><text:p text:style-name="Interlin_20_Word_20_Gloss_20_ru"/></draw:text-box></draw:frame> <draw:frame draw:style-name="fr2" draw:name="Frame4981" text:anchor-type="as-char" fo:min-width="0.356cm" draw:z-index="1102"><draw:text-box fo:min-height="0.356cm"><text:p text:style-name="Interlin_20_Base_20_os">кодта</text:p><text:p text:style-name="Interlin_20_Morphemes"><draw:frame draw:style-name="fr2" draw:name="Frame570" text:anchor-type="as-char" fo:min-width="0.356cm" draw:z-index="1103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5711" text:anchor-type="as-char" fo:min-width="0.356cm" draw:z-index="1104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572" text:anchor-type="as-char" fo:min-width="0.356cm" draw:z-index="1105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4991" text:anchor-type="as-char" fo:min-width="0.356cm" draw:z-index="1106"><draw:text-box fo:min-height="0.356cm"><text:p text:style-name="Frame_20_contents">,</text:p></draw:text-box></draw:frame> <draw:frame draw:style-name="fr2" draw:name="Frame5001" text:anchor-type="as-char" fo:min-width="0.356cm" draw:z-index="1107"><draw:text-box fo:min-height="0.356cm"><text:p text:style-name="Interlin_20_Base_20_os">Толстойимæ</text:p><text:p text:style-name="Interlin_20_Morphemes"><draw:frame draw:style-name="fr2" draw:name="Frame573" text:anchor-type="as-char" fo:min-width="0.356cm" draw:z-index="1108"><draw:text-box fo:min-height="0.356cm"><text:p text:style-name="Interlin_20_Morph_20_os">Толстой</text:p><text:p text:style-name="Interlin_20_Cf_20_os">Толстой</text:p><text:p text:style-name="Interlin_20_Morpheme_20_Gloss_20_ru">Толстой</text:p></draw:text-box></draw:frame> <draw:frame draw:style-name="fr2" draw:name="Frame574" text:anchor-type="as-char" fo:min-width="0.356cm" draw:z-index="1109"><draw:text-box fo:min-height="0.356cm"><text:p text:style-name="Interlin_20_Morph_20_os">-имæ</text:p><text:p text:style-name="Interlin_20_Cf_20_os">-имæ</text:p><text:p text:style-name="Interlin_20_Morpheme_20_Gloss_20_ru">COMIT</text:p></draw:text-box></draw:frame> </text:p><text:p text:style-name="Interlin_20_Word_20_Gloss_20_ru"/></draw:text-box></draw:frame> <draw:frame draw:style-name="fr2" draw:name="Frame5012" text:anchor-type="as-char" fo:min-width="0.356cm" draw:z-index="1110"><draw:text-box fo:min-height="0.356cm"><text:p text:style-name="Interlin_20_Base_20_os">тынг</text:p><text:p text:style-name="Interlin_20_Morphemes"><draw:frame draw:style-name="fr2" draw:name="Frame575" text:anchor-type="as-char" fo:min-width="0.356cm" draw:z-index="1111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5021" text:anchor-type="as-char" fo:min-width="0.356cm" draw:z-index="1112"><draw:text-box fo:min-height="0.356cm"><text:p text:style-name="Interlin_20_Base_20_os">лымæн</text:p><text:p text:style-name="Interlin_20_Morphemes"><draw:frame draw:style-name="fr2" draw:name="Frame576" text:anchor-type="as-char" fo:min-width="0.356cm" draw:z-index="1113"><draw:text-box fo:min-height="0.356cm"><text:p text:style-name="Interlin_20_Morph_20_os">лымæн</text:p><text:p text:style-name="Interlin_20_Cf_20_os">лымæн</text:p><text:p text:style-name="Interlin_20_Morpheme_20_Gloss_20_ru">друг</text:p></draw:text-box></draw:frame> </text:p><text:p text:style-name="Interlin_20_Word_20_Gloss_20_ru"/></draw:text-box></draw:frame> <draw:frame draw:style-name="fr2" draw:name="Frame5031" text:anchor-type="as-char" fo:min-width="0.356cm" draw:z-index="1114"><draw:text-box fo:min-height="0.356cm"><text:p text:style-name="Interlin_20_Base_20_os">уыди</text:p><text:p text:style-name="Interlin_20_Morphemes"><draw:frame draw:style-name="fr2" draw:name="Frame577" text:anchor-type="as-char" fo:min-width="0.356cm" draw:z-index="1115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578" text:anchor-type="as-char" fo:min-width="0.356cm" draw:z-index="1116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041" text:anchor-type="as-char" fo:min-width="0.356cm" draw:z-index="1117"><draw:text-box fo:min-height="0.356cm"><text:p text:style-name="Frame_20_contents">,</text:p></draw:text-box></draw:frame> <draw:frame draw:style-name="fr2" draw:name="Frame5051" text:anchor-type="as-char" fo:min-width="0.356cm" draw:z-index="1118"><draw:text-box fo:min-height="0.356cm"><text:p text:style-name="Interlin_20_Base_20_os">афтæ</text:p><text:p text:style-name="Interlin_20_Morphemes"><draw:frame draw:style-name="fr2" draw:name="Frame579" text:anchor-type="as-char" fo:min-width="0.356cm" draw:z-index="1119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fr2" draw:name="Frame5061" text:anchor-type="as-char" fo:min-width="0.356cm" draw:z-index="1120"><draw:text-box fo:min-height="0.356cm"><text:p text:style-name="Interlin_20_Base_20_os">лымæнæй</text:p><text:p text:style-name="Interlin_20_Morphemes"><draw:frame draw:style-name="fr2" draw:name="Frame580" text:anchor-type="as-char" fo:min-width="0.356cm" draw:z-index="1121"><draw:text-box fo:min-height="0.356cm"><text:p text:style-name="Interlin_20_Morph_20_os">лымæн</text:p><text:p text:style-name="Interlin_20_Cf_20_os">лымæн</text:p><text:p text:style-name="Interlin_20_Morpheme_20_Gloss_20_ru">друг</text:p></draw:text-box></draw:frame> <draw:frame draw:style-name="fr2" draw:name="Frame5811" text:anchor-type="as-char" fo:min-width="0.356cm" draw:z-index="1122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5071" text:anchor-type="as-char" fo:min-width="0.356cm" draw:z-index="1123"><draw:text-box fo:min-height="0.356cm"><text:p text:style-name="Interlin_20_Base_20_os">царди</text:p><text:p text:style-name="Interlin_20_Morphemes"><draw:frame draw:style-name="fr2" draw:name="Frame582" text:anchor-type="as-char" fo:min-width="0.356cm" draw:z-index="1124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583" text:anchor-type="as-char" fo:min-width="0.356cm" draw:z-index="112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081" text:anchor-type="as-char" fo:min-width="0.356cm" draw:z-index="1126"><draw:text-box fo:min-height="0.356cm"><text:p text:style-name="Interlin_20_Base_20_os">Толстойимæ</text:p><text:p text:style-name="Interlin_20_Morphemes"><draw:frame draw:style-name="fr2" draw:name="Frame584" text:anchor-type="as-char" fo:min-width="0.356cm" draw:z-index="1127"><draw:text-box fo:min-height="0.356cm"><text:p text:style-name="Interlin_20_Morph_20_os">Толстой</text:p><text:p text:style-name="Interlin_20_Cf_20_os">Толстой</text:p><text:p text:style-name="Interlin_20_Morpheme_20_Gloss_20_ru">Толстой</text:p></draw:text-box></draw:frame> <draw:frame draw:style-name="fr2" draw:name="Frame585" text:anchor-type="as-char" fo:min-width="0.356cm" draw:z-index="1128"><draw:text-box fo:min-height="0.356cm"><text:p text:style-name="Interlin_20_Morph_20_os">-имæ</text:p><text:p text:style-name="Interlin_20_Cf_20_os">-имæ</text:p><text:p text:style-name="Interlin_20_Morpheme_20_Gloss_20_ru">COMIT</text:p></draw:text-box></draw:frame> </text:p><text:p text:style-name="Interlin_20_Word_20_Gloss_20_ru"/></draw:text-box></draw:frame> <draw:frame draw:style-name="fr2" draw:name="Frame5091" text:anchor-type="as-char" fo:min-width="0.356cm" draw:z-index="1129"><draw:text-box fo:min-height="0.356cm"><text:p text:style-name="Frame_20_contents">.</text:p></draw:text-box></draw:frame> </text:p>
      <text:p text:style-name="Interlin_20_Freeform_20_Gloss_20_ru">Но, когда был двенадцатый год, он и с Лениным сидел, разговаривал, он очень дружил с Толстым, дружно жил с Толстым.</text:p>
      <text:p text:style-name="Interlin_20_Words"><draw:frame draw:style-name="fr1" draw:name="Frame3710" text:anchor-type="as-char" fo:min-width="0.356cm" draw:z-index="1130"><draw:text-box fo:min-height="0.356cm"><text:p text:style-name="Interlin_20_Phrase_20_Number">12.6</text:p></draw:text-box></draw:frame> <draw:frame draw:style-name="fr2" draw:name="Frame5101" text:anchor-type="as-char" fo:min-width="0.356cm" draw:z-index="1131"><draw:text-box fo:min-height="0.356cm"><text:p text:style-name="Interlin_20_Base_20_os">Æмæ</text:p><text:p text:style-name="Interlin_20_Morphemes"><draw:frame draw:style-name="fr2" draw:name="Frame586" text:anchor-type="as-char" fo:min-width="0.356cm" draw:z-index="113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5112" text:anchor-type="as-char" fo:min-width="0.356cm" draw:z-index="1133"><draw:text-box fo:min-height="0.356cm"><text:p text:style-name="Interlin_20_Base_20_os">куы</text:p><text:p text:style-name="Interlin_20_Morphemes"><draw:frame draw:style-name="fr2" draw:name="Frame587" text:anchor-type="as-char" fo:min-width="0.356cm" draw:z-index="1134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5122" text:anchor-type="as-char" fo:min-width="0.356cm" draw:z-index="1135"><draw:text-box fo:min-height="0.356cm"><text:p text:style-name="Frame_20_contents">‘</text:p></draw:text-box></draw:frame> <draw:frame draw:style-name="fr2" draw:name="Frame5131" text:anchor-type="as-char" fo:min-width="0.356cm" draw:z-index="1136"><draw:text-box fo:min-height="0.356cm"><text:p text:style-name="Interlin_20_Base_20_os">рцыди</text:p><text:p text:style-name="Interlin_20_Morphemes"><draw:frame draw:style-name="fr2" draw:name="Frame588" text:anchor-type="as-char" fo:min-width="0.356cm" draw:z-index="1137"><draw:text-box fo:min-height="0.356cm"><text:p text:style-name="Interlin_20_Morph_20_os">р-</text:p><text:p text:style-name="Interlin_20_Cf_20_os">æр-</text:p><text:p text:style-name="Interlin_20_Morpheme_20_Gloss_20_ru">PV</text:p></draw:text-box></draw:frame> <draw:frame draw:style-name="fr2" draw:name="Frame589" text:anchor-type="as-char" fo:min-width="0.356cm" draw:z-index="1138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590" text:anchor-type="as-char" fo:min-width="0.356cm" draw:z-index="113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141" text:anchor-type="as-char" fo:min-width="0.356cm" draw:z-index="1140"><draw:text-box fo:min-height="0.356cm"><text:p text:style-name="Interlin_20_Base_20_os">гъе</text:p><text:p text:style-name="Interlin_20_Morphemes"><draw:frame draw:style-name="fr2" draw:name="Frame5911" text:anchor-type="as-char" fo:min-width="0.356cm" draw:z-index="1141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5151" text:anchor-type="as-char" fo:min-width="0.356cm" draw:z-index="1142"><draw:text-box fo:min-height="0.356cm"><text:p text:style-name="Interlin_20_Base_20_os">уырдыгæй</text:p><text:p text:style-name="Interlin_20_Morphemes"><draw:frame draw:style-name="fr2" draw:name="Frame592" text:anchor-type="as-char" fo:min-width="0.356cm" draw:z-index="1143"><draw:text-box fo:min-height="0.356cm"><text:p text:style-name="Interlin_20_Morph_20_os">уырдыгæй</text:p><text:p text:style-name="Interlin_20_Cf_20_os">уырдыгæй</text:p><text:p text:style-name="Interlin_20_Morpheme_20_Gloss_20_ru">оттуда</text:p></draw:text-box></draw:frame> </text:p><text:p text:style-name="Interlin_20_Word_20_Gloss_20_ru"/></draw:text-box></draw:frame> <draw:frame draw:style-name="fr2" draw:name="Frame5161" text:anchor-type="as-char" fo:min-width="0.356cm" draw:z-index="1144"><draw:text-box fo:min-height="0.356cm"><text:p text:style-name="Frame_20_contents">,</text:p></draw:text-box></draw:frame> <draw:frame draw:style-name="fr2" draw:name="Frame5171" text:anchor-type="as-char" fo:min-width="0.356cm" draw:z-index="1145"><draw:text-box fo:min-height="0.356cm"><text:p text:style-name="Interlin_20_Base_20_os">уæд</text:p><text:p text:style-name="Interlin_20_Morphemes"><draw:frame draw:style-name="fr2" draw:name="Frame593" text:anchor-type="as-char" fo:min-width="0.356cm" draw:z-index="1146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5181" text:anchor-type="as-char" fo:min-width="0.356cm" draw:z-index="1147"><draw:text-box fo:min-height="0.356cm"><text:p text:style-name="Interlin_20_Base_20_os">иронау</text:p><text:p text:style-name="Interlin_20_Morphemes"><draw:frame draw:style-name="fr2" draw:name="Frame594" text:anchor-type="as-char" fo:min-width="0.356cm" draw:z-index="1148"><draw:text-box fo:min-height="0.356cm"><text:p text:style-name="Interlin_20_Morph_20_os">ирон</text:p><text:p text:style-name="Interlin_20_Cf_20_os">ирон</text:p><text:p text:style-name="Interlin_20_Morpheme_20_Gloss_20_ru">осетинский</text:p></draw:text-box></draw:frame> <draw:frame draw:style-name="fr2" draw:name="Frame595" text:anchor-type="as-char" fo:min-width="0.356cm" draw:z-index="1149"><draw:text-box fo:min-height="0.356cm"><text:p text:style-name="Interlin_20_Morph_20_os">-ау</text:p><text:p text:style-name="Interlin_20_Cf_20_os">-ау</text:p><text:p text:style-name="Interlin_20_Morpheme_20_Gloss_20_ru">EQU</text:p></draw:text-box></draw:frame> </text:p><text:p text:style-name="Interlin_20_Word_20_Gloss_20_ru"/></draw:text-box></draw:frame> <draw:frame draw:style-name="fr2" draw:name="Frame5191" text:anchor-type="as-char" fo:min-width="0.356cm" draw:z-index="1150"><draw:text-box fo:min-height="0.356cm"><text:p text:style-name="Interlin_20_Base_20_os">дæр</text:p><text:p text:style-name="Interlin_20_Morphemes"><draw:frame draw:style-name="fr2" draw:name="Frame596" text:anchor-type="as-char" fo:min-width="0.356cm" draw:z-index="1151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201" text:anchor-type="as-char" fo:min-width="0.356cm" draw:z-index="1152"><draw:text-box fo:min-height="0.356cm"><text:p text:style-name="Interlin_20_Base_20_os">нал</text:p><text:p text:style-name="Interlin_20_Morphemes"><draw:frame draw:style-name="fr2" draw:name="Frame597" text:anchor-type="as-char" fo:min-width="0.356cm" draw:z-index="1153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5212" text:anchor-type="as-char" fo:min-width="0.356cm" draw:z-index="1154"><draw:text-box fo:min-height="0.356cm"><text:p text:style-name="Interlin_20_Base_20_os">зыдта</text:p><text:p text:style-name="Interlin_20_Morphemes"><draw:frame draw:style-name="fr2" draw:name="Frame598" text:anchor-type="as-char" fo:min-width="0.356cm" draw:z-index="1155"><draw:text-box fo:min-height="0.356cm"><text:p text:style-name="Interlin_20_Morph_20_os">зыд</text:p><text:p text:style-name="Interlin_20_Cf_20_os">зон</text:p><text:p text:style-name="Interlin_20_Morpheme_20_Gloss_20_ru">знать</text:p></draw:text-box></draw:frame> <draw:frame draw:style-name="fr2" draw:name="Frame599" text:anchor-type="as-char" fo:min-width="0.356cm" draw:z-index="1156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00" text:anchor-type="as-char" fo:min-width="0.356cm" draw:z-index="1157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222" text:anchor-type="as-char" fo:min-width="0.356cm" draw:z-index="1158"><draw:text-box fo:min-height="0.356cm"><text:p text:style-name="Frame_20_contents">,</text:p></draw:text-box></draw:frame> <draw:frame draw:style-name="fr2" draw:name="Frame5231" text:anchor-type="as-char" fo:min-width="0.356cm" draw:z-index="1159"><draw:text-box fo:min-height="0.356cm"><text:p text:style-name="Interlin_20_Base_20_os">æрмæстдæр</text:p><text:p text:style-name="Interlin_20_Morphemes"><draw:frame draw:style-name="fr2" draw:name="Frame6011" text:anchor-type="as-char" fo:min-width="0.356cm" draw:z-index="1160"><draw:text-box fo:min-height="0.356cm"><text:p text:style-name="Interlin_20_Morph_20_os">æрмæстдæр</text:p><text:p text:style-name="Interlin_20_Cf_20_os">æрмæстдæр</text:p><text:p text:style-name="Interlin_20_Morpheme_20_Gloss_20_ru">только</text:p></draw:text-box></draw:frame> </text:p><text:p text:style-name="Interlin_20_Word_20_Gloss_20_ru"/></draw:text-box></draw:frame> <draw:frame draw:style-name="fr2" draw:name="Frame5241" text:anchor-type="as-char" fo:min-width="0.356cm" draw:z-index="1161"><draw:text-box fo:min-height="0.356cm"><text:p text:style-name="Interlin_20_Base_20_os">дзырдта</text:p><text:p text:style-name="Interlin_20_Morphemes"><draw:frame draw:style-name="fr2" draw:name="Frame602" text:anchor-type="as-char" fo:min-width="0.356cm" draw:z-index="1162"><draw:text-box fo:min-height="0.356cm"><text:p text:style-name="Interlin_20_Morph_20_os">дзырд</text:p><text:p text:style-name="Interlin_20_Cf_20_os">дзур</text:p><text:p text:style-name="Interlin_20_Morpheme_20_Gloss_20_ru">говорить</text:p></draw:text-box></draw:frame> <draw:frame draw:style-name="fr2" draw:name="Frame603" text:anchor-type="as-char" fo:min-width="0.356cm" draw:z-index="116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04" text:anchor-type="as-char" fo:min-width="0.356cm" draw:z-index="1164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251" text:anchor-type="as-char" fo:min-width="0.356cm" draw:z-index="1165"><draw:text-box fo:min-height="0.356cm"><text:p text:style-name="Interlin_20_Base_20_os">уырыссагау</text:p><text:p text:style-name="Interlin_20_Morphemes"><draw:frame draw:style-name="fr2" draw:name="Frame605" text:anchor-type="as-char" fo:min-width="0.356cm" draw:z-index="1166"><draw:text-box fo:min-height="0.356cm"><text:p text:style-name="Interlin_20_Morph_20_os">уырыссаг</text:p><text:p text:style-name="Interlin_20_Cf_20_os">уырыссаг</text:p><text:p text:style-name="Interlin_20_Morpheme_20_Gloss_20_ru">русский</text:p></draw:text-box></draw:frame> <draw:frame draw:style-name="fr2" draw:name="Frame606" text:anchor-type="as-char" fo:min-width="0.356cm" draw:z-index="1167"><draw:text-box fo:min-height="0.356cm"><text:p text:style-name="Interlin_20_Morph_20_os">-ау</text:p><text:p text:style-name="Interlin_20_Cf_20_os">-ау</text:p><text:p text:style-name="Interlin_20_Morpheme_20_Gloss_20_ru">EQU</text:p></draw:text-box></draw:frame> </text:p><text:p text:style-name="Interlin_20_Word_20_Gloss_20_ru"/></draw:text-box></draw:frame> <draw:frame draw:style-name="fr2" draw:name="Frame5261" text:anchor-type="as-char" fo:min-width="0.356cm" draw:z-index="1168"><draw:text-box fo:min-height="0.356cm"><text:p text:style-name="Frame_20_contents">.</text:p></draw:text-box></draw:frame> </text:p>
      <text:p text:style-name="Interlin_20_Freeform_20_Gloss_20_ru">И когда он пришел оттуда, он уже не умел по-осетински разговаривать, только по-русски говорил.</text:p>
      <text:p text:style-name="Interlin_20_Words"><text:soft-page-break/><draw:frame draw:style-name="fr1" draw:name="Frame3810" text:anchor-type="as-char" fo:min-width="0.356cm" draw:z-index="1169"><draw:text-box fo:min-height="0.356cm"><text:p text:style-name="Interlin_20_Phrase_20_Number">12.7</text:p></draw:text-box></draw:frame> <draw:frame draw:style-name="fr2" draw:name="Frame5271" text:anchor-type="as-char" fo:min-width="0.356cm" draw:z-index="1170"><draw:text-box fo:min-height="0.356cm"><text:p text:style-name="Interlin_20_Base_20_os">Фæлæ</text:p><text:p text:style-name="Interlin_20_Morphemes"><draw:frame draw:style-name="fr2" draw:name="Frame607" text:anchor-type="as-char" fo:min-width="0.356cm" draw:z-index="1171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5281" text:anchor-type="as-char" fo:min-width="0.356cm" draw:z-index="1172"><draw:text-box fo:min-height="0.356cm"><text:p text:style-name="Interlin_20_Base_20_os">та</text:p><text:p text:style-name="Interlin_20_Morphemes"><draw:frame draw:style-name="fr2" draw:name="Frame608" text:anchor-type="as-char" fo:min-width="0.356cm" draw:z-index="1173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5291" text:anchor-type="as-char" fo:min-width="0.356cm" draw:z-index="1174"><draw:text-box fo:min-height="0.356cm"><text:p text:style-name="Interlin_20_Base_20_os">куы</text:p><text:p text:style-name="Interlin_20_Morphemes"><draw:frame draw:style-name="fr2" draw:name="Frame609" text:anchor-type="as-char" fo:min-width="0.356cm" draw:z-index="1175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5301" text:anchor-type="as-char" fo:min-width="0.356cm" draw:z-index="1176"><draw:text-box fo:min-height="0.356cm"><text:p text:style-name="Interlin_20_Base_20_os">ацарди</text:p><text:p text:style-name="Interlin_20_Morphemes"><draw:frame draw:style-name="fr2" draw:name="Frame610" text:anchor-type="as-char" fo:min-width="0.356cm" draw:z-index="1177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fr2" draw:name="Frame6111" text:anchor-type="as-char" fo:min-width="0.356cm" draw:z-index="1178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6121" text:anchor-type="as-char" fo:min-width="0.356cm" draw:z-index="117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312" text:anchor-type="as-char" fo:min-width="0.356cm" draw:z-index="1180"><draw:text-box fo:min-height="0.356cm"><text:p text:style-name="Interlin_20_Base_20_os">нæхимæ</text:p><text:p text:style-name="Interlin_20_Morphemes"><draw:frame draw:style-name="fr2" draw:name="Frame613" text:anchor-type="as-char" fo:min-width="0.356cm" draw:z-index="1181"><draw:text-box fo:min-height="0.356cm"><text:p text:style-name="Interlin_20_Morph_20_os">нæ=</text:p><text:p text:style-name="Interlin_20_Cf_20_os">нæ=</text:p><text:p text:style-name="Interlin_20_Morpheme_20_Gloss_20_ru">POSS.1PL=</text:p></draw:text-box></draw:frame> <draw:frame draw:style-name="fr2" draw:name="Frame614" text:anchor-type="as-char" fo:min-width="0.356cm" draw:z-index="1182"><draw:text-box fo:min-height="0.356cm"><text:p text:style-name="Interlin_20_Morph_20_os">химæ</text:p><text:p text:style-name="Interlin_20_Cf_20_os">химæ</text:p><text:p text:style-name="Interlin_20_Morpheme_20_Gloss_20_ru">REFL.ALL</text:p></draw:text-box></draw:frame> </text:p><text:p text:style-name="Interlin_20_Word_20_Gloss_20_ru"/></draw:text-box></draw:frame> <draw:frame draw:style-name="fr2" draw:name="Frame5321" text:anchor-type="as-char" fo:min-width="0.356cm" draw:z-index="1183"><draw:text-box fo:min-height="0.356cm"><text:p text:style-name="Frame_20_contents">,</text:p></draw:text-box></draw:frame> <draw:frame draw:style-name="fr2" draw:name="Frame5331" text:anchor-type="as-char" fo:min-width="0.356cm" draw:z-index="1184"><draw:text-box fo:min-height="0.356cm"><text:p text:style-name="Interlin_20_Base_20_os">уæд</text:p><text:p text:style-name="Interlin_20_Morphemes"><draw:frame draw:style-name="fr2" draw:name="Frame615" text:anchor-type="as-char" fo:min-width="0.356cm" draw:z-index="1185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5341" text:anchor-type="as-char" fo:min-width="0.356cm" draw:z-index="1186"><draw:text-box fo:min-height="0.356cm"><text:p text:style-name="Interlin_20_Base_20_os">райдыдта</text:p><text:p text:style-name="Interlin_20_Morphemes"><draw:frame draw:style-name="fr2" draw:name="Frame616" text:anchor-type="as-char" fo:min-width="0.356cm" draw:z-index="1187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617" text:anchor-type="as-char" fo:min-width="0.356cm" draw:z-index="1188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fr2" draw:name="Frame618" text:anchor-type="as-char" fo:min-width="0.356cm" draw:z-index="1189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19" text:anchor-type="as-char" fo:min-width="0.356cm" draw:z-index="119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351" text:anchor-type="as-char" fo:min-width="0.356cm" draw:z-index="1191"><draw:text-box fo:min-height="0.356cm"><text:p text:style-name="Interlin_20_Base_20_os">дзурын</text:p><text:p text:style-name="Interlin_20_Morphemes"><draw:frame draw:style-name="fr2" draw:name="Frame620" text:anchor-type="as-char" fo:min-width="0.356cm" draw:z-index="1192"><draw:text-box fo:min-height="0.356cm"><text:p text:style-name="Interlin_20_Morph_20_os">дзур</text:p><text:p text:style-name="Interlin_20_Cf_20_os">дзур</text:p><text:p text:style-name="Interlin_20_Morpheme_20_Gloss_20_ru">говорить</text:p></draw:text-box></draw:frame> <draw:frame draw:style-name="fr2" draw:name="Frame6211" text:anchor-type="as-char" fo:min-width="0.356cm" draw:z-index="1193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fr2" draw:name="Frame5361" text:anchor-type="as-char" fo:min-width="0.356cm" draw:z-index="1194"><draw:text-box fo:min-height="0.356cm"><text:p text:style-name="Interlin_20_Base_20_os">иронау</text:p><text:p text:style-name="Interlin_20_Morphemes"><draw:frame draw:style-name="fr2" draw:name="Frame6221" text:anchor-type="as-char" fo:min-width="0.356cm" draw:z-index="1195"><draw:text-box fo:min-height="0.356cm"><text:p text:style-name="Interlin_20_Morph_20_os">ирон</text:p><text:p text:style-name="Interlin_20_Cf_20_os">ирон</text:p><text:p text:style-name="Interlin_20_Morpheme_20_Gloss_20_ru">осетинский</text:p></draw:text-box></draw:frame> <draw:frame draw:style-name="fr2" draw:name="Frame623" text:anchor-type="as-char" fo:min-width="0.356cm" draw:z-index="1196"><draw:text-box fo:min-height="0.356cm"><text:p text:style-name="Interlin_20_Morph_20_os">-ау</text:p><text:p text:style-name="Interlin_20_Cf_20_os">-ау</text:p><text:p text:style-name="Interlin_20_Morpheme_20_Gloss_20_ru">EQU</text:p></draw:text-box></draw:frame> </text:p><text:p text:style-name="Interlin_20_Word_20_Gloss_20_ru"/></draw:text-box></draw:frame> <draw:frame draw:style-name="fr2" draw:name="Frame5371" text:anchor-type="as-char" fo:min-width="0.356cm" draw:z-index="1197"><draw:text-box fo:min-height="0.356cm"><text:p text:style-name="Interlin_20_Base_20_os">дæр</text:p><text:p text:style-name="Interlin_20_Morphemes"><draw:frame draw:style-name="fr2" draw:name="Frame624" text:anchor-type="as-char" fo:min-width="0.356cm" draw:z-index="1198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381" text:anchor-type="as-char" fo:min-width="0.356cm" draw:z-index="1199"><draw:text-box fo:min-height="0.356cm"><text:p text:style-name="Frame_20_contents">.</text:p></draw:text-box></draw:frame> </text:p>
      <text:p text:style-name="Interlin_20_Freeform_20_Gloss_20_ru">А потом, когда уже пожил здесь немного, начал опять по-осетински говорить.</text:p>
      <text:p text:style-name="Interlin_20_Words"><draw:frame draw:style-name="fr1" draw:name="Frame3910" text:anchor-type="as-char" fo:min-width="0.356cm" draw:z-index="1200"><draw:text-box fo:min-height="0.356cm"><text:p text:style-name="Interlin_20_Phrase_20_Number">13.1</text:p></draw:text-box></draw:frame> <draw:frame draw:style-name="fr2" draw:name="Frame5391" text:anchor-type="as-char" fo:min-width="0.356cm" draw:z-index="1201"><draw:text-box fo:min-height="0.356cm"><text:p text:style-name="Interlin_20_Base_20_os">Ахæм</text:p><text:p text:style-name="Interlin_20_Morphemes"><draw:frame draw:style-name="fr2" draw:name="Frame625" text:anchor-type="as-char" fo:min-width="0.356cm" draw:z-index="1202"><draw:text-box fo:min-height="0.356cm"><text:p text:style-name="Interlin_20_Morph_20_os">ахæм</text:p><text:p text:style-name="Interlin_20_Cf_20_os">ахæм</text:p><text:p text:style-name="Interlin_20_Morpheme_20_Gloss_20_ru">такой</text:p></draw:text-box></draw:frame> </text:p><text:p text:style-name="Interlin_20_Word_20_Gloss_20_ru"/></draw:text-box></draw:frame> <draw:frame draw:style-name="fr2" draw:name="Frame5401" text:anchor-type="as-char" fo:min-width="0.356cm" draw:z-index="1203"><draw:text-box fo:min-height="0.356cm"><text:p text:style-name="Interlin_20_Base_20_os">рæвдз</text:p><text:p text:style-name="Interlin_20_Morphemes"><draw:frame draw:style-name="fr2" draw:name="Frame626" text:anchor-type="as-char" fo:min-width="0.356cm" draw:z-index="1204"><draw:text-box fo:min-height="0.356cm"><text:p text:style-name="Interlin_20_Morph_20_os">рæвдз</text:p><text:p text:style-name="Interlin_20_Cf_20_os">рæвдз</text:p><text:p text:style-name="Interlin_20_Morpheme_20_Gloss_20_ru">быстрый</text:p></draw:text-box></draw:frame> </text:p><text:p text:style-name="Interlin_20_Word_20_Gloss_20_ru"/></draw:text-box></draw:frame> <draw:frame draw:style-name="fr2" draw:name="Frame5412" text:anchor-type="as-char" fo:min-width="0.356cm" draw:z-index="1205"><draw:text-box fo:min-height="0.356cm"><text:p text:style-name="Interlin_20_Base_20_os">адæм</text:p><text:p text:style-name="Interlin_20_Morphemes"><draw:frame draw:style-name="fr2" draw:name="Frame627" text:anchor-type="as-char" fo:min-width="0.356cm" draw:z-index="1206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fr2" draw:name="Frame5421" text:anchor-type="as-char" fo:min-width="0.356cm" draw:z-index="1207"><draw:text-box fo:min-height="0.356cm"><text:p text:style-name="Interlin_20_Base_20_os">дзы</text:p><text:p text:style-name="Interlin_20_Morphemes"><draw:frame draw:style-name="fr2" draw:name="Frame628" text:anchor-type="as-char" fo:min-width="0.356cm" draw:z-index="1208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5431" text:anchor-type="as-char" fo:min-width="0.356cm" draw:z-index="1209"><draw:text-box fo:min-height="0.356cm"><text:p text:style-name="Interlin_20_Base_20_os">уыди</text:p><text:p text:style-name="Interlin_20_Morphemes"><draw:frame draw:style-name="fr2" draw:name="Frame629" text:anchor-type="as-char" fo:min-width="0.356cm" draw:z-index="121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630" text:anchor-type="as-char" fo:min-width="0.356cm" draw:z-index="1211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441" text:anchor-type="as-char" fo:min-width="0.356cm" draw:z-index="1212"><draw:text-box fo:min-height="0.356cm"><text:p text:style-name="Frame_20_contents">,</text:p></draw:text-box></draw:frame> <draw:frame draw:style-name="fr2" draw:name="Frame5451" text:anchor-type="as-char" fo:min-width="0.356cm" draw:z-index="1213"><draw:text-box fo:min-height="0.356cm"><text:p text:style-name="Interlin_20_Base_20_os">ахæм</text:p><text:p text:style-name="Interlin_20_Morphemes"><draw:frame draw:style-name="fr2" draw:name="Frame6311" text:anchor-type="as-char" fo:min-width="0.356cm" draw:z-index="1214"><draw:text-box fo:min-height="0.356cm"><text:p text:style-name="Interlin_20_Morph_20_os">ахæм</text:p><text:p text:style-name="Interlin_20_Cf_20_os">ахæм</text:p><text:p text:style-name="Interlin_20_Morpheme_20_Gloss_20_ru">такой</text:p></draw:text-box></draw:frame> </text:p><text:p text:style-name="Interlin_20_Word_20_Gloss_20_ru"/></draw:text-box></draw:frame> <draw:frame draw:style-name="fr2" draw:name="Frame5461" text:anchor-type="as-char" fo:min-width="0.356cm" draw:z-index="1215"><draw:text-box fo:min-height="0.356cm"><text:p text:style-name="Frame_20_contents">,</text:p></draw:text-box></draw:frame> <draw:frame draw:style-name="fr2" draw:name="Frame5471" text:anchor-type="as-char" fo:min-width="0.356cm" draw:z-index="1216"><draw:text-box fo:min-height="0.356cm"><text:p text:style-name="Interlin_20_Base_20_os">æмæ-иу</text:p><text:p text:style-name="Interlin_20_Morphemes"><draw:frame draw:style-name="fr2" draw:name="Frame632" text:anchor-type="as-char" fo:min-width="0.356cm" draw:z-index="1217"><draw:text-box fo:min-height="0.356cm"><text:p text:style-name="Interlin_20_Morph_20_os">æмæ</text:p><text:p text:style-name="Interlin_20_Cf_20_os">æмæ</text:p><text:p text:style-name="Interlin_20_Morpheme_20_Gloss_20_ru">чтобы</text:p></draw:text-box></draw:frame> <draw:frame draw:style-name="fr2" draw:name="Frame633" text:anchor-type="as-char" fo:min-width="0.356cm" draw:z-index="1218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fr2" draw:name="Frame5481" text:anchor-type="as-char" fo:min-width="0.356cm" draw:z-index="1219"><draw:text-box fo:min-height="0.356cm"><text:p text:style-name="Interlin_20_Base_20_os">заргæ</text:p><text:p text:style-name="Interlin_20_Morphemes"><draw:frame draw:style-name="fr2" draw:name="Frame634" text:anchor-type="as-char" fo:min-width="0.356cm" draw:z-index="1220"><draw:text-box fo:min-height="0.356cm"><text:p text:style-name="Interlin_20_Morph_20_os">зар</text:p><text:p text:style-name="Interlin_20_Cf_20_os">зар</text:p><text:p text:style-name="Interlin_20_Morpheme_20_Gloss_20_ru">петь</text:p></draw:text-box></draw:frame> <draw:frame draw:style-name="fr2" draw:name="Frame635" text:anchor-type="as-char" fo:min-width="0.356cm" draw:z-index="1221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fr2" draw:name="Frame5491" text:anchor-type="as-char" fo:min-width="0.356cm" draw:z-index="1222"><draw:text-box fo:min-height="0.356cm"><text:p text:style-name="Interlin_20_Base_20_os">куы</text:p><text:p text:style-name="Interlin_20_Morphemes"><draw:frame draw:style-name="fr2" draw:name="Frame636" text:anchor-type="as-char" fo:min-width="0.356cm" draw:z-index="1223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fr2" draw:name="Frame5501" text:anchor-type="as-char" fo:min-width="0.356cm" draw:z-index="1224"><draw:text-box fo:min-height="0.356cm"><text:p text:style-name="Interlin_20_Base_20_os">рацыдысты</text:p><text:p text:style-name="Interlin_20_Morphemes"><draw:frame draw:style-name="fr2" draw:name="Frame637" text:anchor-type="as-char" fo:min-width="0.356cm" draw:z-index="1225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638" text:anchor-type="as-char" fo:min-width="0.356cm" draw:z-index="1226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fr2" draw:name="Frame639" text:anchor-type="as-char" fo:min-width="0.356cm" draw:z-index="1227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5512" text:anchor-type="as-char" fo:min-width="0.356cm" draw:z-index="1228"><draw:text-box fo:min-height="0.356cm"><text:p text:style-name="Interlin_20_Base_20_os">Уæллагкомы</text:p><text:p text:style-name="Interlin_20_Morphemes"><draw:frame draw:style-name="fr2" draw:name="Frame640" text:anchor-type="as-char" fo:min-width="0.356cm" draw:z-index="1229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fr2" draw:name="Frame6411" text:anchor-type="as-char" fo:min-width="0.356cm" draw:z-index="123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5521" text:anchor-type="as-char" fo:min-width="0.356cm" draw:z-index="1231"><draw:text-box fo:min-height="0.356cm"><text:p text:style-name="Interlin_20_Base_20_os">фæсивæд</text:p><text:p text:style-name="Interlin_20_Morphemes"><draw:frame draw:style-name="fr2" draw:name="Frame642" text:anchor-type="as-char" fo:min-width="0.356cm" draw:z-index="1232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fr2" draw:name="Frame5531" text:anchor-type="as-char" fo:min-width="0.356cm" draw:z-index="1233"><draw:text-box fo:min-height="0.356cm"><text:p text:style-name="Frame_20_contents">,</text:p></draw:text-box></draw:frame> <draw:frame draw:style-name="fr2" draw:name="Frame5541" text:anchor-type="as-char" fo:min-width="0.356cm" draw:z-index="1234"><draw:text-box fo:min-height="0.356cm"><text:p text:style-name="Interlin_20_Base_20_os">уæд</text:p><text:p text:style-name="Interlin_20_Morphemes"><draw:frame draw:style-name="fr2" draw:name="Frame643" text:anchor-type="as-char" fo:min-width="0.356cm" draw:z-index="1235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fr2" draw:name="Frame5551" text:anchor-type="as-char" fo:min-width="0.356cm" draw:z-index="1236"><draw:text-box fo:min-height="0.356cm"><text:p text:style-name="Interlin_20_Base_20_os">сæ</text:p><text:p text:style-name="Interlin_20_Morphemes"><draw:frame draw:style-name="fr2" draw:name="Frame644" text:anchor-type="as-char" fo:min-width="0.356cm" draw:z-index="1237"><draw:text-box fo:min-height="0.356cm"><text:p text:style-name="Interlin_20_Morph_20_os">=сæ</text:p><text:p text:style-name="Interlin_20_Cf_20_os">=сæ</text:p><text:p text:style-name="Interlin_20_Morpheme_20_Gloss_20_ru">=3PL.ENCL.ABL</text:p></draw:text-box></draw:frame> </text:p><text:p text:style-name="Interlin_20_Word_20_Gloss_20_ru"/></draw:text-box></draw:frame> <draw:frame draw:style-name="fr2" draw:name="Frame5561" text:anchor-type="as-char" fo:min-width="0.356cm" draw:z-index="1238"><draw:text-box fo:min-height="0.356cm"><text:p text:style-name="Interlin_20_Base_20_os">зæрдæ</text:p><text:p text:style-name="Interlin_20_Morphemes"><draw:frame draw:style-name="fr2" draw:name="Frame645" text:anchor-type="as-char" fo:min-width="0.356cm" draw:z-index="1239"><draw:text-box fo:min-height="0.356cm"><text:p text:style-name="Interlin_20_Morph_20_os">зæрдæ</text:p><text:p text:style-name="Interlin_20_Cf_20_os">зæрдæ</text:p><text:p text:style-name="Interlin_20_Morpheme_20_Gloss_20_ru">сердце</text:p></draw:text-box></draw:frame> </text:p><text:p text:style-name="Interlin_20_Word_20_Gloss_20_ru"/></draw:text-box></draw:frame> <draw:frame draw:style-name="fr2" draw:name="Frame5571" text:anchor-type="as-char" fo:min-width="0.356cm" draw:z-index="1240"><draw:text-box fo:min-height="0.356cm"><text:p text:style-name="Interlin_20_Base_20_os">хъæлдзæг</text:p><text:p text:style-name="Interlin_20_Morphemes"><draw:frame draw:style-name="fr2" draw:name="Frame646" text:anchor-type="as-char" fo:min-width="0.356cm" draw:z-index="1241"><draw:text-box fo:min-height="0.356cm"><text:p text:style-name="Interlin_20_Morph_20_os">хъæлдзæг</text:p><text:p text:style-name="Interlin_20_Cf_20_os">хъæлдзæг</text:p><text:p text:style-name="Interlin_20_Morpheme_20_Gloss_20_ru">веселый</text:p></draw:text-box></draw:frame> </text:p><text:p text:style-name="Interlin_20_Word_20_Gloss_20_ru"/></draw:text-box></draw:frame> <draw:frame draw:style-name="fr2" draw:name="Frame5581" text:anchor-type="as-char" fo:min-width="0.356cm" draw:z-index="1242"><draw:text-box fo:min-height="0.356cm"><text:p text:style-name="Interlin_20_Base_20_os">кодта</text:p><text:p text:style-name="Interlin_20_Morphemes"><draw:frame draw:style-name="fr2" draw:name="Frame647" text:anchor-type="as-char" fo:min-width="0.356cm" draw:z-index="1243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648" text:anchor-type="as-char" fo:min-width="0.356cm" draw:z-index="1244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49" text:anchor-type="as-char" fo:min-width="0.356cm" draw:z-index="1245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5591" text:anchor-type="as-char" fo:min-width="0.356cm" draw:z-index="1246"><draw:text-box fo:min-height="0.356cm"><text:p text:style-name="Frame_20_contents">,</text:p></draw:text-box></draw:frame> <draw:frame draw:style-name="fr2" draw:name="Frame5601" text:anchor-type="as-char" fo:min-width="0.356cm" draw:z-index="1247"><draw:text-box fo:min-height="0.356cm"><text:p text:style-name="Interlin_20_Base_20_os">хæхтæ</text:p><text:p text:style-name="Interlin_20_Morphemes"><draw:frame draw:style-name="fr2" draw:name="Frame650" text:anchor-type="as-char" fo:min-width="0.356cm" draw:z-index="1248"><draw:text-box fo:min-height="0.356cm"><text:p text:style-name="Interlin_20_Morph_20_os">хæх</text:p><text:p text:style-name="Interlin_20_Cf_20_os">хох</text:p><text:p text:style-name="Interlin_20_Morpheme_20_Gloss_20_ru">гора</text:p></draw:text-box></draw:frame> <draw:frame draw:style-name="fr2" draw:name="Frame6511" text:anchor-type="as-char" fo:min-width="0.356cm" draw:z-index="1249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52" text:anchor-type="as-char" fo:min-width="0.356cm" draw:z-index="125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612" text:anchor-type="as-char" fo:min-width="0.356cm" draw:z-index="1251"><draw:text-box fo:min-height="0.356cm"><text:p text:style-name="Interlin_20_Base_20_os">дæр</text:p><text:p text:style-name="Interlin_20_Morphemes"><draw:frame draw:style-name="fr2" draw:name="Frame653" text:anchor-type="as-char" fo:min-width="0.356cm" draw:z-index="125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621" text:anchor-type="as-char" fo:min-width="0.356cm" draw:z-index="1253"><draw:text-box fo:min-height="0.356cm"><text:p text:style-name="Interlin_20_Base_20_os">сæм</text:p><text:p text:style-name="Interlin_20_Morphemes"><draw:frame draw:style-name="fr2" draw:name="Frame654" text:anchor-type="as-char" fo:min-width="0.356cm" draw:z-index="1254"><draw:text-box fo:min-height="0.356cm"><text:p text:style-name="Interlin_20_Morph_20_os">=сæм</text:p><text:p text:style-name="Interlin_20_Cf_20_os">=сæм</text:p><text:p text:style-name="Interlin_20_Morpheme_20_Gloss_20_ru">=3PL.ENCL.ALL</text:p></draw:text-box></draw:frame> </text:p><text:p text:style-name="Interlin_20_Word_20_Gloss_20_ru"/></draw:text-box></draw:frame> <draw:frame draw:style-name="fr2" draw:name="Frame5631" text:anchor-type="as-char" fo:min-width="0.356cm" draw:z-index="1255"><draw:text-box fo:min-height="0.356cm"><text:p text:style-name="Interlin_20_Base_20_os">хъуыстой</text:p><text:p text:style-name="Interlin_20_Morphemes"><draw:frame draw:style-name="fr2" draw:name="Frame655" text:anchor-type="as-char" fo:min-width="0.356cm" draw:z-index="1256"><draw:text-box fo:min-height="0.356cm"><text:p text:style-name="Interlin_20_Morph_20_os">хъуыст</text:p><text:p text:style-name="Interlin_20_Cf_20_os">хъус</text:p><text:p text:style-name="Interlin_20_Morpheme_20_Gloss_20_ru">слушать</text:p></draw:text-box></draw:frame> <draw:frame draw:style-name="fr2" draw:name="Frame656" text:anchor-type="as-char" fo:min-width="0.356cm" draw:z-index="1257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641" text:anchor-type="as-char" fo:min-width="0.356cm" draw:z-index="1258"><draw:text-box fo:min-height="0.356cm"><text:p text:style-name="Frame_20_contents">,</text:p></draw:text-box></draw:frame> <draw:frame draw:style-name="fr2" draw:name="Frame5651" text:anchor-type="as-char" fo:min-width="0.356cm" draw:z-index="1259"><draw:text-box fo:min-height="0.356cm"><text:p text:style-name="Frame_20_contents">‘</text:p></draw:text-box></draw:frame> <draw:frame draw:style-name="fr2" draw:name="Frame5661" text:anchor-type="as-char" fo:min-width="0.356cm" draw:z-index="1260"><draw:text-box fo:min-height="0.356cm"><text:p text:style-name="Interlin_20_Base_20_os">гуæрдæнтæ</text:p><text:p text:style-name="Interlin_20_Morphemes"><draw:frame draw:style-name="fr2" draw:name="Frame657" text:anchor-type="as-char" fo:min-width="0.356cm" draw:z-index="1261"><draw:text-box fo:min-height="0.356cm"><text:p text:style-name="Interlin_20_Morph_20_os">гуæрдæн</text:p><text:p text:style-name="Interlin_20_Cf_20_os">гуæрдæн</text:p><text:p text:style-name="Interlin_20_Morpheme_20_Gloss_20_ru">пашня</text:p></draw:text-box></draw:frame> <draw:frame draw:style-name="fr2" draw:name="Frame658" text:anchor-type="as-char" fo:min-width="0.356cm" draw:z-index="1262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59" text:anchor-type="as-char" fo:min-width="0.356cm" draw:z-index="1263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671" text:anchor-type="as-char" fo:min-width="0.356cm" draw:z-index="1264"><draw:text-box fo:min-height="0.356cm"><text:p text:style-name="Interlin_20_Base_20_os">дæр</text:p><text:p text:style-name="Interlin_20_Morphemes"><draw:frame draw:style-name="fr2" draw:name="Frame660" text:anchor-type="as-char" fo:min-width="0.356cm" draw:z-index="1265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681" text:anchor-type="as-char" fo:min-width="0.356cm" draw:z-index="1266"><draw:text-box fo:min-height="0.356cm"><text:p text:style-name="Interlin_20_Base_20_os">ма</text:p><text:p text:style-name="Interlin_20_Morphemes"><draw:frame draw:style-name="fr2" draw:name="Frame6611" text:anchor-type="as-char" fo:min-width="0.356cm" draw:z-index="1267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fr2" draw:name="Frame5691" text:anchor-type="as-char" fo:min-width="0.356cm" draw:z-index="1268"><draw:text-box fo:min-height="0.356cm"><text:p text:style-name="Interlin_20_Base_20_os">сыл</text:p><text:p text:style-name="Interlin_20_Morphemes"><draw:frame draw:style-name="fr2" draw:name="Frame662" text:anchor-type="as-char" fo:min-width="0.356cm" draw:z-index="1269"><draw:text-box fo:min-height="0.356cm"><text:p text:style-name="Interlin_20_Morph_20_os">=сыл</text:p><text:p text:style-name="Interlin_20_Cf_20_os">=сыл</text:p><text:p text:style-name="Interlin_20_Morpheme_20_Gloss_20_ru">=3PL.ENCL.SUPER</text:p></draw:text-box></draw:frame> </text:p><text:p text:style-name="Interlin_20_Word_20_Gloss_20_ru"/></draw:text-box></draw:frame> <draw:frame draw:style-name="fr2" draw:name="Frame5701" text:anchor-type="as-char" fo:min-width="0.356cm" draw:z-index="1270"><draw:text-box fo:min-height="0.356cm"><text:p text:style-name="Frame_20_contents">…</text:p></draw:text-box></draw:frame> <draw:frame draw:style-name="fr2" draw:name="Frame5712" text:anchor-type="as-char" fo:min-width="0.356cm" draw:z-index="1271"><draw:text-box fo:min-height="0.356cm"><text:p text:style-name="Frame_20_contents">.</text:p></draw:text-box></draw:frame> </text:p>
      <text:p text:style-name="Interlin_20_Freeform_20_Gloss_20_ru">Такие расторопные люди здесь были, что когда молодежь Уаллагкома шла и пела, сердце радовалось, горы их слушали, пашни им…</text:p>
      <text:p text:style-name="Interlin_20_Words"><draw:frame draw:style-name="fr1" draw:name="Frame4010" text:anchor-type="as-char" fo:min-width="0.356cm" draw:z-index="1272"><draw:text-box fo:min-height="0.356cm"><text:p text:style-name="Interlin_20_Phrase_20_Number">13.2</text:p></draw:text-box></draw:frame> <draw:frame draw:style-name="fr2" draw:name="Frame5721" text:anchor-type="as-char" fo:min-width="0.356cm" draw:z-index="1273"><draw:text-box fo:min-height="0.356cm"><text:p text:style-name="Interlin_20_Base_20_os">Дидинджытæ</text:p><text:p text:style-name="Interlin_20_Morphemes"><draw:frame draw:style-name="fr2" draw:name="Frame663" text:anchor-type="as-char" fo:min-width="0.356cm" draw:z-index="1274"><draw:text-box fo:min-height="0.356cm"><text:p text:style-name="Interlin_20_Morph_20_os">дидиндж</text:p><text:p text:style-name="Interlin_20_Cf_20_os">дидинæг</text:p><text:p text:style-name="Interlin_20_Morpheme_20_Gloss_20_ru">цветок</text:p></draw:text-box></draw:frame> <draw:frame draw:style-name="fr2" draw:name="Frame664" text:anchor-type="as-char" fo:min-width="0.356cm" draw:z-index="1275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fr2" draw:name="Frame665" text:anchor-type="as-char" fo:min-width="0.356cm" draw:z-index="1276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731" text:anchor-type="as-char" fo:min-width="0.356cm" draw:z-index="1277"><draw:text-box fo:min-height="0.356cm"><text:p text:style-name="Interlin_20_Base_20_os">дæр</text:p><text:p text:style-name="Interlin_20_Morphemes"><draw:frame draw:style-name="fr2" draw:name="Frame666" text:anchor-type="as-char" fo:min-width="0.356cm" draw:z-index="1278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5741" text:anchor-type="as-char" fo:min-width="0.356cm" draw:z-index="1279"><draw:text-box fo:min-height="0.356cm"><text:p text:style-name="Interlin_20_Base_20_os">ма</text:p><text:p text:style-name="Interlin_20_Morphemes"><draw:frame draw:style-name="fr2" draw:name="Frame667" text:anchor-type="as-char" fo:min-width="0.356cm" draw:z-index="128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fr2" draw:name="Frame5751" text:anchor-type="as-char" fo:min-width="0.356cm" draw:z-index="1281"><draw:text-box fo:min-height="0.356cm"><text:p text:style-name="Interlin_20_Base_20_os">сыл</text:p><text:p text:style-name="Interlin_20_Morphemes"><draw:frame draw:style-name="fr2" draw:name="Frame668" text:anchor-type="as-char" fo:min-width="0.356cm" draw:z-index="1282"><draw:text-box fo:min-height="0.356cm"><text:p text:style-name="Interlin_20_Morph_20_os">=сыл</text:p><text:p text:style-name="Interlin_20_Cf_20_os">=сыл</text:p><text:p text:style-name="Interlin_20_Morpheme_20_Gloss_20_ru">=3PL.ENCL.SUPER</text:p></draw:text-box></draw:frame> </text:p><text:p text:style-name="Interlin_20_Word_20_Gloss_20_ru"/></draw:text-box></draw:frame> <draw:frame draw:style-name="fr2" draw:name="Frame5761" text:anchor-type="as-char" fo:min-width="0.356cm" draw:z-index="1283"><draw:text-box fo:min-height="0.356cm"><text:p text:style-name="Interlin_20_Base_20_os">цин</text:p><text:p text:style-name="Interlin_20_Morphemes"><draw:frame draw:style-name="fr2" draw:name="Frame669" text:anchor-type="as-char" fo:min-width="0.356cm" draw:z-index="1284"><draw:text-box fo:min-height="0.356cm"><text:p text:style-name="Interlin_20_Morph_20_os">цин</text:p><text:p text:style-name="Interlin_20_Cf_20_os">цин</text:p><text:p text:style-name="Interlin_20_Morpheme_20_Gloss_20_ru">радость</text:p></draw:text-box></draw:frame> </text:p><text:p text:style-name="Interlin_20_Word_20_Gloss_20_ru"/></draw:text-box></draw:frame> <draw:frame draw:style-name="fr2" draw:name="Frame5771" text:anchor-type="as-char" fo:min-width="0.356cm" draw:z-index="1285"><draw:text-box fo:min-height="0.356cm"><text:p text:style-name="Interlin_20_Base_20_os">кодтой</text:p><text:p text:style-name="Interlin_20_Morphemes"><draw:frame draw:style-name="fr2" draw:name="Frame670" text:anchor-type="as-char" fo:min-width="0.356cm" draw:z-index="1286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6711" text:anchor-type="as-char" fo:min-width="0.356cm" draw:z-index="1287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672" text:anchor-type="as-char" fo:min-width="0.356cm" draw:z-index="1288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5781" text:anchor-type="as-char" fo:min-width="0.356cm" draw:z-index="1289"><draw:text-box fo:min-height="0.356cm"><text:p text:style-name="Frame_20_contents">,</text:p></draw:text-box></draw:frame> <draw:frame draw:style-name="fr2" draw:name="Frame5791" text:anchor-type="as-char" fo:min-width="0.356cm" draw:z-index="1290"><draw:text-box fo:min-height="0.356cm"><text:p text:style-name="Interlin_20_Base_20_os">фæлæ</text:p><text:p text:style-name="Interlin_20_Morphemes"><draw:frame draw:style-name="fr2" draw:name="Frame673" text:anchor-type="as-char" fo:min-width="0.356cm" draw:z-index="1291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5801" text:anchor-type="as-char" fo:min-width="0.356cm" draw:z-index="1292"><draw:text-box fo:min-height="0.356cm"><text:p text:style-name="Interlin_20_Base_20_os">дзы</text:p><text:p text:style-name="Interlin_20_Morphemes"><draw:frame draw:style-name="fr2" draw:name="Frame674" text:anchor-type="as-char" fo:min-width="0.356cm" draw:z-index="1293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fr2" draw:name="Frame5812" text:anchor-type="as-char" fo:min-width="0.356cm" draw:z-index="1294"><draw:text-box fo:min-height="0.356cm"><text:p text:style-name="Interlin_20_Base_20_os">ничиуал</text:p><text:p text:style-name="Interlin_20_Morphemes"><draw:frame draw:style-name="fr2" draw:name="Frame675" text:anchor-type="as-char" fo:min-width="0.356cm" draw:z-index="1295"><draw:text-box fo:min-height="0.356cm"><text:p text:style-name="Interlin_20_Morph_20_os">ничи</text:p><text:p text:style-name="Interlin_20_Cf_20_os">ничи</text:p><text:p text:style-name="Interlin_20_Morpheme_20_Gloss_20_ru">никто</text:p></draw:text-box></draw:frame> <draw:frame draw:style-name="fr2" draw:name="Frame676" text:anchor-type="as-char" fo:min-width="0.356cm" draw:z-index="1296"><draw:text-box fo:min-height="0.356cm"><text:p text:style-name="Interlin_20_Morph_20_os">уал</text:p><text:p text:style-name="Interlin_20_Cf_20_os">уал</text:p><text:p text:style-name="Interlin_20_Morpheme_20_Gloss_20_ru">больше</text:p></draw:text-box></draw:frame> </text:p><text:p text:style-name="Interlin_20_Word_20_Gloss_20_ru"/></draw:text-box></draw:frame> <draw:frame draw:style-name="fr2" draw:name="Frame5821" text:anchor-type="as-char" fo:min-width="0.356cm" draw:z-index="1297"><draw:text-box fo:min-height="0.356cm"><text:p text:style-name="Interlin_20_Base_20_os">ыссыди</text:p><text:p text:style-name="Interlin_20_Morphemes"><draw:frame draw:style-name="fr2" draw:name="Frame677" text:anchor-type="as-char" fo:min-width="0.356cm" draw:z-index="1298"><draw:text-box fo:min-height="0.356cm"><text:p text:style-name="Interlin_20_Morph_20_os">ыс-</text:p><text:p text:style-name="Interlin_20_Cf_20_os">с-</text:p><text:p text:style-name="Interlin_20_Morpheme_20_Gloss_20_ru">PV</text:p></draw:text-box></draw:frame> <draw:frame draw:style-name="fr2" draw:name="Frame678" text:anchor-type="as-char" fo:min-width="0.356cm" draw:z-index="1299"><draw:text-box fo:min-height="0.356cm"><text:p text:style-name="Interlin_20_Morph_20_os">сыд</text:p><text:p text:style-name="Interlin_20_Cf_20_os">цæу</text:p><text:p text:style-name="Interlin_20_Morpheme_20_Gloss_20_ru">идти</text:p></draw:text-box></draw:frame> <draw:frame draw:style-name="fr2" draw:name="Frame679" text:anchor-type="as-char" fo:min-width="0.356cm" draw:z-index="130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831" text:anchor-type="as-char" fo:min-width="0.356cm" draw:z-index="1301"><draw:text-box fo:min-height="0.356cm"><text:p text:style-name="Frame_20_contents">.</text:p></draw:text-box></draw:frame> </text:p>
      <text:p text:style-name="Interlin_20_Freeform_20_Gloss_20_ru">И цветы им радовались, но никто из них не вернулся.</text:p>
      <text:p text:style-name="Interlin_20_Words"><text:soft-page-break/><draw:frame draw:style-name="fr1" draw:name="Frame4110" text:anchor-type="as-char" fo:min-width="0.356cm" draw:z-index="1302"><draw:text-box fo:min-height="0.356cm"><text:p text:style-name="Interlin_20_Phrase_20_Number">13.3</text:p></draw:text-box></draw:frame> <draw:frame draw:style-name="fr2" draw:name="Frame5841" text:anchor-type="as-char" fo:min-width="0.356cm" draw:z-index="1303"><draw:text-box fo:min-height="0.356cm"><text:p text:style-name="Interlin_20_Base_20_os">Уæздан</text:p><text:p text:style-name="Interlin_20_Morphemes"><draw:frame draw:style-name="fr2" draw:name="Frame680" text:anchor-type="as-char" fo:min-width="0.356cm" draw:z-index="1304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fr2" draw:name="Frame5851" text:anchor-type="as-char" fo:min-width="0.356cm" draw:z-index="1305"><draw:text-box fo:min-height="0.356cm"><text:p text:style-name="Interlin_20_Base_20_os">лæгтæ</text:p><text:p text:style-name="Interlin_20_Morphemes"><draw:frame draw:style-name="fr2" draw:name="Frame6811" text:anchor-type="as-char" fo:min-width="0.356cm" draw:z-index="1306"><draw:text-box fo:min-height="0.356cm"><text:p text:style-name="Interlin_20_Morph_20_os">лæг</text:p><text:p text:style-name="Interlin_20_Cf_20_os">лæг</text:p><text:p text:style-name="Interlin_20_Morpheme_20_Gloss_20_ru">человек</text:p></draw:text-box></draw:frame> <draw:frame draw:style-name="fr2" draw:name="Frame682" text:anchor-type="as-char" fo:min-width="0.356cm" draw:z-index="1307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83" text:anchor-type="as-char" fo:min-width="0.356cm" draw:z-index="1308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5861" text:anchor-type="as-char" fo:min-width="0.356cm" draw:z-index="1309"><draw:text-box fo:min-height="0.356cm"><text:p text:style-name="Interlin_20_Base_20_os">та</text:p><text:p text:style-name="Interlin_20_Morphemes"><draw:frame draw:style-name="fr2" draw:name="Frame684" text:anchor-type="as-char" fo:min-width="0.356cm" draw:z-index="131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fr2" draw:name="Frame5871" text:anchor-type="as-char" fo:min-width="0.356cm" draw:z-index="1311"><draw:text-box fo:min-height="0.356cm"><text:p text:style-name="Interlin_20_Base_20_os">нæм</text:p><text:p text:style-name="Interlin_20_Morphemes"><draw:frame draw:style-name="fr2" draw:name="Frame685" text:anchor-type="as-char" fo:min-width="0.356cm" draw:z-index="1312"><draw:text-box fo:min-height="0.356cm"><text:p text:style-name="Interlin_20_Morph_20_os">=нæм</text:p><text:p text:style-name="Interlin_20_Cf_20_os">=нæм</text:p><text:p text:style-name="Interlin_20_Morpheme_20_Gloss_20_ru">=1PL.ENCL.ALL</text:p></draw:text-box></draw:frame> </text:p><text:p text:style-name="Interlin_20_Word_20_Gloss_20_ru"/></draw:text-box></draw:frame> <draw:frame draw:style-name="fr2" draw:name="Frame5881" text:anchor-type="as-char" fo:min-width="0.356cm" draw:z-index="1313"><draw:text-box fo:min-height="0.356cm"><text:p text:style-name="Interlin_20_Base_20_os">уыди</text:p><text:p text:style-name="Interlin_20_Morphemes"><draw:frame draw:style-name="fr2" draw:name="Frame686" text:anchor-type="as-char" fo:min-width="0.356cm" draw:z-index="131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687" text:anchor-type="as-char" fo:min-width="0.356cm" draw:z-index="131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5891" text:anchor-type="as-char" fo:min-width="0.356cm" draw:z-index="1316"><draw:text-box fo:min-height="0.356cm"><text:p text:style-name="Interlin_20_Base_20_os">Бекмырзтæн</text:p></draw:text-box></draw:frame> <draw:frame draw:style-name="fr2" draw:name="Frame5901" text:anchor-type="as-char" fo:min-width="0.356cm" draw:z-index="1317"><draw:text-box fo:min-height="0.356cm"><text:p text:style-name="Frame_20_contents">–</text:p></draw:text-box></draw:frame> <draw:frame draw:style-name="fr2" draw:name="Frame5912" text:anchor-type="as-char" fo:min-width="0.356cm" draw:z-index="1318"><draw:text-box fo:min-height="0.356cm"><text:p text:style-name="Interlin_20_Base_20_os">Самсон</text:p></draw:text-box></draw:frame> <draw:frame draw:style-name="fr2" draw:name="Frame5921" text:anchor-type="as-char" fo:min-width="0.356cm" draw:z-index="1319"><draw:text-box fo:min-height="0.356cm"><text:p text:style-name="Frame_20_contents">,</text:p></draw:text-box></draw:frame> <draw:frame draw:style-name="fr2" draw:name="Frame5931" text:anchor-type="as-char" fo:min-width="0.356cm" draw:z-index="1320"><draw:text-box fo:min-height="0.356cm"><text:p text:style-name="Interlin_20_Base_20_os">Бекмырзтæн</text:p></draw:text-box></draw:frame> <draw:frame draw:style-name="fr2" draw:name="Frame5941" text:anchor-type="as-char" fo:min-width="0.356cm" draw:z-index="1321"><draw:text-box fo:min-height="0.356cm"><text:p text:style-name="Frame_20_contents">–</text:p></draw:text-box></draw:frame> <draw:frame draw:style-name="fr2" draw:name="Frame5951" text:anchor-type="as-char" fo:min-width="0.356cm" draw:z-index="1322"><draw:text-box fo:min-height="0.356cm"><text:p text:style-name="Interlin_20_Base_20_os">Сандыр</text:p></draw:text-box></draw:frame> <draw:frame draw:style-name="fr2" draw:name="Frame5961" text:anchor-type="as-char" fo:min-width="0.356cm" draw:z-index="1323"><draw:text-box fo:min-height="0.356cm"><text:p text:style-name="Frame_20_contents">,</text:p></draw:text-box></draw:frame> <draw:frame draw:style-name="fr2" draw:name="Frame5971" text:anchor-type="as-char" fo:min-width="0.356cm" draw:z-index="1324"><draw:text-box fo:min-height="0.356cm"><text:p text:style-name="Interlin_20_Base_20_os">Бекмырзтæн</text:p></draw:text-box></draw:frame> <draw:frame draw:style-name="fr2" draw:name="Frame5981" text:anchor-type="as-char" fo:min-width="0.356cm" draw:z-index="1325"><draw:text-box fo:min-height="0.356cm"><text:p text:style-name="Frame_20_contents">–</text:p></draw:text-box></draw:frame> <draw:frame draw:style-name="fr2" draw:name="Frame5991" text:anchor-type="as-char" fo:min-width="0.356cm" draw:z-index="1326"><draw:text-box fo:min-height="0.356cm"><text:p text:style-name="Interlin_20_Base_20_os">Сидр</text:p></draw:text-box></draw:frame> <draw:frame draw:style-name="fr2" draw:name="Frame6001" text:anchor-type="as-char" fo:min-width="0.356cm" draw:z-index="1327"><draw:text-box fo:min-height="0.356cm"><text:p text:style-name="Frame_20_contents">,</text:p></draw:text-box></draw:frame> <draw:frame draw:style-name="fr2" draw:name="Frame6012" text:anchor-type="as-char" fo:min-width="0.356cm" draw:z-index="1328"><draw:text-box fo:min-height="0.356cm"><text:p text:style-name="Interlin_20_Base_20_os">Бекмырзтæн</text:p></draw:text-box></draw:frame> <draw:frame draw:style-name="fr2" draw:name="Frame6021" text:anchor-type="as-char" fo:min-width="0.356cm" draw:z-index="1329"><draw:text-box fo:min-height="0.356cm"><text:p text:style-name="Frame_20_contents">–</text:p></draw:text-box></draw:frame> <draw:frame draw:style-name="fr2" draw:name="Frame6031" text:anchor-type="as-char" fo:min-width="0.356cm" draw:z-index="1330"><draw:text-box fo:min-height="0.356cm"><text:p text:style-name="Interlin_20_Base_20_os">Басила</text:p></draw:text-box></draw:frame> <draw:frame draw:style-name="fr2" draw:name="Frame6041" text:anchor-type="as-char" fo:min-width="0.356cm" draw:z-index="1331"><draw:text-box fo:min-height="0.356cm"><text:p text:style-name="Frame_20_contents">,</text:p></draw:text-box></draw:frame> <draw:frame draw:style-name="fr2" draw:name="Frame6051" text:anchor-type="as-char" fo:min-width="0.356cm" draw:z-index="1332"><draw:text-box fo:min-height="0.356cm"><text:p text:style-name="Interlin_20_Base_20_os">Бекмырзтæн</text:p></draw:text-box></draw:frame> <draw:frame draw:style-name="fr2" draw:name="Frame6061" text:anchor-type="as-char" fo:min-width="0.356cm" draw:z-index="1333"><draw:text-box fo:min-height="0.356cm"><text:p text:style-name="Frame_20_contents">–</text:p></draw:text-box></draw:frame> <draw:frame draw:style-name="fr2" draw:name="Frame6071" text:anchor-type="as-char" fo:min-width="0.356cm" draw:z-index="1334"><draw:text-box fo:min-height="0.356cm"><text:p text:style-name="Interlin_20_Base_20_os">Габран</text:p></draw:text-box></draw:frame> <draw:frame draw:style-name="fr2" draw:name="Frame6081" text:anchor-type="as-char" fo:min-width="0.356cm" draw:z-index="1335"><draw:text-box fo:min-height="0.356cm"><text:p text:style-name="Frame_20_contents">,</text:p></draw:text-box></draw:frame> <draw:frame draw:style-name="fr2" draw:name="Frame6091" text:anchor-type="as-char" fo:min-width="0.356cm" draw:z-index="1336"><draw:text-box fo:min-height="0.356cm"><text:p text:style-name="Interlin_20_Base_20_os">Бекмырзты</text:p></draw:text-box></draw:frame> <draw:frame draw:style-name="fr2" draw:name="Frame6101" text:anchor-type="as-char" fo:min-width="0.356cm" draw:z-index="1337"><draw:text-box fo:min-height="0.356cm"><text:p text:style-name="Interlin_20_Base_20_os">Микъала</text:p></draw:text-box></draw:frame> <draw:frame draw:style-name="fr2" draw:name="Frame6112" text:anchor-type="as-char" fo:min-width="0.356cm" draw:z-index="1338"><draw:text-box fo:min-height="0.356cm"><text:p text:style-name="Frame_20_contents">.</text:p></draw:text-box></draw:frame> </text:p>
      <text:p text:style-name="Interlin_20_Freeform_20_Gloss_20_ru">А благородных людей у нас было… У Бекмурзовых – Самсон, у Бекмурзовых – Сандыр, у Бекмурзовых – Сидр, у Бекмурзовых – Басила, у Бекмурзовых – Габран, Бекмурзов Николай.</text:p>
      <text:p text:style-name="Interlin_20_Words"><draw:frame draw:style-name="fr1" draw:name="Frame4210" text:anchor-type="as-char" fo:min-width="0.356cm" draw:z-index="1339"><draw:text-box fo:min-height="0.356cm"><text:p text:style-name="Interlin_20_Phrase_20_Number">13.4</text:p></draw:text-box></draw:frame> <draw:frame draw:style-name="fr2" draw:name="Frame6122" text:anchor-type="as-char" fo:min-width="0.356cm" draw:z-index="1340"><draw:text-box fo:min-height="0.356cm"><text:p text:style-name="Interlin_20_Base_20_os">Магкæтæн</text:p><text:p text:style-name="Interlin_20_Morphemes"><draw:frame draw:style-name="fr2" draw:name="Frame688" text:anchor-type="as-char" fo:min-width="0.356cm" draw:z-index="1341"><draw:text-box fo:min-height="0.356cm"><text:p text:style-name="Interlin_20_Morph_20_os">магкæт</text:p></draw:text-box></draw:frame> <draw:frame draw:style-name="fr2" draw:name="Frame689" text:anchor-type="as-char" fo:min-width="0.356cm" draw:z-index="1342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/draw:text-box></draw:frame> <draw:frame draw:style-name="fr2" draw:name="Frame6131" text:anchor-type="as-char" fo:min-width="0.356cm" draw:z-index="1343"><draw:text-box fo:min-height="0.356cm"><text:p text:style-name="Interlin_20_Base_20_os">дæр</text:p><text:p text:style-name="Interlin_20_Morphemes"><draw:frame draw:style-name="fr2" draw:name="Frame690" text:anchor-type="as-char" fo:min-width="0.356cm" draw:z-index="134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141" text:anchor-type="as-char" fo:min-width="0.356cm" draw:z-index="1345"><draw:text-box fo:min-height="0.356cm"><text:p text:style-name="Interlin_20_Base_20_os">гъе</text:p><text:p text:style-name="Interlin_20_Morphemes"><draw:frame draw:style-name="fr2" draw:name="Frame6911" text:anchor-type="as-char" fo:min-width="0.356cm" draw:z-index="1346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6151" text:anchor-type="as-char" fo:min-width="0.356cm" draw:z-index="1347"><draw:text-box fo:min-height="0.356cm"><text:p text:style-name="Interlin_20_Base_20_os">уæхæн</text:p><text:p text:style-name="Interlin_20_Morphemes"><draw:frame draw:style-name="fr2" draw:name="Frame692" text:anchor-type="as-char" fo:min-width="0.356cm" draw:z-index="1348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6161" text:anchor-type="as-char" fo:min-width="0.356cm" draw:z-index="1349"><draw:text-box fo:min-height="0.356cm"><text:p text:style-name="Interlin_20_Base_20_os">хорз</text:p><text:p text:style-name="Interlin_20_Morphemes"><draw:frame draw:style-name="fr2" draw:name="Frame693" text:anchor-type="as-char" fo:min-width="0.356cm" draw:z-index="135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6171" text:anchor-type="as-char" fo:min-width="0.356cm" draw:z-index="1351"><draw:text-box fo:min-height="0.356cm"><text:p text:style-name="Interlin_20_Base_20_os">лæгтæ</text:p><text:p text:style-name="Interlin_20_Morphemes"><draw:frame draw:style-name="fr2" draw:name="Frame694" text:anchor-type="as-char" fo:min-width="0.356cm" draw:z-index="1352"><draw:text-box fo:min-height="0.356cm"><text:p text:style-name="Interlin_20_Morph_20_os">лæг</text:p><text:p text:style-name="Interlin_20_Cf_20_os">лæг</text:p><text:p text:style-name="Interlin_20_Morpheme_20_Gloss_20_ru">человек</text:p></draw:text-box></draw:frame> <draw:frame draw:style-name="fr2" draw:name="Frame695" text:anchor-type="as-char" fo:min-width="0.356cm" draw:z-index="1353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696" text:anchor-type="as-char" fo:min-width="0.356cm" draw:z-index="1354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6181" text:anchor-type="as-char" fo:min-width="0.356cm" draw:z-index="1355"><draw:text-box fo:min-height="0.356cm"><text:p text:style-name="Frame_20_contents">–</text:p></draw:text-box></draw:frame> <draw:frame draw:style-name="fr2" draw:name="Frame6191" text:anchor-type="as-char" fo:min-width="0.356cm" draw:z-index="1356"><draw:text-box fo:min-height="0.356cm"><text:p text:style-name="Interlin_20_Base_20_os">Дотти</text:p></draw:text-box></draw:frame> <draw:frame draw:style-name="fr2" draw:name="Frame6201" text:anchor-type="as-char" fo:min-width="0.356cm" draw:z-index="1357"><draw:text-box fo:min-height="0.356cm"><text:p text:style-name="Frame_20_contents">,</text:p></draw:text-box></draw:frame> <draw:frame draw:style-name="fr2" draw:name="Frame6212" text:anchor-type="as-char" fo:min-width="0.356cm" draw:z-index="1358"><draw:text-box fo:min-height="0.356cm"><text:p text:style-name="Interlin_20_Base_20_os">уый</text:p><text:p text:style-name="Interlin_20_Morphemes"><draw:frame draw:style-name="fr2" draw:name="Frame697" text:anchor-type="as-char" fo:min-width="0.356cm" draw:z-index="1359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fr2" draw:name="Frame6222" text:anchor-type="as-char" fo:min-width="0.356cm" draw:z-index="1360"><draw:text-box fo:min-height="0.356cm"><text:p text:style-name="Interlin_20_Base_20_os">дæр</text:p><text:p text:style-name="Interlin_20_Morphemes"><draw:frame draw:style-name="fr2" draw:name="Frame698" text:anchor-type="as-char" fo:min-width="0.356cm" draw:z-index="1361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231" text:anchor-type="as-char" fo:min-width="0.356cm" draw:z-index="1362"><draw:text-box fo:min-height="0.356cm"><text:p text:style-name="Interlin_20_Base_20_os">хæстæй</text:p><text:p text:style-name="Interlin_20_Morphemes"><draw:frame draw:style-name="fr2" draw:name="Frame699" text:anchor-type="as-char" fo:min-width="0.356cm" draw:z-index="1363"><draw:text-box fo:min-height="0.356cm"><text:p text:style-name="Interlin_20_Morph_20_os">хæст</text:p><text:p text:style-name="Interlin_20_Cf_20_os">хæст<text:span text:style-name="Interlin_20_Homograph">1</text:span></text:p><text:p text:style-name="Interlin_20_Morpheme_20_Gloss_20_ru">война</text:p></draw:text-box></draw:frame> <draw:frame draw:style-name="fr2" draw:name="Frame700" text:anchor-type="as-char" fo:min-width="0.356cm" draw:z-index="1364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6241" text:anchor-type="as-char" fo:min-width="0.356cm" draw:z-index="1365"><draw:text-box fo:min-height="0.356cm"><text:p text:style-name="Interlin_20_Base_20_os">нал</text:p><text:p text:style-name="Interlin_20_Morphemes"><draw:frame draw:style-name="fr2" draw:name="Frame7011" text:anchor-type="as-char" fo:min-width="0.356cm" draw:z-index="1366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fr2" draw:name="Frame6251" text:anchor-type="as-char" fo:min-width="0.356cm" draw:z-index="1367"><draw:text-box fo:min-height="0.356cm"><text:p text:style-name="Interlin_20_Base_20_os">ыссыди</text:p><text:p text:style-name="Interlin_20_Morphemes"><draw:frame draw:style-name="fr2" draw:name="Frame702" text:anchor-type="as-char" fo:min-width="0.356cm" draw:z-index="1368"><draw:text-box fo:min-height="0.356cm"><text:p text:style-name="Interlin_20_Morph_20_os">ыс-</text:p><text:p text:style-name="Interlin_20_Cf_20_os">с-</text:p><text:p text:style-name="Interlin_20_Morpheme_20_Gloss_20_ru">PV</text:p></draw:text-box></draw:frame> <draw:frame draw:style-name="fr2" draw:name="Frame703" text:anchor-type="as-char" fo:min-width="0.356cm" draw:z-index="1369"><draw:text-box fo:min-height="0.356cm"><text:p text:style-name="Interlin_20_Morph_20_os">сыд</text:p><text:p text:style-name="Interlin_20_Cf_20_os">цæу</text:p><text:p text:style-name="Interlin_20_Morpheme_20_Gloss_20_ru">идти</text:p></draw:text-box></draw:frame> <draw:frame draw:style-name="fr2" draw:name="Frame704" text:anchor-type="as-char" fo:min-width="0.356cm" draw:z-index="137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261" text:anchor-type="as-char" fo:min-width="0.356cm" draw:z-index="1371"><draw:text-box fo:min-height="0.356cm"><text:p text:style-name="Frame_20_contents">,</text:p></draw:text-box></draw:frame> <draw:frame draw:style-name="fr2" draw:name="Frame6271" text:anchor-type="as-char" fo:min-width="0.356cm" draw:z-index="1372"><draw:text-box fo:min-height="0.356cm"><text:p text:style-name="Interlin_20_Base_20_os">фæлæ</text:p><text:p text:style-name="Interlin_20_Morphemes"><draw:frame draw:style-name="fr2" draw:name="Frame705" text:anchor-type="as-char" fo:min-width="0.356cm" draw:z-index="1373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6281" text:anchor-type="as-char" fo:min-width="0.356cm" draw:z-index="1374"><draw:text-box fo:min-height="0.356cm"><text:p text:style-name="Interlin_20_Base_20_os">йын</text:p><text:p text:style-name="Interlin_20_Morphemes"><draw:frame draw:style-name="fr2" draw:name="Frame706" text:anchor-type="as-char" fo:min-width="0.356cm" draw:z-index="1375"><draw:text-box fo:min-height="0.356cm"><text:p text:style-name="Interlin_20_Morph_20_os">=йын</text:p><text:p text:style-name="Interlin_20_Cf_20_os">=ын</text:p><text:p text:style-name="Interlin_20_Morpheme_20_Gloss_20_ru">=3SG.ENCL.DAT</text:p></draw:text-box></draw:frame> </text:p><text:p text:style-name="Interlin_20_Word_20_Gloss_20_ru"/></draw:text-box></draw:frame> <draw:frame draw:style-name="fr2" draw:name="Frame6291" text:anchor-type="as-char" fo:min-width="0.356cm" draw:z-index="1376"><draw:text-box fo:min-height="0.356cm"><text:p text:style-name="Interlin_20_Base_20_os">баззайæггаг</text:p><text:p text:style-name="Interlin_20_Morphemes"><draw:frame draw:style-name="fr2" draw:name="Frame707" text:anchor-type="as-char" fo:min-width="0.356cm" draw:z-index="1377"><draw:text-box fo:min-height="0.356cm"><text:p text:style-name="Interlin_20_Morph_20_os">баз-</text:p><text:p text:style-name="Interlin_20_Cf_20_os">ба-</text:p><text:p text:style-name="Interlin_20_Morpheme_20_Gloss_20_ru">PV</text:p></draw:text-box></draw:frame> <draw:frame draw:style-name="fr2" draw:name="Frame708" text:anchor-type="as-char" fo:min-width="0.356cm" draw:z-index="1378"><draw:text-box fo:min-height="0.356cm"><text:p text:style-name="Interlin_20_Morph_20_os">зай</text:p><text:p text:style-name="Interlin_20_Cf_20_os">зай</text:p><text:p text:style-name="Interlin_20_Morpheme_20_Gloss_20_ru">оставаться</text:p></draw:text-box></draw:frame> <draw:frame draw:style-name="fr2" draw:name="Frame709" text:anchor-type="as-char" fo:min-width="0.356cm" draw:z-index="1379"><draw:text-box fo:min-height="0.356cm"><text:p text:style-name="Interlin_20_Morph_20_os">-æггаг</text:p><text:p text:style-name="Interlin_20_Cf_20_os">-æггаг</text:p><text:p text:style-name="Interlin_20_Morpheme_20_Gloss_20_ru">DEST</text:p></draw:text-box></draw:frame> </text:p><text:p text:style-name="Interlin_20_Word_20_Gloss_20_ru"/></draw:text-box></draw:frame> <draw:frame draw:style-name="fr2" draw:name="Frame6301" text:anchor-type="as-char" fo:min-width="0.356cm" draw:z-index="1380"><draw:text-box fo:min-height="0.356cm"><text:p text:style-name="Interlin_20_Base_20_os">тынг</text:p><text:p text:style-name="Interlin_20_Morphemes"><draw:frame draw:style-name="fr2" draw:name="Frame710" text:anchor-type="as-char" fo:min-width="0.356cm" draw:z-index="1381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6312" text:anchor-type="as-char" fo:min-width="0.356cm" draw:z-index="1382"><draw:text-box fo:min-height="0.356cm"><text:p text:style-name="Interlin_20_Base_20_os">хорз</text:p><text:p text:style-name="Interlin_20_Morphemes"><draw:frame draw:style-name="fr2" draw:name="Frame7111" text:anchor-type="as-char" fo:min-width="0.356cm" draw:z-index="1383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6321" text:anchor-type="as-char" fo:min-width="0.356cm" draw:z-index="1384"><draw:text-box fo:min-height="0.356cm"><text:p text:style-name="Interlin_20_Base_20_os">баззади</text:p><text:p text:style-name="Interlin_20_Morphemes"><draw:frame draw:style-name="fr2" draw:name="Frame7121" text:anchor-type="as-char" fo:min-width="0.356cm" draw:z-index="1385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fr2" draw:name="Frame713" text:anchor-type="as-char" fo:min-width="0.356cm" draw:z-index="1386"><draw:text-box fo:min-height="0.356cm"><text:p text:style-name="Interlin_20_Morph_20_os">ззад</text:p><text:p text:style-name="Interlin_20_Cf_20_os">зай</text:p><text:p text:style-name="Interlin_20_Morpheme_20_Gloss_20_ru">оставаться</text:p></draw:text-box></draw:frame> <draw:frame draw:style-name="fr2" draw:name="Frame714" text:anchor-type="as-char" fo:min-width="0.356cm" draw:z-index="1387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331" text:anchor-type="as-char" fo:min-width="0.356cm" draw:z-index="1388"><draw:text-box fo:min-height="0.356cm"><text:p text:style-name="Frame_20_contents">,</text:p></draw:text-box></draw:frame> <draw:frame draw:style-name="fr2" draw:name="Frame6341" text:anchor-type="as-char" fo:min-width="0.356cm" draw:z-index="1389"><draw:text-box fo:min-height="0.356cm"><text:p text:style-name="Interlin_20_Base_20_os">абон</text:p><text:p text:style-name="Interlin_20_Morphemes"><draw:frame draw:style-name="fr2" draw:name="Frame715" text:anchor-type="as-char" fo:min-width="0.356cm" draw:z-index="1390"><draw:text-box fo:min-height="0.356cm"><text:p text:style-name="Interlin_20_Morph_20_os">абон</text:p><text:p text:style-name="Interlin_20_Cf_20_os">абон</text:p><text:p text:style-name="Interlin_20_Morpheme_20_Gloss_20_ru">сегодня</text:p></draw:text-box></draw:frame> </text:p><text:p text:style-name="Interlin_20_Word_20_Gloss_20_ru"/></draw:text-box></draw:frame> <draw:frame draw:style-name="fr2" draw:name="Frame6351" text:anchor-type="as-char" fo:min-width="0.356cm" draw:z-index="1391"><draw:text-box fo:min-height="0.356cm"><text:p text:style-name="Interlin_20_Base_20_os">цæрынцæ</text:p><text:p text:style-name="Interlin_20_Morphemes"><draw:frame draw:style-name="fr2" draw:name="Frame716" text:anchor-type="as-char" fo:min-width="0.356cm" draw:z-index="1392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717" text:anchor-type="as-char" fo:min-width="0.356cm" draw:z-index="1393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6361" text:anchor-type="as-char" fo:min-width="0.356cm" draw:z-index="1394"><draw:text-box fo:min-height="0.356cm"><text:p text:style-name="Interlin_20_Base_20_os">уыдон</text:p><text:p text:style-name="Interlin_20_Morphemes"><draw:frame draw:style-name="fr2" draw:name="Frame718" text:anchor-type="as-char" fo:min-width="0.356cm" draw:z-index="1395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fr2" draw:name="Frame6371" text:anchor-type="as-char" fo:min-width="0.356cm" draw:z-index="1396"><draw:text-box fo:min-height="0.356cm"><text:p text:style-name="Interlin_20_Base_20_os">дæр</text:p><text:p text:style-name="Interlin_20_Morphemes"><draw:frame draw:style-name="fr2" draw:name="Frame719" text:anchor-type="as-char" fo:min-width="0.356cm" draw:z-index="139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381" text:anchor-type="as-char" fo:min-width="0.356cm" draw:z-index="1398"><draw:text-box fo:min-height="0.356cm"><text:p text:style-name="Interlin_20_Base_20_os">быдыры</text:p><text:p text:style-name="Interlin_20_Morphemes"><draw:frame draw:style-name="fr2" draw:name="Frame720" text:anchor-type="as-char" fo:min-width="0.356cm" draw:z-index="1399"><draw:text-box fo:min-height="0.356cm"><text:p text:style-name="Interlin_20_Morph_20_os">быдыр</text:p><text:p text:style-name="Interlin_20_Cf_20_os">быдыр</text:p><text:p text:style-name="Interlin_20_Morpheme_20_Gloss_20_ru">поле</text:p></draw:text-box></draw:frame> <draw:frame draw:style-name="fr2" draw:name="Frame7211" text:anchor-type="as-char" fo:min-width="0.356cm" draw:z-index="140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fr2" draw:name="Frame6391" text:anchor-type="as-char" fo:min-width="0.356cm" draw:z-index="1401"><draw:text-box fo:min-height="0.356cm"><text:p text:style-name="Frame_20_contents">.</text:p></draw:text-box></draw:frame> </text:p>
      <text:p text:style-name="Interlin_20_Freeform_20_Gloss_20_ru">У Магкеевых тоже такие хорошие мужчины были – Дотти, и он тоже не вернулся с войны, но у него остались очень хорошие младшие, они сегодня тоже живут на равнине.</text:p>
      <text:p text:style-name="Interlin_20_Words"><draw:frame draw:style-name="fr1" draw:name="Frame4310" text:anchor-type="as-char" fo:min-width="0.356cm" draw:z-index="1402"><draw:text-box fo:min-height="0.356cm"><text:p text:style-name="Interlin_20_Phrase_20_Number">13.5</text:p></draw:text-box></draw:frame> <draw:frame draw:style-name="fr2" draw:name="Frame6401" text:anchor-type="as-char" fo:min-width="0.356cm" draw:z-index="1403"><draw:text-box fo:min-height="0.356cm"><text:p text:style-name="Interlin_20_Base_20_os">Фæлæ</text:p><text:p text:style-name="Interlin_20_Morphemes"><draw:frame draw:style-name="fr2" draw:name="Frame7221" text:anchor-type="as-char" fo:min-width="0.356cm" draw:z-index="1404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fr2" draw:name="Frame6412" text:anchor-type="as-char" fo:min-width="0.356cm" draw:z-index="1405"><draw:text-box fo:min-height="0.356cm"><text:p text:style-name="Interlin_20_Base_20_os">йын</text:p><text:p text:style-name="Interlin_20_Morphemes"><draw:frame draw:style-name="fr2" draw:name="Frame723" text:anchor-type="as-char" fo:min-width="0.356cm" draw:z-index="1406"><draw:text-box fo:min-height="0.356cm"><text:p text:style-name="Interlin_20_Morph_20_os">=йын</text:p><text:p text:style-name="Interlin_20_Cf_20_os">=ын</text:p><text:p text:style-name="Interlin_20_Morpheme_20_Gloss_20_ru">=3SG.ENCL.DAT</text:p></draw:text-box></draw:frame> </text:p><text:p text:style-name="Interlin_20_Word_20_Gloss_20_ru"/></draw:text-box></draw:frame> <draw:frame draw:style-name="fr2" draw:name="Frame6421" text:anchor-type="as-char" fo:min-width="0.356cm" draw:z-index="1407"><draw:text-box fo:min-height="0.356cm"><text:p text:style-name="Interlin_20_Base_20_os">гъе</text:p><text:p text:style-name="Interlin_20_Morphemes"><draw:frame draw:style-name="fr2" draw:name="Frame724" text:anchor-type="as-char" fo:min-width="0.356cm" draw:z-index="1408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fr2" draw:name="Frame6431" text:anchor-type="as-char" fo:min-width="0.356cm" draw:z-index="1409"><draw:text-box fo:min-height="0.356cm"><text:p text:style-name="Interlin_20_Base_20_os">уохæн</text:p><text:p text:style-name="Interlin_20_Morphemes"><draw:frame draw:style-name="fr2" draw:name="Frame725" text:anchor-type="as-char" fo:min-width="0.356cm" draw:z-index="1410"><draw:text-box fo:min-height="0.356cm"><text:p text:style-name="Interlin_20_Morph_20_os">уо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6441" text:anchor-type="as-char" fo:min-width="0.356cm" draw:z-index="1411"><draw:text-box fo:min-height="0.356cm"><text:p text:style-name="Interlin_20_Base_20_os">хорз</text:p><text:p text:style-name="Interlin_20_Morphemes"><draw:frame draw:style-name="fr2" draw:name="Frame726" text:anchor-type="as-char" fo:min-width="0.356cm" draw:z-index="1412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6451" text:anchor-type="as-char" fo:min-width="0.356cm" draw:z-index="1413"><draw:text-box fo:min-height="0.356cm"><text:p text:style-name="Interlin_20_Base_20_os">фæстагæд</text:p><text:p text:style-name="Interlin_20_Morphemes"><draw:frame draw:style-name="fr2" draw:name="Frame727" text:anchor-type="as-char" fo:min-width="0.356cm" draw:z-index="1414"><draw:text-box fo:min-height="0.356cm"><text:p text:style-name="Interlin_20_Morph_20_os">фæстагæд</text:p></draw:text-box></draw:frame> </text:p></draw:text-box></draw:frame> <draw:frame draw:style-name="fr2" draw:name="Frame6461" text:anchor-type="as-char" fo:min-width="0.356cm" draw:z-index="1415"><draw:text-box fo:min-height="0.356cm"><text:p text:style-name="Frame_20_contents">…</text:p></draw:text-box></draw:frame> <draw:frame draw:style-name="fr2" draw:name="Frame6471" text:anchor-type="as-char" fo:min-width="0.356cm" draw:z-index="1416"><draw:text-box fo:min-height="0.356cm"><text:p text:style-name="Frame_20_contents">.</text:p></draw:text-box></draw:frame> </text:p>
      <text:p text:style-name="Interlin_20_Freeform_20_Gloss_20_ru">Такие хорошие у него младшие…</text:p>
      <text:p text:style-name="Interlin_20_Words"><draw:frame draw:style-name="fr1" draw:name="Frame4410" text:anchor-type="as-char" fo:min-width="0.356cm" draw:z-index="1417"><draw:text-box fo:min-height="0.356cm"><text:p text:style-name="Interlin_20_Phrase_20_Number">13.6</text:p></draw:text-box></draw:frame> <draw:frame draw:style-name="fr2" draw:name="Frame6481" text:anchor-type="as-char" fo:min-width="0.356cm" draw:z-index="1418"><draw:text-box fo:min-height="0.356cm"><text:p text:style-name="Interlin_20_Base_20_os">Йæ</text:p><text:p text:style-name="Interlin_20_Morphemes"><draw:frame draw:style-name="fr2" draw:name="Frame728" text:anchor-type="as-char" fo:min-width="0.356cm" draw:z-index="1419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6491" text:anchor-type="as-char" fo:min-width="0.356cm" draw:z-index="1420"><draw:text-box fo:min-height="0.356cm"><text:p text:style-name="Interlin_20_Base_20_os">фæстæ</text:p><text:p text:style-name="Interlin_20_Morphemes"><draw:frame draw:style-name="fr2" draw:name="Frame729" text:anchor-type="as-char" fo:min-width="0.356cm" draw:z-index="1421"><draw:text-box fo:min-height="0.356cm"><text:p text:style-name="Interlin_20_Morph_20_os">фæстæ</text:p><text:p text:style-name="Interlin_20_Cf_20_os">фæстæ</text:p><text:p text:style-name="Interlin_20_Morpheme_20_Gloss_20_ru">после</text:p></draw:text-box></draw:frame> </text:p><text:p text:style-name="Interlin_20_Word_20_Gloss_20_ru"/></draw:text-box></draw:frame> <draw:frame draw:style-name="fr2" draw:name="Frame6501" text:anchor-type="as-char" fo:min-width="0.356cm" draw:z-index="1422"><draw:text-box fo:min-height="0.356cm"><text:p text:style-name="Interlin_20_Base_20_os">хорз</text:p><text:p text:style-name="Interlin_20_Morphemes"><draw:frame draw:style-name="fr2" draw:name="Frame730" text:anchor-type="as-char" fo:min-width="0.356cm" draw:z-index="1423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fr2" draw:name="Frame6512" text:anchor-type="as-char" fo:min-width="0.356cm" draw:z-index="1424"><draw:text-box fo:min-height="0.356cm"><text:p text:style-name="Interlin_20_Base_20_os">фæстаг</text:p><text:p text:style-name="Interlin_20_Morphemes"><draw:frame draw:style-name="fr2" draw:name="Frame7311" text:anchor-type="as-char" fo:min-width="0.356cm" draw:z-index="1425"><draw:text-box fo:min-height="0.356cm"><text:p text:style-name="Interlin_20_Morph_20_os">фæстаг</text:p><text:p text:style-name="Interlin_20_Cf_20_os">фæстаг</text:p><text:p text:style-name="Interlin_20_Morpheme_20_Gloss_20_ru">последний</text:p></draw:text-box></draw:frame> </text:p><text:p text:style-name="Interlin_20_Word_20_Gloss_20_ru"/></draw:text-box></draw:frame> <draw:frame draw:style-name="fr2" draw:name="Frame6521" text:anchor-type="as-char" fo:min-width="0.356cm" draw:z-index="1426"><draw:text-box fo:min-height="0.356cm"><text:p text:style-name="Interlin_20_Base_20_os">баззади</text:p><text:p text:style-name="Interlin_20_Morphemes"><draw:frame draw:style-name="fr2" draw:name="Frame732" text:anchor-type="as-char" fo:min-width="0.356cm" draw:z-index="1427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fr2" draw:name="Frame733" text:anchor-type="as-char" fo:min-width="0.356cm" draw:z-index="1428"><draw:text-box fo:min-height="0.356cm"><text:p text:style-name="Interlin_20_Morph_20_os">ззад</text:p><text:p text:style-name="Interlin_20_Cf_20_os">зай</text:p><text:p text:style-name="Interlin_20_Morpheme_20_Gloss_20_ru">оставаться</text:p></draw:text-box></draw:frame> <draw:frame draw:style-name="fr2" draw:name="Frame734" text:anchor-type="as-char" fo:min-width="0.356cm" draw:z-index="1429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531" text:anchor-type="as-char" fo:min-width="0.356cm" draw:z-index="1430"><draw:text-box fo:min-height="0.356cm"><text:p text:style-name="Frame_20_contents">,</text:p></draw:text-box></draw:frame> <draw:frame draw:style-name="fr2" draw:name="Frame6541" text:anchor-type="as-char" fo:min-width="0.356cm" draw:z-index="1431"><draw:text-box fo:min-height="0.356cm"><text:p text:style-name="Interlin_20_Base_20_os">æмæ</text:p><text:p text:style-name="Interlin_20_Morphemes"><draw:frame draw:style-name="fr2" draw:name="Frame735" text:anchor-type="as-char" fo:min-width="0.356cm" draw:z-index="143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6551" text:anchor-type="as-char" fo:min-width="0.356cm" draw:z-index="1433"><draw:text-box fo:min-height="0.356cm"><text:p text:style-name="Interlin_20_Base_20_os">тынг</text:p><text:p text:style-name="Interlin_20_Morphemes"><draw:frame draw:style-name="fr2" draw:name="Frame736" text:anchor-type="as-char" fo:min-width="0.356cm" draw:z-index="1434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fr2" draw:name="Frame6561" text:anchor-type="as-char" fo:min-width="0.356cm" draw:z-index="1435"><draw:text-box fo:min-height="0.356cm"><text:p text:style-name="Interlin_20_Base_20_os">æххуыс</text:p><text:p text:style-name="Interlin_20_Morphemes"><draw:frame draw:style-name="fr2" draw:name="Frame737" text:anchor-type="as-char" fo:min-width="0.356cm" draw:z-index="1436"><draw:text-box fo:min-height="0.356cm"><text:p text:style-name="Interlin_20_Morph_20_os">æххуыс</text:p><text:p text:style-name="Interlin_20_Cf_20_os">æххуыс</text:p><text:p text:style-name="Interlin_20_Morpheme_20_Gloss_20_ru">помощь</text:p></draw:text-box></draw:frame> </text:p><text:p text:style-name="Interlin_20_Word_20_Gloss_20_ru"/></draw:text-box></draw:frame> <draw:frame draw:style-name="fr2" draw:name="Frame6571" text:anchor-type="as-char" fo:min-width="0.356cm" draw:z-index="1437"><draw:text-box fo:min-height="0.356cm"><text:p text:style-name="Interlin_20_Base_20_os">кæнынцæ</text:p><text:p text:style-name="Interlin_20_Morphemes"><draw:frame draw:style-name="fr2" draw:name="Frame738" text:anchor-type="as-char" fo:min-width="0.356cm" draw:z-index="1438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739" text:anchor-type="as-char" fo:min-width="0.356cm" draw:z-index="1439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6581" text:anchor-type="as-char" fo:min-width="0.356cm" draw:z-index="1440"><draw:text-box fo:min-height="0.356cm"><text:p text:style-name="Interlin_20_Base_20_os">зæрæдтæн</text:p><text:p text:style-name="Interlin_20_Morphemes"><draw:frame draw:style-name="fr2" draw:name="Frame740" text:anchor-type="as-char" fo:min-width="0.356cm" draw:z-index="1441"><draw:text-box fo:min-height="0.356cm"><text:p text:style-name="Interlin_20_Morph_20_os">зæрæд</text:p><text:p text:style-name="Interlin_20_Cf_20_os">зæронд</text:p><text:p text:style-name="Interlin_20_Morpheme_20_Gloss_20_ru">старый</text:p></draw:text-box></draw:frame> <draw:frame draw:style-name="fr2" draw:name="Frame7411" text:anchor-type="as-char" fo:min-width="0.356cm" draw:z-index="1442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742" text:anchor-type="as-char" fo:min-width="0.356cm" draw:z-index="1443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/draw:text-box></draw:frame> <draw:frame draw:style-name="fr2" draw:name="Frame6591" text:anchor-type="as-char" fo:min-width="0.356cm" draw:z-index="1444"><draw:text-box fo:min-height="0.356cm"><text:p text:style-name="Interlin_20_Base_20_os">дæр</text:p><text:p text:style-name="Interlin_20_Morphemes"><draw:frame draw:style-name="fr2" draw:name="Frame743" text:anchor-type="as-char" fo:min-width="0.356cm" draw:z-index="1445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601" text:anchor-type="as-char" fo:min-width="0.356cm" draw:z-index="1446"><draw:text-box fo:min-height="0.356cm"><text:p text:style-name="Frame_20_contents">,</text:p></draw:text-box></draw:frame> <draw:frame draw:style-name="fr2" draw:name="Frame6612" text:anchor-type="as-char" fo:min-width="0.356cm" draw:z-index="1447"><draw:text-box fo:min-height="0.356cm"><text:p text:style-name="Interlin_20_Base_20_os">мæнæ</text:p><text:p text:style-name="Interlin_20_Morphemes"><draw:frame draw:style-name="fr2" draw:name="Frame744" text:anchor-type="as-char" fo:min-width="0.356cm" draw:z-index="1448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fr2" draw:name="Frame6621" text:anchor-type="as-char" fo:min-width="0.356cm" draw:z-index="1449"><draw:text-box fo:min-height="0.356cm"><text:p text:style-name="Interlin_20_Base_20_os">сæ</text:p><text:p text:style-name="Interlin_20_Morphemes"><draw:frame draw:style-name="fr2" draw:name="Frame745" text:anchor-type="as-char" fo:min-width="0.356cm" draw:z-index="145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fr2" draw:name="Frame6631" text:anchor-type="as-char" fo:min-width="0.356cm" draw:z-index="1451"><draw:text-box fo:min-height="0.356cm"><text:p text:style-name="Interlin_20_Base_20_os">хъæубæстæ</text:p><text:p text:style-name="Interlin_20_Morphemes"><draw:frame draw:style-name="fr2" draw:name="Frame746" text:anchor-type="as-char" fo:min-width="0.356cm" draw:z-index="1452"><draw:text-box fo:min-height="0.356cm"><text:p text:style-name="Interlin_20_Morph_20_os">хъæу</text:p><text:p text:style-name="Interlin_20_Cf_20_os">хъæу</text:p><text:p text:style-name="Interlin_20_Morpheme_20_Gloss_20_ru">село</text:p></draw:text-box></draw:frame> <draw:frame draw:style-name="fr2" draw:name="Frame747" text:anchor-type="as-char" fo:min-width="0.356cm" draw:z-index="1453"><draw:text-box fo:min-height="0.356cm"><text:p text:style-name="Interlin_20_Morph_20_os">бæстæ</text:p><text:p text:style-name="Interlin_20_Cf_20_os">бæстæ</text:p><text:p text:style-name="Interlin_20_Morpheme_20_Gloss_20_ru">местность</text:p></draw:text-box></draw:frame> </text:p><text:p text:style-name="Interlin_20_Word_20_Gloss_20_ru"/></draw:text-box></draw:frame> <text:soft-page-break/><draw:frame draw:style-name="fr2" draw:name="Frame6641" text:anchor-type="as-char" fo:min-width="0.356cm" draw:z-index="1454"><draw:text-box fo:min-height="0.356cm"><text:p text:style-name="Interlin_20_Base_20_os">бирæ</text:p><text:p text:style-name="Interlin_20_Morphemes"><draw:frame draw:style-name="fr2" draw:name="Frame748" text:anchor-type="as-char" fo:min-width="0.356cm" draw:z-index="1455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fr2" draw:name="Frame6651" text:anchor-type="as-char" fo:min-width="0.356cm" draw:z-index="1456"><draw:text-box fo:min-height="0.356cm"><text:p text:style-name="Interlin_20_Base_20_os">уарзынц</text:p><text:p text:style-name="Interlin_20_Morphemes"><draw:frame draw:style-name="fr2" draw:name="Frame749" text:anchor-type="as-char" fo:min-width="0.356cm" draw:z-index="1457"><draw:text-box fo:min-height="0.356cm"><text:p text:style-name="Interlin_20_Morph_20_os">уарз</text:p><text:p text:style-name="Interlin_20_Cf_20_os">уарз</text:p><text:p text:style-name="Interlin_20_Morpheme_20_Gloss_20_ru">любить</text:p></draw:text-box></draw:frame> <draw:frame draw:style-name="fr2" draw:name="Frame750" text:anchor-type="as-char" fo:min-width="0.356cm" draw:z-index="1458"><draw:text-box fo:min-height="0.356cm"><text:p text:style-name="Interlin_20_Morph_20_os">-ынц</text:p><text:p text:style-name="Interlin_20_Cf_20_os">-ынц<text:span text:style-name="Interlin_20_Homograph">1</text:span></text:p><text:p text:style-name="Interlin_20_Morpheme_20_Gloss_20_ru">PRS.3PL</text:p></draw:text-box></draw:frame> </text:p><text:p text:style-name="Interlin_20_Word_20_Gloss_20_ru"/></draw:text-box></draw:frame> <draw:frame draw:style-name="fr2" draw:name="Frame6661" text:anchor-type="as-char" fo:min-width="0.356cm" draw:z-index="1459"><draw:text-box fo:min-height="0.356cm"><text:p text:style-name="Frame_20_contents">,</text:p></draw:text-box></draw:frame> <draw:frame draw:style-name="fr2" draw:name="Frame6671" text:anchor-type="as-char" fo:min-width="0.356cm" draw:z-index="1460"><draw:text-box fo:min-height="0.356cm"><text:p text:style-name="Interlin_20_Base_20_os">æмæ</text:p><text:p text:style-name="Interlin_20_Morphemes"><draw:frame draw:style-name="fr2" draw:name="Frame7511" text:anchor-type="as-char" fo:min-width="0.356cm" draw:z-index="146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6681" text:anchor-type="as-char" fo:min-width="0.356cm" draw:z-index="1462"><draw:text-box fo:min-height="0.356cm"><text:p text:style-name="Interlin_20_Base_20_os">хъæубæстæн</text:p><text:p text:style-name="Interlin_20_Morphemes"><draw:frame draw:style-name="fr2" draw:name="Frame752" text:anchor-type="as-char" fo:min-width="0.356cm" draw:z-index="1463"><draw:text-box fo:min-height="0.356cm"><text:p text:style-name="Interlin_20_Morph_20_os">хъæу</text:p><text:p text:style-name="Interlin_20_Cf_20_os">хъæу</text:p><text:p text:style-name="Interlin_20_Morpheme_20_Gloss_20_ru">село</text:p></draw:text-box></draw:frame> <draw:frame draw:style-name="fr2" draw:name="Frame753" text:anchor-type="as-char" fo:min-width="0.356cm" draw:z-index="1464"><draw:text-box fo:min-height="0.356cm"><text:p text:style-name="Interlin_20_Morph_20_os">бæст</text:p><text:p text:style-name="Interlin_20_Cf_20_os">бæстæ</text:p><text:p text:style-name="Interlin_20_Morpheme_20_Gloss_20_ru">местность</text:p></draw:text-box></draw:frame> <draw:frame draw:style-name="fr2" draw:name="Frame754" text:anchor-type="as-char" fo:min-width="0.356cm" draw:z-index="1465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6691" text:anchor-type="as-char" fo:min-width="0.356cm" draw:z-index="1466"><draw:text-box fo:min-height="0.356cm"><text:p text:style-name="Interlin_20_Base_20_os">дæр</text:p><text:p text:style-name="Interlin_20_Morphemes"><draw:frame draw:style-name="fr2" draw:name="Frame755" text:anchor-type="as-char" fo:min-width="0.356cm" draw:z-index="146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701" text:anchor-type="as-char" fo:min-width="0.356cm" draw:z-index="1468"><draw:text-box fo:min-height="0.356cm"><text:p text:style-name="Interlin_20_Base_20_os">æххуыс</text:p><text:p text:style-name="Interlin_20_Morphemes"><draw:frame draw:style-name="fr2" draw:name="Frame756" text:anchor-type="as-char" fo:min-width="0.356cm" draw:z-index="1469"><draw:text-box fo:min-height="0.356cm"><text:p text:style-name="Interlin_20_Morph_20_os">æххуыс</text:p><text:p text:style-name="Interlin_20_Cf_20_os">æххуыс</text:p><text:p text:style-name="Interlin_20_Morpheme_20_Gloss_20_ru">помощь</text:p></draw:text-box></draw:frame> </text:p><text:p text:style-name="Interlin_20_Word_20_Gloss_20_ru"/></draw:text-box></draw:frame> <draw:frame draw:style-name="fr2" draw:name="Frame6712" text:anchor-type="as-char" fo:min-width="0.356cm" draw:z-index="1470"><draw:text-box fo:min-height="0.356cm"><text:p text:style-name="Interlin_20_Base_20_os">кæнынцæ</text:p><text:p text:style-name="Interlin_20_Morphemes"><draw:frame draw:style-name="fr2" draw:name="Frame757" text:anchor-type="as-char" fo:min-width="0.356cm" draw:z-index="1471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758" text:anchor-type="as-char" fo:min-width="0.356cm" draw:z-index="1472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fr2" draw:name="Frame6721" text:anchor-type="as-char" fo:min-width="0.356cm" draw:z-index="1473"><draw:text-box fo:min-height="0.356cm"><text:p text:style-name="Frame_20_contents">.</text:p></draw:text-box></draw:frame> </text:p>
      <text:p text:style-name="Interlin_20_Freeform_20_Gloss_20_ru">После него такие хорошие потомки остались, что они очень помогают и старикам, и село это очень любят, и селу помогают.</text:p>
      <text:p text:style-name="Interlin_20_Words"><draw:frame draw:style-name="fr1" draw:name="Frame4510" text:anchor-type="as-char" fo:min-width="0.356cm" draw:z-index="1474"><draw:text-box fo:min-height="0.356cm"><text:p text:style-name="Interlin_20_Phrase_20_Number">13.7</text:p></draw:text-box></draw:frame> <draw:frame draw:style-name="fr2" draw:name="Frame6731" text:anchor-type="as-char" fo:min-width="0.356cm" draw:z-index="1475"><draw:text-box fo:min-height="0.356cm"><text:p text:style-name="Interlin_20_Base_20_os">Ныр</text:p><text:p text:style-name="Interlin_20_Morphemes"><draw:frame draw:style-name="fr2" draw:name="Frame759" text:anchor-type="as-char" fo:min-width="0.356cm" draw:z-index="1476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fr2" draw:name="Frame6741" text:anchor-type="as-char" fo:min-width="0.356cm" draw:z-index="1477"><draw:text-box fo:min-height="0.356cm"><text:p text:style-name="Interlin_20_Base_20_os">сæ</text:p><text:p text:style-name="Interlin_20_Morphemes"><draw:frame draw:style-name="fr2" draw:name="Frame760" text:anchor-type="as-char" fo:min-width="0.356cm" draw:z-index="1478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fr2" draw:name="Frame6751" text:anchor-type="as-char" fo:min-width="0.356cm" draw:z-index="1479"><draw:text-box fo:min-height="0.356cm"><text:p text:style-name="Interlin_20_Base_20_os">фæнды</text:p><text:p text:style-name="Interlin_20_Morphemes"><draw:frame draw:style-name="fr2" draw:name="Frame7611" text:anchor-type="as-char" fo:min-width="0.356cm" draw:z-index="148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fr2" draw:name="Frame762" text:anchor-type="as-char" fo:min-width="0.356cm" draw:z-index="1481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6761" text:anchor-type="as-char" fo:min-width="0.356cm" draw:z-index="1482"><draw:text-box fo:min-height="0.356cm"><text:p text:style-name="Interlin_20_Base_20_os">уже</text:p><text:p text:style-name="Interlin_20_Morphemes"><draw:frame draw:style-name="fr2" draw:name="Frame763" text:anchor-type="as-char" fo:min-width="0.356cm" draw:z-index="1483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fr2" draw:name="Frame6771" text:anchor-type="as-char" fo:min-width="0.356cm" draw:z-index="1484"><draw:text-box fo:min-height="0.356cm"><text:p text:style-name="Interlin_20_Base_20_os">фæстæмæ</text:p><text:p text:style-name="Interlin_20_Morphemes"><draw:frame draw:style-name="fr2" draw:name="Frame764" text:anchor-type="as-char" fo:min-width="0.356cm" draw:z-index="1485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6781" text:anchor-type="as-char" fo:min-width="0.356cm" draw:z-index="1486"><draw:text-box fo:min-height="0.356cm"><text:p text:style-name="Frame_20_contents">,</text:p></draw:text-box></draw:frame> <draw:frame draw:style-name="fr2" draw:name="Frame6791" text:anchor-type="as-char" fo:min-width="0.356cm" draw:z-index="1487"><draw:text-box fo:min-height="0.356cm"><text:p text:style-name="Interlin_20_Base_20_os">ам</text:p><text:p text:style-name="Interlin_20_Morphemes"><draw:frame draw:style-name="fr2" draw:name="Frame765" text:anchor-type="as-char" fo:min-width="0.356cm" draw:z-index="1488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6801" text:anchor-type="as-char" fo:min-width="0.356cm" draw:z-index="1489"><draw:text-box fo:min-height="0.356cm"><text:p text:style-name="Interlin_20_Base_20_os">чи</text:p><text:p text:style-name="Interlin_20_Morphemes"><draw:frame draw:style-name="fr2" draw:name="Frame766" text:anchor-type="as-char" fo:min-width="0.356cm" draw:z-index="149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fr2" draw:name="Frame6812" text:anchor-type="as-char" fo:min-width="0.356cm" draw:z-index="1491"><draw:text-box fo:min-height="0.356cm"><text:p text:style-name="Interlin_20_Base_20_os">царди</text:p><text:p text:style-name="Interlin_20_Morphemes"><draw:frame draw:style-name="fr2" draw:name="Frame767" text:anchor-type="as-char" fo:min-width="0.356cm" draw:z-index="1492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768" text:anchor-type="as-char" fo:min-width="0.356cm" draw:z-index="1493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6821" text:anchor-type="as-char" fo:min-width="0.356cm" draw:z-index="1494"><draw:text-box fo:min-height="0.356cm"><text:p text:style-name="Frame_20_contents">,</text:p></draw:text-box></draw:frame> <draw:frame draw:style-name="fr2" draw:name="Frame6831" text:anchor-type="as-char" fo:min-width="0.356cm" draw:z-index="1495"><draw:text-box fo:min-height="0.356cm"><text:p text:style-name="Interlin_20_Base_20_os">уыдон</text:p><text:p text:style-name="Interlin_20_Morphemes"><draw:frame draw:style-name="fr2" draw:name="Frame769" text:anchor-type="as-char" fo:min-width="0.356cm" draw:z-index="1496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fr2" draw:name="Frame6841" text:anchor-type="as-char" fo:min-width="0.356cm" draw:z-index="1497"><draw:text-box fo:min-height="0.356cm"><text:p text:style-name="Interlin_20_Base_20_os">фæстæмæ</text:p><text:p text:style-name="Interlin_20_Morphemes"><draw:frame draw:style-name="fr2" draw:name="Frame770" text:anchor-type="as-char" fo:min-width="0.356cm" draw:z-index="1498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6851" text:anchor-type="as-char" fo:min-width="0.356cm" draw:z-index="1499"><draw:text-box fo:min-height="0.356cm"><text:p text:style-name="Interlin_20_Base_20_os">ам</text:p><text:p text:style-name="Interlin_20_Morphemes"><draw:frame draw:style-name="fr2" draw:name="Frame7711" text:anchor-type="as-char" fo:min-width="0.356cm" draw:z-index="150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6861" text:anchor-type="as-char" fo:min-width="0.356cm" draw:z-index="1501"><draw:text-box fo:min-height="0.356cm"><text:p text:style-name="Interlin_20_Base_20_os">куы</text:p><text:p text:style-name="Interlin_20_Morphemes"><draw:frame draw:style-name="fr2" draw:name="Frame772" text:anchor-type="as-char" fo:min-width="0.356cm" draw:z-index="1502"><draw:text-box fo:min-height="0.356cm"><text:p text:style-name="Interlin_20_Morph_20_os">куы</text:p><text:p text:style-name="Interlin_20_Cf_20_os">куы<text:span text:style-name="Interlin_20_Homograph">2</text:span></text:p><text:p text:style-name="Interlin_20_Morpheme_20_Gloss_20_ru">ведь</text:p></draw:text-box></draw:frame> </text:p><text:p text:style-name="Interlin_20_Word_20_Gloss_20_ru"/></draw:text-box></draw:frame> <draw:frame draw:style-name="fr2" draw:name="Frame6871" text:anchor-type="as-char" fo:min-width="0.356cm" draw:z-index="1503"><draw:text-box fo:min-height="0.356cm"><text:p text:style-name="Interlin_20_Base_20_os">уаиккой</text:p><text:p text:style-name="Interlin_20_Morphemes"><draw:frame draw:style-name="fr2" draw:name="Frame773" text:anchor-type="as-char" fo:min-width="0.356cm" draw:z-index="1504"><draw:text-box fo:min-height="0.356cm"><text:p text:style-name="Interlin_20_Morph_20_os">уаиккой</text:p><text:p text:style-name="Interlin_20_Cf_20_os">уаиккой</text:p><text:p text:style-name="Interlin_20_Morpheme_20_Gloss_20_ru">быть.OPT.3PL</text:p></draw:text-box></draw:frame> </text:p><text:p text:style-name="Interlin_20_Word_20_Gloss_20_ru"/></draw:text-box></draw:frame> <draw:frame draw:style-name="fr2" draw:name="Frame6881" text:anchor-type="as-char" fo:min-width="0.356cm" draw:z-index="1505"><draw:text-box fo:min-height="0.356cm"><text:p text:style-name="Frame_20_contents">,</text:p></draw:text-box></draw:frame> <draw:frame draw:style-name="fr2" draw:name="Frame6891" text:anchor-type="as-char" fo:min-width="0.356cm" draw:z-index="1506"><draw:text-box fo:min-height="0.356cm"><text:p text:style-name="Interlin_20_Base_20_os">уый</text:p><text:p text:style-name="Interlin_20_Morphemes"><draw:frame draw:style-name="fr2" draw:name="Frame774" text:anchor-type="as-char" fo:min-width="0.356cm" draw:z-index="1507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fr2" draw:name="Frame6901" text:anchor-type="as-char" fo:min-width="0.356cm" draw:z-index="1508"><draw:text-box fo:min-height="0.356cm"><text:p text:style-name="Frame_20_contents">.</text:p></draw:text-box></draw:frame> </text:p>
      <text:p text:style-name="Interlin_20_Freeform_20_Gloss_20_ru">Сейчас они хотят уже вернуться, те, кто жил здесь, они хотят вновь быть здесь.</text:p>
      <text:p text:style-name="Interlin_20_Words"><draw:frame draw:style-name="fr1" draw:name="Frame4610" text:anchor-type="as-char" fo:min-width="0.356cm" draw:z-index="1509"><draw:text-box fo:min-height="0.356cm"><text:p text:style-name="Interlin_20_Phrase_20_Number">13.8</text:p></draw:text-box></draw:frame> <draw:frame draw:style-name="fr2" draw:name="Frame6912" text:anchor-type="as-char" fo:min-width="0.356cm" draw:z-index="1510"><draw:text-box fo:min-height="0.356cm"><text:p text:style-name="Interlin_20_Base_20_os">Алчидæр</text:p><text:p text:style-name="Interlin_20_Morphemes"><draw:frame draw:style-name="fr2" draw:name="Frame775" text:anchor-type="as-char" fo:min-width="0.356cm" draw:z-index="1511"><draw:text-box fo:min-height="0.356cm"><text:p text:style-name="Interlin_20_Morph_20_os">алчи</text:p><text:p text:style-name="Interlin_20_Cf_20_os">алчи</text:p><text:p text:style-name="Interlin_20_Morpheme_20_Gloss_20_ru">каждый</text:p></draw:text-box></draw:frame> <draw:frame draw:style-name="fr2" draw:name="Frame776" text:anchor-type="as-char" fo:min-width="0.356cm" draw:z-index="1512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fr2" draw:name="Frame6921" text:anchor-type="as-char" fo:min-width="0.356cm" draw:z-index="1513"><draw:text-box fo:min-height="0.356cm"><text:p text:style-name="Interlin_20_Base_20_os">уарзы</text:p><text:p text:style-name="Interlin_20_Morphemes"><draw:frame draw:style-name="fr2" draw:name="Frame777" text:anchor-type="as-char" fo:min-width="0.356cm" draw:z-index="1514"><draw:text-box fo:min-height="0.356cm"><text:p text:style-name="Interlin_20_Morph_20_os">уарз</text:p><text:p text:style-name="Interlin_20_Cf_20_os">уарз</text:p><text:p text:style-name="Interlin_20_Morpheme_20_Gloss_20_ru">любить</text:p></draw:text-box></draw:frame> <draw:frame draw:style-name="fr2" draw:name="Frame778" text:anchor-type="as-char" fo:min-width="0.356cm" draw:z-index="1515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6931" text:anchor-type="as-char" fo:min-width="0.356cm" draw:z-index="1516"><draw:text-box fo:min-height="0.356cm"><text:p text:style-name="Interlin_20_Base_20_os">йæ</text:p><text:p text:style-name="Interlin_20_Morphemes"><draw:frame draw:style-name="fr2" draw:name="Frame779" text:anchor-type="as-char" fo:min-width="0.356cm" draw:z-index="1517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6941" text:anchor-type="as-char" fo:min-width="0.356cm" draw:z-index="1518"><draw:text-box fo:min-height="0.356cm"><text:p text:style-name="Interlin_20_Base_20_os">фыдыуæзæг</text:p><text:p text:style-name="Interlin_20_Morphemes"><draw:frame draw:style-name="fr2" draw:name="Frame780" text:anchor-type="as-char" fo:min-width="0.356cm" draw:z-index="1519"><draw:text-box fo:min-height="0.356cm"><text:p text:style-name="Interlin_20_Morph_20_os">фыд</text:p><text:p text:style-name="Interlin_20_Cf_20_os">фыд</text:p><text:p text:style-name="Interlin_20_Morpheme_20_Gloss_20_ru">отец</text:p></draw:text-box></draw:frame> <draw:frame draw:style-name="fr2" draw:name="Frame7811" text:anchor-type="as-char" fo:min-width="0.356cm" draw:z-index="1520"><draw:text-box fo:min-height="0.356cm"><text:p text:style-name="Interlin_20_Morph_20_os">-ы</text:p><text:p text:style-name="Interlin_20_Cf_20_os">-ы</text:p><text:p text:style-name="Interlin_20_Morpheme_20_Gloss_20_ru">GEN</text:p></draw:text-box></draw:frame> <draw:frame draw:style-name="fr2" draw:name="Frame782" text:anchor-type="as-char" fo:min-width="0.356cm" draw:z-index="1521"><draw:text-box fo:min-height="0.356cm"><text:p text:style-name="Interlin_20_Morph_20_os">уæзæг</text:p><text:p text:style-name="Interlin_20_Cf_20_os">уæзæг</text:p><text:p text:style-name="Interlin_20_Morpheme_20_Gloss_20_ru">дом</text:p></draw:text-box></draw:frame> </text:p><text:p text:style-name="Interlin_20_Word_20_Gloss_20_ru"/></draw:text-box></draw:frame> <draw:frame draw:style-name="fr2" draw:name="Frame6951" text:anchor-type="as-char" fo:min-width="0.356cm" draw:z-index="1522"><draw:text-box fo:min-height="0.356cm"><text:p text:style-name="Frame_20_contents">,</text:p></draw:text-box></draw:frame> <draw:frame draw:style-name="fr2" draw:name="Frame6961" text:anchor-type="as-char" fo:min-width="0.356cm" draw:z-index="1523"><draw:text-box fo:min-height="0.356cm"><text:p text:style-name="Interlin_20_Base_20_os">алкæйы</text:p><text:p text:style-name="Interlin_20_Morphemes"><draw:frame draw:style-name="fr2" draw:name="Frame783" text:anchor-type="as-char" fo:min-width="0.356cm" draw:z-index="1524"><draw:text-box fo:min-height="0.356cm"><text:p text:style-name="Interlin_20_Morph_20_os">алкæй</text:p><text:p text:style-name="Interlin_20_Cf_20_os">алкæй</text:p><text:p text:style-name="Interlin_20_Morpheme_20_Gloss_20_ru">каждый.GEN</text:p></draw:text-box></draw:frame> <draw:frame draw:style-name="fr2" draw:name="Frame784" text:anchor-type="as-char" fo:min-width="0.356cm" draw:z-index="1525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fr2" draw:name="Frame6971" text:anchor-type="as-char" fo:min-width="0.356cm" draw:z-index="1526"><draw:text-box fo:min-height="0.356cm"><text:p text:style-name="Interlin_20_Base_20_os">дæр</text:p><text:p text:style-name="Interlin_20_Morphemes"><draw:frame draw:style-name="fr2" draw:name="Frame785" text:anchor-type="as-char" fo:min-width="0.356cm" draw:z-index="1527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6981" text:anchor-type="as-char" fo:min-width="0.356cm" draw:z-index="1528"><draw:text-box fo:min-height="0.356cm"><text:p text:style-name="Interlin_20_Base_20_os">хъæуы</text:p><text:p text:style-name="Interlin_20_Morphemes"><draw:frame draw:style-name="fr2" draw:name="Frame786" text:anchor-type="as-char" fo:min-width="0.356cm" draw:z-index="1529"><draw:text-box fo:min-height="0.356cm"><text:p text:style-name="Interlin_20_Morph_20_os">хъæу</text:p><text:p text:style-name="Interlin_20_Cf_20_os">хъæу</text:p><text:p text:style-name="Interlin_20_Morpheme_20_Gloss_20_ru">быть.нужным</text:p></draw:text-box></draw:frame> <draw:frame draw:style-name="fr2" draw:name="Frame787" text:anchor-type="as-char" fo:min-width="0.356cm" draw:z-index="153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6991" text:anchor-type="as-char" fo:min-width="0.356cm" draw:z-index="1531"><draw:text-box fo:min-height="0.356cm"><text:p text:style-name="Interlin_20_Base_20_os">йæ</text:p><text:p text:style-name="Interlin_20_Morphemes"><draw:frame draw:style-name="fr2" draw:name="Frame788" text:anchor-type="as-char" fo:min-width="0.356cm" draw:z-index="1532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7001" text:anchor-type="as-char" fo:min-width="0.356cm" draw:z-index="1533"><draw:text-box fo:min-height="0.356cm"><text:p text:style-name="Interlin_20_Base_20_os">цæрæн</text:p><text:p text:style-name="Interlin_20_Morphemes"><draw:frame draw:style-name="fr2" draw:name="Frame789" text:anchor-type="as-char" fo:min-width="0.356cm" draw:z-index="1534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fr2" draw:name="Frame790" text:anchor-type="as-char" fo:min-width="0.356cm" draw:z-index="1535"><draw:text-box fo:min-height="0.356cm"><text:p text:style-name="Interlin_20_Morph_20_os">-æн</text:p><text:p text:style-name="Interlin_20_Cf_20_os">-æн</text:p><text:p text:style-name="Interlin_20_Morpheme_20_Gloss_20_ru">INF2</text:p></draw:text-box></draw:frame> </text:p><text:p text:style-name="Interlin_20_Word_20_Gloss_20_ru"/></draw:text-box></draw:frame> <draw:frame draw:style-name="fr2" draw:name="Frame7012" text:anchor-type="as-char" fo:min-width="0.356cm" draw:z-index="1536"><draw:text-box fo:min-height="0.356cm"><text:p text:style-name="Interlin_20_Base_20_os">бынат</text:p><text:p text:style-name="Interlin_20_Morphemes"><draw:frame draw:style-name="fr2" draw:name="Frame7911" text:anchor-type="as-char" fo:min-width="0.356cm" draw:z-index="1537"><draw:text-box fo:min-height="0.356cm"><text:p text:style-name="Interlin_20_Morph_20_os">бынат</text:p><text:p text:style-name="Interlin_20_Cf_20_os">бынат</text:p><text:p text:style-name="Interlin_20_Morpheme_20_Gloss_20_ru">место</text:p></draw:text-box></draw:frame> </text:p><text:p text:style-name="Interlin_20_Word_20_Gloss_20_ru"/></draw:text-box></draw:frame> <draw:frame draw:style-name="fr2" draw:name="Frame7021" text:anchor-type="as-char" fo:min-width="0.356cm" draw:z-index="1538"><draw:text-box fo:min-height="0.356cm"><text:p text:style-name="Frame_20_contents">,</text:p></draw:text-box></draw:frame> <draw:frame draw:style-name="fr2" draw:name="Frame7031" text:anchor-type="as-char" fo:min-width="0.356cm" draw:z-index="1539"><draw:text-box fo:min-height="0.356cm"><text:p text:style-name="Interlin_20_Base_20_os">кæм</text:p><text:p text:style-name="Interlin_20_Morphemes"><draw:frame draw:style-name="fr2" draw:name="Frame792" text:anchor-type="as-char" fo:min-width="0.356cm" draw:z-index="1540"><draw:text-box fo:min-height="0.356cm"><text:p text:style-name="Interlin_20_Morph_20_os">кæм</text:p><text:p text:style-name="Interlin_20_Cf_20_os">кæм</text:p><text:p text:style-name="Interlin_20_Morpheme_20_Gloss_20_ru">где</text:p></draw:text-box></draw:frame> </text:p><text:p text:style-name="Interlin_20_Word_20_Gloss_20_ru"/></draw:text-box></draw:frame> <draw:frame draw:style-name="fr2" draw:name="Frame7041" text:anchor-type="as-char" fo:min-width="0.356cm" draw:z-index="1541"><draw:text-box fo:min-height="0.356cm"><text:p text:style-name="Interlin_20_Base_20_os">райгуырди</text:p><text:p text:style-name="Interlin_20_Morphemes"><draw:frame draw:style-name="fr2" draw:name="Frame793" text:anchor-type="as-char" fo:min-width="0.356cm" draw:z-index="1542"><draw:text-box fo:min-height="0.356cm"><text:p text:style-name="Interlin_20_Morph_20_os">рай-</text:p><text:p text:style-name="Interlin_20_Cf_20_os">ра-</text:p><text:p text:style-name="Interlin_20_Morpheme_20_Gloss_20_ru">PV</text:p></draw:text-box></draw:frame> <draw:frame draw:style-name="fr2" draw:name="Frame794" text:anchor-type="as-char" fo:min-width="0.356cm" draw:z-index="1543"><draw:text-box fo:min-height="0.356cm"><text:p text:style-name="Interlin_20_Morph_20_os">гуырд</text:p><text:p text:style-name="Interlin_20_Cf_20_os">гуыр</text:p><text:p text:style-name="Interlin_20_Morpheme_20_Gloss_20_ru">рождаться</text:p></draw:text-box></draw:frame> <draw:frame draw:style-name="fr2" draw:name="Frame795" text:anchor-type="as-char" fo:min-width="0.356cm" draw:z-index="1544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7051" text:anchor-type="as-char" fo:min-width="0.356cm" draw:z-index="1545"><draw:text-box fo:min-height="0.356cm"><text:p text:style-name="Frame_20_contents">,</text:p></draw:text-box></draw:frame> <draw:frame draw:style-name="fr2" draw:name="Frame7061" text:anchor-type="as-char" fo:min-width="0.356cm" draw:z-index="1546"><draw:text-box fo:min-height="0.356cm"><text:p text:style-name="Interlin_20_Base_20_os">уый</text:p><text:p text:style-name="Interlin_20_Morphemes"><draw:frame draw:style-name="fr2" draw:name="Frame796" text:anchor-type="as-char" fo:min-width="0.356cm" draw:z-index="1547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fr2" draw:name="Frame7071" text:anchor-type="as-char" fo:min-width="0.356cm" draw:z-index="1548"><draw:text-box fo:min-height="0.356cm"><text:p text:style-name="Frame_20_contents">.</text:p></draw:text-box></draw:frame> </text:p>
      <text:p text:style-name="Interlin_20_Freeform_20_Gloss_20_ru">Каждый любит отчий дом, каждому нужен его дом, то место, где он родился.</text:p>
      <text:p text:style-name="Interlin_20_Words"><draw:frame draw:style-name="fr1" draw:name="Frame4710" text:anchor-type="as-char" fo:min-width="0.356cm" draw:z-index="1549"><draw:text-box fo:min-height="0.356cm"><text:p text:style-name="Interlin_20_Phrase_20_Number">13.9</text:p></draw:text-box></draw:frame> <draw:frame draw:style-name="fr2" draw:name="Frame7081" text:anchor-type="as-char" fo:min-width="0.356cm" draw:z-index="1550"><draw:text-box fo:min-height="0.356cm"><text:p text:style-name="Interlin_20_Base_20_os">Æмæ</text:p><text:p text:style-name="Interlin_20_Morphemes"><draw:frame draw:style-name="fr2" draw:name="Frame797" text:anchor-type="as-char" fo:min-width="0.356cm" draw:z-index="1551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7091" text:anchor-type="as-char" fo:min-width="0.356cm" draw:z-index="1552"><draw:text-box fo:min-height="0.356cm"><text:p text:style-name="Interlin_20_Base_20_os">алчидæр</text:p><text:p text:style-name="Interlin_20_Morphemes"><draw:frame draw:style-name="fr2" draw:name="Frame798" text:anchor-type="as-char" fo:min-width="0.356cm" draw:z-index="1553"><draw:text-box fo:min-height="0.356cm"><text:p text:style-name="Interlin_20_Morph_20_os">алчи</text:p><text:p text:style-name="Interlin_20_Cf_20_os">алчи</text:p><text:p text:style-name="Interlin_20_Morpheme_20_Gloss_20_ru">каждый</text:p></draw:text-box></draw:frame> <draw:frame draw:style-name="fr2" draw:name="Frame799" text:anchor-type="as-char" fo:min-width="0.356cm" draw:z-index="155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fr2" draw:name="Frame7101" text:anchor-type="as-char" fo:min-width="0.356cm" draw:z-index="1555"><draw:text-box fo:min-height="0.356cm"><text:p text:style-name="Interlin_20_Base_20_os">архайы</text:p><text:p text:style-name="Interlin_20_Morphemes"><draw:frame draw:style-name="fr2" draw:name="Frame800" text:anchor-type="as-char" fo:min-width="0.356cm" draw:z-index="1556"><draw:text-box fo:min-height="0.356cm"><text:p text:style-name="Interlin_20_Morph_20_os">архай</text:p><text:p text:style-name="Interlin_20_Cf_20_os">архай</text:p><text:p text:style-name="Interlin_20_Morpheme_20_Gloss_20_ru">стараться</text:p></draw:text-box></draw:frame> <draw:frame draw:style-name="fr2" draw:name="Frame8011" text:anchor-type="as-char" fo:min-width="0.356cm" draw:z-index="1557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fr2" draw:name="Frame7112" text:anchor-type="as-char" fo:min-width="0.356cm" draw:z-index="1558"><draw:text-box fo:min-height="0.356cm"><text:p text:style-name="Frame_20_contents">,</text:p></draw:text-box></draw:frame> <draw:frame draw:style-name="fr2" draw:name="Frame7122" text:anchor-type="as-char" fo:min-width="0.356cm" draw:z-index="1559"><draw:text-box fo:min-height="0.356cm"><text:p text:style-name="Interlin_20_Base_20_os">цæмæй</text:p><text:p text:style-name="Interlin_20_Morphemes"><draw:frame draw:style-name="fr2" draw:name="Frame802" text:anchor-type="as-char" fo:min-width="0.356cm" draw:z-index="1560"><draw:text-box fo:min-height="0.356cm"><text:p text:style-name="Interlin_20_Morph_20_os">цæмæй</text:p><text:p text:style-name="Interlin_20_Cf_20_os">цæмæй</text:p><text:p text:style-name="Interlin_20_Morpheme_20_Gloss_20_ru">чтобы</text:p></draw:text-box></draw:frame> </text:p><text:p text:style-name="Interlin_20_Word_20_Gloss_20_ru"/></draw:text-box></draw:frame> <draw:frame draw:style-name="fr2" draw:name="Frame7131" text:anchor-type="as-char" fo:min-width="0.356cm" draw:z-index="1561"><draw:text-box fo:min-height="0.356cm"><text:p text:style-name="Interlin_20_Base_20_os">ам</text:p><text:p text:style-name="Interlin_20_Morphemes"><draw:frame draw:style-name="fr2" draw:name="Frame803" text:anchor-type="as-char" fo:min-width="0.356cm" draw:z-index="1562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fr2" draw:name="Frame7141" text:anchor-type="as-char" fo:min-width="0.356cm" draw:z-index="1563"><draw:text-box fo:min-height="0.356cm"><text:p text:style-name="Interlin_20_Base_20_os">исты</text:p><text:p text:style-name="Interlin_20_Morphemes"><draw:frame draw:style-name="fr2" draw:name="Frame804" text:anchor-type="as-char" fo:min-width="0.356cm" draw:z-index="1564"><draw:text-box fo:min-height="0.356cm"><text:p text:style-name="Interlin_20_Morph_20_os">исты</text:p><text:p text:style-name="Interlin_20_Cf_20_os">исты</text:p><text:p text:style-name="Interlin_20_Morpheme_20_Gloss_20_ru">что-нибудь</text:p></draw:text-box></draw:frame> </text:p><text:p text:style-name="Interlin_20_Word_20_Gloss_20_ru"/></draw:text-box></draw:frame> <draw:frame draw:style-name="fr2" draw:name="Frame7151" text:anchor-type="as-char" fo:min-width="0.356cm" draw:z-index="1565"><draw:text-box fo:min-height="0.356cm"><text:p text:style-name="Frame_20_contents">…</text:p></draw:text-box></draw:frame> <text:soft-page-break/><draw:frame draw:style-name="fr2" draw:name="Frame7161" text:anchor-type="as-char" fo:min-width="0.356cm" draw:z-index="1566"><draw:text-box fo:min-height="0.356cm"><text:p text:style-name="Interlin_20_Base_20_os">йæхицæн</text:p><text:p text:style-name="Interlin_20_Morphemes"><draw:frame draw:style-name="fr2" draw:name="Frame805" text:anchor-type="as-char" fo:min-width="0.356cm" draw:z-index="1567"><draw:text-box fo:min-height="0.356cm"><text:p text:style-name="Interlin_20_Morph_20_os">йæ=</text:p><text:p text:style-name="Interlin_20_Cf_20_os">йæ=</text:p><text:p text:style-name="Interlin_20_Morpheme_20_Gloss_20_ru">POSS.3SG=</text:p></draw:text-box></draw:frame> <draw:frame draw:style-name="fr2" draw:name="Frame806" text:anchor-type="as-char" fo:min-width="0.356cm" draw:z-index="1568"><draw:text-box fo:min-height="0.356cm"><text:p text:style-name="Interlin_20_Morph_20_os">-хицæн</text:p><text:p text:style-name="Interlin_20_Cf_20_os">-хицæн</text:p><text:p text:style-name="Interlin_20_Morpheme_20_Gloss_20_ru">REFL.DAT</text:p></draw:text-box></draw:frame> </text:p><text:p text:style-name="Interlin_20_Word_20_Gloss_20_ru"/></draw:text-box></draw:frame> <draw:frame draw:style-name="fr2" draw:name="Frame7171" text:anchor-type="as-char" fo:min-width="0.356cm" draw:z-index="1569"><draw:text-box fo:min-height="0.356cm"><text:p text:style-name="Interlin_20_Base_20_os">исты</text:p><text:p text:style-name="Interlin_20_Morphemes"><draw:frame draw:style-name="fr2" draw:name="Frame807" text:anchor-type="as-char" fo:min-width="0.356cm" draw:z-index="1570"><draw:text-box fo:min-height="0.356cm"><text:p text:style-name="Interlin_20_Morph_20_os">исты</text:p><text:p text:style-name="Interlin_20_Cf_20_os">исты</text:p><text:p text:style-name="Interlin_20_Morpheme_20_Gloss_20_ru">что-нибудь</text:p></draw:text-box></draw:frame> </text:p><text:p text:style-name="Interlin_20_Word_20_Gloss_20_ru"/></draw:text-box></draw:frame> <draw:frame draw:style-name="fr2" draw:name="Frame7181" text:anchor-type="as-char" fo:min-width="0.356cm" draw:z-index="1571"><draw:text-box fo:min-height="0.356cm"><text:p text:style-name="Interlin_20_Base_20_os">скæна</text:p><text:p text:style-name="Interlin_20_Morphemes"><draw:frame draw:style-name="fr2" draw:name="Frame808" text:anchor-type="as-char" fo:min-width="0.356cm" draw:z-index="1572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809" text:anchor-type="as-char" fo:min-width="0.356cm" draw:z-index="1573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fr2" draw:name="Frame810" text:anchor-type="as-char" fo:min-width="0.356cm" draw:z-index="1574"><draw:text-box fo:min-height="0.356cm"><text:p text:style-name="Interlin_20_Morph_20_os">-а</text:p><text:p text:style-name="Interlin_20_Cf_20_os">-а</text:p><text:p text:style-name="Interlin_20_Morpheme_20_Gloss_20_ru">SBJV.3SG</text:p></draw:text-box></draw:frame> </text:p><text:p text:style-name="Interlin_20_Word_20_Gloss_20_ru"/></draw:text-box></draw:frame> <draw:frame draw:style-name="fr2" draw:name="Frame7191" text:anchor-type="as-char" fo:min-width="0.356cm" draw:z-index="1575"><draw:text-box fo:min-height="0.356cm"><text:p text:style-name="Frame_20_contents">–</text:p></draw:text-box></draw:frame> <draw:frame draw:style-name="fr2" draw:name="Frame7201" text:anchor-type="as-char" fo:min-width="0.356cm" draw:z-index="1576"><draw:text-box fo:min-height="0.356cm"><text:p text:style-name="Interlin_20_Base_20_os">хæдзар</text:p><text:p text:style-name="Interlin_20_Morphemes"><draw:frame draw:style-name="fr2" draw:name="Frame8111" text:anchor-type="as-char" fo:min-width="0.356cm" draw:z-index="1577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/text:p><text:p text:style-name="Interlin_20_Word_20_Gloss_20_ru"/></draw:text-box></draw:frame> <draw:frame draw:style-name="fr2" draw:name="Frame7212" text:anchor-type="as-char" fo:min-width="0.356cm" draw:z-index="1578"><draw:text-box fo:min-height="0.356cm"><text:p text:style-name="Frame_20_contents">,</text:p></draw:text-box></draw:frame> <draw:frame draw:style-name="fr2" draw:name="Frame7222" text:anchor-type="as-char" fo:min-width="0.356cm" draw:z-index="1579"><draw:text-box fo:min-height="0.356cm"><text:p text:style-name="Interlin_20_Base_20_os">уæдæ</text:p><text:p text:style-name="Interlin_20_Morphemes"><draw:frame draw:style-name="fr2" draw:name="Frame8121" text:anchor-type="as-char" fo:min-width="0.356cm" draw:z-index="1580"><draw:text-box fo:min-height="0.356cm"><text:p text:style-name="Interlin_20_Morph_20_os">уæдæ</text:p><text:p text:style-name="Interlin_20_Cf_20_os">уæдæ</text:p><text:p text:style-name="Interlin_20_Morpheme_20_Gloss_20_ru">так</text:p></draw:text-box></draw:frame> </text:p><text:p text:style-name="Interlin_20_Word_20_Gloss_20_ru"/></draw:text-box></draw:frame> <draw:frame draw:style-name="fr2" draw:name="Frame7231" text:anchor-type="as-char" fo:min-width="0.356cm" draw:z-index="1581"><draw:text-box fo:min-height="0.356cm"><text:p text:style-name="Interlin_20_Base_20_os">фос</text:p><text:p text:style-name="Interlin_20_Morphemes"><draw:frame draw:style-name="fr2" draw:name="Frame813" text:anchor-type="as-char" fo:min-width="0.356cm" draw:z-index="1582"><draw:text-box fo:min-height="0.356cm"><text:p text:style-name="Interlin_20_Morph_20_os">фос</text:p><text:p text:style-name="Interlin_20_Cf_20_os">фос</text:p><text:p text:style-name="Interlin_20_Morpheme_20_Gloss_20_ru">скот</text:p></draw:text-box></draw:frame> </text:p><text:p text:style-name="Interlin_20_Word_20_Gloss_20_ru"/></draw:text-box></draw:frame> <draw:frame draw:style-name="fr2" draw:name="Frame7241" text:anchor-type="as-char" fo:min-width="0.356cm" draw:z-index="1583"><draw:text-box fo:min-height="0.356cm"><text:p text:style-name="Interlin_20_Base_20_os">дæр</text:p><text:p text:style-name="Interlin_20_Morphemes"><draw:frame draw:style-name="fr2" draw:name="Frame814" text:anchor-type="as-char" fo:min-width="0.356cm" draw:z-index="158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7251" text:anchor-type="as-char" fo:min-width="0.356cm" draw:z-index="1585"><draw:text-box fo:min-height="0.356cm"><text:p text:style-name="Frame_20_contents">,</text:p></draw:text-box></draw:frame> <draw:frame draw:style-name="fr2" draw:name="Frame7261" text:anchor-type="as-char" fo:min-width="0.356cm" draw:z-index="1586"><draw:text-box fo:min-height="0.356cm"><text:p text:style-name="Interlin_20_Base_20_os">æндæр</text:p><text:p text:style-name="Interlin_20_Morphemes"><draw:frame draw:style-name="fr2" draw:name="Frame815" text:anchor-type="as-char" fo:min-width="0.356cm" draw:z-index="1587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fr2" draw:name="Frame7271" text:anchor-type="as-char" fo:min-width="0.356cm" draw:z-index="1588"><draw:text-box fo:min-height="0.356cm"><text:p text:style-name="Interlin_20_Base_20_os">дæр</text:p><text:p text:style-name="Interlin_20_Morphemes"><draw:frame draw:style-name="fr2" draw:name="Frame816" text:anchor-type="as-char" fo:min-width="0.356cm" draw:z-index="158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7281" text:anchor-type="as-char" fo:min-width="0.356cm" draw:z-index="1590"><draw:text-box fo:min-height="0.356cm"><text:p text:style-name="Frame_20_contents">,</text:p></draw:text-box></draw:frame> <draw:frame draw:style-name="fr2" draw:name="Frame7291" text:anchor-type="as-char" fo:min-width="0.356cm" draw:z-index="1591"><draw:text-box fo:min-height="0.356cm"><text:p text:style-name="Interlin_20_Base_20_os">æнæуый</text:p><text:p text:style-name="Interlin_20_Morphemes"><draw:frame draw:style-name="fr2" draw:name="Frame817" text:anchor-type="as-char" fo:min-width="0.356cm" draw:z-index="1592"><draw:text-box fo:min-height="0.356cm"><text:p text:style-name="Interlin_20_Morph_20_os">æнæуый</text:p><text:p text:style-name="Interlin_20_Cf_20_os">æнæуи<text:span text:style-name="Interlin_20_Homograph">2</text:span></text:p><text:p text:style-name="Interlin_20_Morpheme_20_Gloss_20_ru">вообще</text:p></draw:text-box></draw:frame> </text:p><text:p text:style-name="Interlin_20_Word_20_Gloss_20_ru"/></draw:text-box></draw:frame> <draw:frame draw:style-name="fr2" draw:name="Frame7301" text:anchor-type="as-char" fo:min-width="0.356cm" draw:z-index="1593"><draw:text-box fo:min-height="0.356cm"><text:p text:style-name="Interlin_20_Base_20_os">дæр</text:p><text:p text:style-name="Interlin_20_Morphemes"><draw:frame draw:style-name="fr2" draw:name="Frame818" text:anchor-type="as-char" fo:min-width="0.356cm" draw:z-index="1594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7312" text:anchor-type="as-char" fo:min-width="0.356cm" draw:z-index="1595"><draw:text-box fo:min-height="0.356cm"><text:p text:style-name="Frame_20_contents">.</text:p></draw:text-box></draw:frame> </text:p>
      <text:p text:style-name="Interlin_20_Freeform_20_Gloss_20_ru">И каждый старается, чтобы здесь… что-то построить – дом, и скот, и все завести.</text:p>
      <text:p text:style-name="Interlin_20_Words"><draw:frame draw:style-name="fr1" draw:name="Frame4810" text:anchor-type="as-char" fo:min-width="0.356cm" draw:z-index="1596"><draw:text-box fo:min-height="0.356cm"><text:p text:style-name="Interlin_20_Phrase_20_Number">13.10</text:p></draw:text-box></draw:frame> <draw:frame draw:style-name="fr2" draw:name="Frame7321" text:anchor-type="as-char" fo:min-width="0.356cm" draw:z-index="1597"><draw:text-box fo:min-height="0.356cm"><text:p text:style-name="Interlin_20_Base_20_os">Афтæтæ</text:p><text:p text:style-name="Interlin_20_Morphemes"><draw:frame draw:style-name="fr2" draw:name="Frame819" text:anchor-type="as-char" fo:min-width="0.356cm" draw:z-index="1598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draw:frame draw:style-name="fr2" draw:name="Frame820" text:anchor-type="as-char" fo:min-width="0.356cm" draw:z-index="1599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8211" text:anchor-type="as-char" fo:min-width="0.356cm" draw:z-index="160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7331" text:anchor-type="as-char" fo:min-width="0.356cm" draw:z-index="1601"><draw:text-box fo:min-height="0.356cm"><text:p text:style-name="Frame_20_contents">.</text:p></draw:text-box></draw:frame> </text:p>
      <text:p text:style-name="Interlin_20_Freeform_20_Gloss_20_ru">Вот так.</text:p>
      <text:p text:style-name="Interlin_20_Words"><draw:frame draw:style-name="fr1" draw:name="Frame4910" text:anchor-type="as-char" fo:min-width="0.356cm" draw:z-index="1602"><draw:text-box fo:min-height="0.356cm"><text:p text:style-name="Interlin_20_Phrase_20_Number">13.11</text:p></draw:text-box></draw:frame> <draw:frame draw:style-name="fr2" draw:name="Frame7341" text:anchor-type="as-char" fo:min-width="0.356cm" draw:z-index="1603"><draw:text-box fo:min-height="0.356cm"><text:p text:style-name="Interlin_20_Base_20_os">Уыди</text:p><text:p text:style-name="Interlin_20_Morphemes"><draw:frame draw:style-name="fr2" draw:name="Frame8221" text:anchor-type="as-char" fo:min-width="0.356cm" draw:z-index="1604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fr2" draw:name="Frame823" text:anchor-type="as-char" fo:min-width="0.356cm" draw:z-index="1605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7351" text:anchor-type="as-char" fo:min-width="0.356cm" draw:z-index="1606"><draw:text-box fo:min-height="0.356cm"><text:p text:style-name="Interlin_20_Base_20_os">дзы</text:p><text:p text:style-name="Interlin_20_Morphemes"><draw:frame draw:style-name="fr2" draw:name="Frame824" text:anchor-type="as-char" fo:min-width="0.356cm" draw:z-index="1607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fr2" draw:name="Frame7361" text:anchor-type="as-char" fo:min-width="0.356cm" draw:z-index="1608"><draw:text-box fo:min-height="0.356cm"><text:p text:style-name="Interlin_20_Base_20_os">уæхæн</text:p><text:p text:style-name="Interlin_20_Morphemes"><draw:frame draw:style-name="fr2" draw:name="Frame825" text:anchor-type="as-char" fo:min-width="0.356cm" draw:z-index="1609"><draw:text-box fo:min-height="0.356cm"><text:p text:style-name="Interlin_20_Morph_20_os">уæхæн</text:p><text:p text:style-name="Interlin_20_Cf_20_os">уæхæн</text:p><text:p text:style-name="Interlin_20_Morpheme_20_Gloss_20_ru">такой</text:p></draw:text-box></draw:frame> </text:p><text:p text:style-name="Interlin_20_Word_20_Gloss_20_ru"/></draw:text-box></draw:frame> <draw:frame draw:style-name="fr2" draw:name="Frame7371" text:anchor-type="as-char" fo:min-width="0.356cm" draw:z-index="1610"><draw:text-box fo:min-height="0.356cm"><text:p text:style-name="Interlin_20_Base_20_os">уæздан</text:p><text:p text:style-name="Interlin_20_Morphemes"><draw:frame draw:style-name="fr2" draw:name="Frame826" text:anchor-type="as-char" fo:min-width="0.356cm" draw:z-index="1611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fr2" draw:name="Frame7381" text:anchor-type="as-char" fo:min-width="0.356cm" draw:z-index="1612"><draw:text-box fo:min-height="0.356cm"><text:p text:style-name="Interlin_20_Base_20_os">адæм</text:p><text:p text:style-name="Interlin_20_Morphemes"><draw:frame draw:style-name="fr2" draw:name="Frame827" text:anchor-type="as-char" fo:min-width="0.356cm" draw:z-index="1613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fr2" draw:name="Frame7391" text:anchor-type="as-char" fo:min-width="0.356cm" draw:z-index="1614"><draw:text-box fo:min-height="0.356cm"><text:p text:style-name="Interlin_20_Base_20_os">сылгоймæгтæй</text:p><text:p text:style-name="Interlin_20_Morphemes"><draw:frame draw:style-name="fr2" draw:name="Frame828" text:anchor-type="as-char" fo:min-width="0.356cm" draw:z-index="1615"><draw:text-box fo:min-height="0.356cm"><text:p text:style-name="Interlin_20_Morph_20_os">сылгоймæг</text:p><text:p text:style-name="Interlin_20_Cf_20_os">сылгоймаг</text:p><text:p text:style-name="Interlin_20_Morpheme_20_Gloss_20_ru">женщина</text:p></draw:text-box></draw:frame> <draw:frame draw:style-name="fr2" draw:name="Frame829" text:anchor-type="as-char" fo:min-width="0.356cm" draw:z-index="1616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830" text:anchor-type="as-char" fo:min-width="0.356cm" draw:z-index="1617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7401" text:anchor-type="as-char" fo:min-width="0.356cm" draw:z-index="1618"><draw:text-box fo:min-height="0.356cm"><text:p text:style-name="Interlin_20_Base_20_os">дæр</text:p><text:p text:style-name="Interlin_20_Morphemes"><draw:frame draw:style-name="fr2" draw:name="Frame8311" text:anchor-type="as-char" fo:min-width="0.356cm" draw:z-index="1619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fr2" draw:name="Frame7412" text:anchor-type="as-char" fo:min-width="0.356cm" draw:z-index="1620"><draw:text-box fo:min-height="0.356cm"><text:p text:style-name="Frame_20_contents">,</text:p></draw:text-box></draw:frame> <draw:frame draw:style-name="fr2" draw:name="Frame7421" text:anchor-type="as-char" fo:min-width="0.356cm" draw:z-index="1621"><draw:text-box fo:min-height="0.356cm"><text:p text:style-name="Interlin_20_Base_20_os">æмæ</text:p><text:p text:style-name="Interlin_20_Morphemes"><draw:frame draw:style-name="fr2" draw:name="Frame832" text:anchor-type="as-char" fo:min-width="0.356cm" draw:z-index="1622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7431" text:anchor-type="as-char" fo:min-width="0.356cm" draw:z-index="1623"><draw:text-box fo:min-height="0.356cm"><text:p text:style-name="Interlin_20_Base_20_os">сылгоймаг</text:p><text:p text:style-name="Interlin_20_Morphemes"><draw:frame draw:style-name="fr2" draw:name="Frame833" text:anchor-type="as-char" fo:min-width="0.356cm" draw:z-index="1624"><draw:text-box fo:min-height="0.356cm"><text:p text:style-name="Interlin_20_Morph_20_os">сылгоймаг</text:p><text:p text:style-name="Interlin_20_Cf_20_os">сылгоймаг</text:p><text:p text:style-name="Interlin_20_Morpheme_20_Gloss_20_ru">женщина</text:p></draw:text-box></draw:frame> </text:p><text:p text:style-name="Interlin_20_Word_20_Gloss_20_ru"/></draw:text-box></draw:frame> <draw:frame draw:style-name="fr2" draw:name="Frame7441" text:anchor-type="as-char" fo:min-width="0.356cm" draw:z-index="1625"><draw:text-box fo:min-height="0.356cm"><text:p text:style-name="Interlin_20_Base_20_os">фæстæмæ</text:p><text:p text:style-name="Interlin_20_Morphemes"><draw:frame draw:style-name="fr2" draw:name="Frame834" text:anchor-type="as-char" fo:min-width="0.356cm" draw:z-index="1626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7451" text:anchor-type="as-char" fo:min-width="0.356cm" draw:z-index="1627"><draw:text-box fo:min-height="0.356cm"><text:p text:style-name="Interlin_20_Base_20_os">йæ</text:p><text:p text:style-name="Interlin_20_Morphemes"><draw:frame draw:style-name="fr2" draw:name="Frame835" text:anchor-type="as-char" fo:min-width="0.356cm" draw:z-index="1628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7461" text:anchor-type="as-char" fo:min-width="0.356cm" draw:z-index="1629"><draw:text-box fo:min-height="0.356cm"><text:p text:style-name="Interlin_20_Base_20_os">моймæ</text:p><text:p text:style-name="Interlin_20_Morphemes"><draw:frame draw:style-name="fr2" draw:name="Frame836" text:anchor-type="as-char" fo:min-width="0.356cm" draw:z-index="1630"><draw:text-box fo:min-height="0.356cm"><text:p text:style-name="Interlin_20_Morph_20_os">мой</text:p><text:p text:style-name="Interlin_20_Cf_20_os">мой</text:p><text:p text:style-name="Interlin_20_Morpheme_20_Gloss_20_ru">муж</text:p></draw:text-box></draw:frame> <draw:frame draw:style-name="fr2" draw:name="Frame837" text:anchor-type="as-char" fo:min-width="0.356cm" draw:z-index="1631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fr2" draw:name="Frame7471" text:anchor-type="as-char" fo:min-width="0.356cm" draw:z-index="1632"><draw:text-box fo:min-height="0.356cm"><text:p text:style-name="Interlin_20_Base_20_os">никæд</text:p><text:p text:style-name="Interlin_20_Morphemes"><draw:frame draw:style-name="fr2" draw:name="Frame838" text:anchor-type="as-char" fo:min-width="0.356cm" draw:z-index="1633"><draw:text-box fo:min-height="0.356cm"><text:p text:style-name="Interlin_20_Morph_20_os">никæд</text:p><text:p text:style-name="Interlin_20_Cf_20_os">никæд</text:p><text:p text:style-name="Interlin_20_Morpheme_20_Gloss_20_ru">никогда</text:p></draw:text-box></draw:frame> </text:p><text:p text:style-name="Interlin_20_Word_20_Gloss_20_ru"/></draw:text-box></draw:frame> <draw:frame draw:style-name="fr2" draw:name="Frame7481" text:anchor-type="as-char" fo:min-width="0.356cm" draw:z-index="1634"><draw:text-box fo:min-height="0.356cm"><text:p text:style-name="Interlin_20_Base_20_os">ракасти</text:p><text:p text:style-name="Interlin_20_Morphemes"><draw:frame draw:style-name="fr2" draw:name="Frame839" text:anchor-type="as-char" fo:min-width="0.356cm" draw:z-index="1635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fr2" draw:name="Frame840" text:anchor-type="as-char" fo:min-width="0.356cm" draw:z-index="1636"><draw:text-box fo:min-height="0.356cm"><text:p text:style-name="Interlin_20_Morph_20_os">каст</text:p><text:p text:style-name="Interlin_20_Cf_20_os">кæс</text:p><text:p text:style-name="Interlin_20_Morpheme_20_Gloss_20_ru">смотреть</text:p></draw:text-box></draw:frame> <draw:frame draw:style-name="fr2" draw:name="Frame8411" text:anchor-type="as-char" fo:min-width="0.356cm" draw:z-index="1637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fr2" draw:name="Frame7491" text:anchor-type="as-char" fo:min-width="0.356cm" draw:z-index="1638"><draw:text-box fo:min-height="0.356cm"><text:p text:style-name="Frame_20_contents">,</text:p></draw:text-box></draw:frame> <draw:frame draw:style-name="fr2" draw:name="Frame7501" text:anchor-type="as-char" fo:min-width="0.356cm" draw:z-index="1639"><draw:text-box fo:min-height="0.356cm"><text:p text:style-name="Interlin_20_Base_20_os">æмæ</text:p><text:p text:style-name="Interlin_20_Morphemes"><draw:frame draw:style-name="fr2" draw:name="Frame842" text:anchor-type="as-char" fo:min-width="0.356cm" draw:z-index="164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fr2" draw:name="Frame7512" text:anchor-type="as-char" fo:min-width="0.356cm" draw:z-index="1641"><draw:text-box fo:min-height="0.356cm"><text:p text:style-name="Interlin_20_Base_20_os">йæм</text:p><text:p text:style-name="Interlin_20_Morphemes"><draw:frame draw:style-name="fr2" draw:name="Frame843" text:anchor-type="as-char" fo:min-width="0.356cm" draw:z-index="1642"><draw:text-box fo:min-height="0.356cm"><text:p text:style-name="Interlin_20_Morph_20_os">=йæм</text:p><text:p text:style-name="Interlin_20_Cf_20_os">=æм</text:p><text:p text:style-name="Interlin_20_Morpheme_20_Gloss_20_ru">=3SG.ENCL.ALL</text:p></draw:text-box></draw:frame> </text:p><text:p text:style-name="Interlin_20_Word_20_Gloss_20_ru"/></draw:text-box></draw:frame> <draw:frame draw:style-name="fr2" draw:name="Frame7521" text:anchor-type="as-char" fo:min-width="0.356cm" draw:z-index="1643"><draw:text-box fo:min-height="0.356cm"><text:p text:style-name="Interlin_20_Base_20_os">никæд</text:p><text:p text:style-name="Interlin_20_Morphemes"><draw:frame draw:style-name="fr2" draw:name="Frame844" text:anchor-type="as-char" fo:min-width="0.356cm" draw:z-index="1644"><draw:text-box fo:min-height="0.356cm"><text:p text:style-name="Interlin_20_Morph_20_os">никæд</text:p><text:p text:style-name="Interlin_20_Cf_20_os">никæд</text:p><text:p text:style-name="Interlin_20_Morpheme_20_Gloss_20_ru">никогда</text:p></draw:text-box></draw:frame> </text:p><text:p text:style-name="Interlin_20_Word_20_Gloss_20_ru"/></draw:text-box></draw:frame> <draw:frame draw:style-name="fr2" draw:name="Frame7531" text:anchor-type="as-char" fo:min-width="0.356cm" draw:z-index="1645"><draw:text-box fo:min-height="0.356cm"><text:p text:style-name="Interlin_20_Base_20_os">сдзырдта</text:p><text:p text:style-name="Interlin_20_Morphemes"><draw:frame draw:style-name="fr2" draw:name="Frame845" text:anchor-type="as-char" fo:min-width="0.356cm" draw:z-index="1646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fr2" draw:name="Frame846" text:anchor-type="as-char" fo:min-width="0.356cm" draw:z-index="1647"><draw:text-box fo:min-height="0.356cm"><text:p text:style-name="Interlin_20_Morph_20_os">дзырд</text:p><text:p text:style-name="Interlin_20_Cf_20_os">дзур</text:p><text:p text:style-name="Interlin_20_Morpheme_20_Gloss_20_ru">говорить</text:p></draw:text-box></draw:frame> <draw:frame draw:style-name="fr2" draw:name="Frame847" text:anchor-type="as-char" fo:min-width="0.356cm" draw:z-index="1648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848" text:anchor-type="as-char" fo:min-width="0.356cm" draw:z-index="1649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7541" text:anchor-type="as-char" fo:min-width="0.356cm" draw:z-index="1650"><draw:text-box fo:min-height="0.356cm"><text:p text:style-name="Interlin_20_Base_20_os">фæстæмæ</text:p><text:p text:style-name="Interlin_20_Morphemes"><draw:frame draw:style-name="fr2" draw:name="Frame849" text:anchor-type="as-char" fo:min-width="0.356cm" draw:z-index="1651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fr2" draw:name="Frame7551" text:anchor-type="as-char" fo:min-width="0.356cm" draw:z-index="1652"><draw:text-box fo:min-height="0.356cm"><text:p text:style-name="Frame_20_contents">,</text:p></draw:text-box></draw:frame> <draw:frame draw:style-name="fr2" draw:name="Frame7561" text:anchor-type="as-char" fo:min-width="0.356cm" draw:z-index="1653"><draw:text-box fo:min-height="0.356cm"><text:p text:style-name="Interlin_20_Base_20_os">фæлæ</text:p><text:p text:style-name="Interlin_20_Morphemes"><draw:frame draw:style-name="fr2" draw:name="Frame850" text:anchor-type="as-char" fo:min-width="0.356cm" draw:z-index="1654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fr2" draw:name="Frame7571" text:anchor-type="as-char" fo:min-width="0.356cm" draw:z-index="1655"><draw:text-box fo:min-height="0.356cm"><text:p text:style-name="Interlin_20_Base_20_os">куыстой</text:p><text:p text:style-name="Interlin_20_Morphemes"><draw:frame draw:style-name="fr2" draw:name="Frame8511" text:anchor-type="as-char" fo:min-width="0.356cm" draw:z-index="1656"><draw:text-box fo:min-height="0.356cm"><text:p text:style-name="Interlin_20_Morph_20_os">куыст</text:p><text:p text:style-name="Interlin_20_Cf_20_os">кус</text:p><text:p text:style-name="Interlin_20_Morpheme_20_Gloss_20_ru">работать</text:p></draw:text-box></draw:frame> <draw:frame draw:style-name="fr2" draw:name="Frame852" text:anchor-type="as-char" fo:min-width="0.356cm" draw:z-index="1657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fr2" draw:name="Frame7581" text:anchor-type="as-char" fo:min-width="0.356cm" draw:z-index="1658"><draw:text-box fo:min-height="0.356cm"><text:p text:style-name="Interlin_20_Base_20_os">æмзондæй</text:p><text:p text:style-name="Interlin_20_Morphemes"><draw:frame draw:style-name="fr2" draw:name="Frame853" text:anchor-type="as-char" fo:min-width="0.356cm" draw:z-index="1659"><draw:text-box fo:min-height="0.356cm"><text:p text:style-name="Interlin_20_Morph_20_os">æм-</text:p><text:p text:style-name="Interlin_20_Cf_20_os">æм-</text:p><text:p text:style-name="Interlin_20_Morpheme_20_Gloss_20_ru">вместе</text:p></draw:text-box></draw:frame> <draw:frame draw:style-name="fr2" draw:name="Frame854" text:anchor-type="as-char" fo:min-width="0.356cm" draw:z-index="1660"><draw:text-box fo:min-height="0.356cm"><text:p text:style-name="Interlin_20_Morph_20_os">зонд</text:p><text:p text:style-name="Interlin_20_Cf_20_os">зонд</text:p><text:p text:style-name="Interlin_20_Morpheme_20_Gloss_20_ru">ум</text:p></draw:text-box></draw:frame> <draw:frame draw:style-name="fr2" draw:name="Frame855" text:anchor-type="as-char" fo:min-width="0.356cm" draw:z-index="1661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fr2" draw:name="Frame7591" text:anchor-type="as-char" fo:min-width="0.356cm" draw:z-index="1662"><draw:text-box fo:min-height="0.356cm"><text:p text:style-name="Frame_20_contents">.</text:p></draw:text-box></draw:frame> </text:p>
      <text:p text:style-name="Interlin_20_Freeform_20_Gloss_20_ru">И женщины здесь были такие скромные, что никогда женщина не возразила своему мужу, никогда не огрызнулась, а работали они вместе.</text:p>
      <text:p text:style-name="Interlin_20_Words"><draw:frame draw:style-name="fr1" draw:name="Frame5010" text:anchor-type="as-char" fo:min-width="0.356cm" draw:z-index="1663"><draw:text-box fo:min-height="0.356cm"><text:p text:style-name="Interlin_20_Phrase_20_Number">13.12</text:p></draw:text-box></draw:frame> <draw:frame draw:style-name="fr2" draw:name="Frame7601" text:anchor-type="as-char" fo:min-width="0.356cm" draw:z-index="1664"><draw:text-box fo:min-height="0.356cm"><text:p text:style-name="Interlin_20_Base_20_os">Ус</text:p><text:p text:style-name="Interlin_20_Morphemes"><draw:frame draw:style-name="fr2" draw:name="Frame856" text:anchor-type="as-char" fo:min-width="0.356cm" draw:z-index="1665"><draw:text-box fo:min-height="0.356cm"><text:p text:style-name="Interlin_20_Morph_20_os">ус</text:p><text:p text:style-name="Interlin_20_Cf_20_os">ус</text:p><text:p text:style-name="Interlin_20_Morpheme_20_Gloss_20_ru">женщина</text:p></draw:text-box></draw:frame> </text:p><text:p text:style-name="Interlin_20_Word_20_Gloss_20_ru"/></draw:text-box></draw:frame> <draw:frame draw:style-name="fr2" draw:name="Frame7612" text:anchor-type="as-char" fo:min-width="0.356cm" draw:z-index="1666"><draw:text-box fo:min-height="0.356cm"><text:p text:style-name="Interlin_20_Base_20_os">йæ</text:p><text:p text:style-name="Interlin_20_Morphemes"><draw:frame draw:style-name="fr2" draw:name="Frame857" text:anchor-type="as-char" fo:min-width="0.356cm" draw:z-index="1667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fr2" draw:name="Frame7621" text:anchor-type="as-char" fo:min-width="0.356cm" draw:z-index="1668"><draw:text-box fo:min-height="0.356cm"><text:p text:style-name="Interlin_20_Base_20_os">лæгæн</text:p><text:p text:style-name="Interlin_20_Morphemes"><draw:frame draw:style-name="fr2" draw:name="Frame858" text:anchor-type="as-char" fo:min-width="0.356cm" draw:z-index="1669"><draw:text-box fo:min-height="0.356cm"><text:p text:style-name="Interlin_20_Morph_20_os">лæг</text:p><text:p text:style-name="Interlin_20_Cf_20_os">лæг</text:p><text:p text:style-name="Interlin_20_Morpheme_20_Gloss_20_ru">муж</text:p></draw:text-box></draw:frame> <draw:frame draw:style-name="fr2" draw:name="Frame859" text:anchor-type="as-char" fo:min-width="0.356cm" draw:z-index="167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fr2" draw:name="Frame7631" text:anchor-type="as-char" fo:min-width="0.356cm" draw:z-index="1671"><draw:text-box fo:min-height="0.356cm"><text:p text:style-name="Interlin_20_Base_20_os">кодта</text:p><text:p text:style-name="Interlin_20_Morphemes"><draw:frame draw:style-name="fr2" draw:name="Frame860" text:anchor-type="as-char" fo:min-width="0.356cm" draw:z-index="1672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fr2" draw:name="Frame8611" text:anchor-type="as-char" fo:min-width="0.356cm" draw:z-index="1673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fr2" draw:name="Frame862" text:anchor-type="as-char" fo:min-width="0.356cm" draw:z-index="1674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fr2" draw:name="Frame7641" text:anchor-type="as-char" fo:min-width="0.356cm" draw:z-index="1675"><draw:text-box fo:min-height="0.356cm"><text:p text:style-name="Interlin_20_Base_20_os">æфсымæриуæг</text:p><text:p text:style-name="Interlin_20_Morphemes"><draw:frame draw:style-name="fr2" draw:name="Frame863" text:anchor-type="as-char" fo:min-width="0.356cm" draw:z-index="1676"><draw:text-box fo:min-height="0.356cm"><text:p text:style-name="Interlin_20_Morph_20_os">æфсымæр</text:p><text:p text:style-name="Interlin_20_Cf_20_os">æфсымæр</text:p><text:p text:style-name="Interlin_20_Morpheme_20_Gloss_20_ru">брат</text:p></draw:text-box></draw:frame> <draw:frame draw:style-name="fr2" draw:name="Frame864" text:anchor-type="as-char" fo:min-width="0.356cm" draw:z-index="1677"><draw:text-box fo:min-height="0.356cm"><text:p text:style-name="Interlin_20_Morph_20_os">иу</text:p><text:p text:style-name="Interlin_20_Cf_20_os">иу</text:p><text:p text:style-name="Interlin_20_Morpheme_20_Gloss_20_ru">один</text:p></draw:text-box></draw:frame> <draw:frame draw:style-name="fr2" draw:name="Frame865" text:anchor-type="as-char" fo:min-width="0.356cm" draw:z-index="1678"><draw:text-box fo:min-height="0.356cm"><text:p text:style-name="Interlin_20_Morph_20_os">-æг</text:p><text:p text:style-name="Interlin_20_Cf_20_os">-аг<text:span text:style-name="Interlin_20_Homograph">2</text:span></text:p><text:p text:style-name="Interlin_20_Morpheme_20_Gloss_20_ru">SUF</text:p></draw:text-box></draw:frame> </text:p><text:p text:style-name="Interlin_20_Word_20_Gloss_20_ru"/></draw:text-box></draw:frame> <draw:frame draw:style-name="fr2" draw:name="Frame7651" text:anchor-type="as-char" fo:min-width="0.356cm" draw:z-index="1679"><draw:text-box fo:min-height="0.356cm"><text:p text:style-name="Frame_20_contents">.</text:p></draw:text-box></draw:frame> </text:p>
      <text:p text:style-name="Interlin_20_Freeform_20_Gloss_20_ru">Жена с мужем работали, словно братья.</text:p>
      <text:p text:style-name="Interlin_20_Words"><text:soft-page-break/><draw:frame draw:style-name="fr1" draw:name="Frame5110" text:anchor-type="as-char" fo:min-width="0.356cm" draw:z-index="1680"><draw:text-box fo:min-height="0.356cm"><text:p text:style-name="Interlin_20_Phrase_20_Number">13.13</text:p></draw:text-box></draw:frame> <draw:frame draw:style-name="fr2" draw:name="Frame7661" text:anchor-type="as-char" fo:min-width="0.356cm" draw:z-index="1681"><draw:text-box fo:min-height="0.356cm"><text:p text:style-name="Interlin_20_Base_20_os">Фыццаг</text:p><text:p text:style-name="Interlin_20_Morphemes"><draw:frame draw:style-name="fr2" draw:name="Frame866" text:anchor-type="as-char" fo:min-width="0.356cm" draw:z-index="1682"><draw:text-box fo:min-height="0.356cm"><text:p text:style-name="Interlin_20_Morph_20_os">фыццаг</text:p><text:p text:style-name="Interlin_20_Cf_20_os">фыццаг</text:p><text:p text:style-name="Interlin_20_Morpheme_20_Gloss_20_ru">первый</text:p></draw:text-box></draw:frame> </text:p><text:p text:style-name="Interlin_20_Word_20_Gloss_20_ru"/></draw:text-box></draw:frame> <draw:frame draw:style-name="fr2" draw:name="Frame7671" text:anchor-type="as-char" fo:min-width="0.356cm" draw:z-index="1683"><draw:text-box fo:min-height="0.356cm"><text:p text:style-name="Interlin_20_Base_20_os">цардысты</text:p><text:p text:style-name="Interlin_20_Morphemes"><draw:frame draw:style-name="fr2" draw:name="Frame867" text:anchor-type="as-char" fo:min-width="0.356cm" draw:z-index="1684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fr2" draw:name="Frame868" text:anchor-type="as-char" fo:min-width="0.356cm" draw:z-index="1685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fr2" draw:name="Frame7681" text:anchor-type="as-char" fo:min-width="0.356cm" draw:z-index="1686"><draw:text-box fo:min-height="0.356cm"><text:p text:style-name="Interlin_20_Base_20_os">бирæгай</text:p><text:p text:style-name="Interlin_20_Morphemes"><draw:frame draw:style-name="fr2" draw:name="Frame869" text:anchor-type="as-char" fo:min-width="0.356cm" draw:z-index="1687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draw:frame draw:style-name="fr2" draw:name="Frame870" text:anchor-type="as-char" fo:min-width="0.356cm" draw:z-index="1688"><draw:text-box fo:min-height="0.356cm"><text:p text:style-name="Interlin_20_Morph_20_os">-гай</text:p><text:p text:style-name="Interlin_20_Cf_20_os">-гай</text:p><text:p text:style-name="Interlin_20_Morpheme_20_Gloss_20_ru">DISTR</text:p></draw:text-box></draw:frame> </text:p><text:p text:style-name="Interlin_20_Word_20_Gloss_20_ru"/></draw:text-box></draw:frame> <draw:frame draw:style-name="fr2" draw:name="Frame7691" text:anchor-type="as-char" fo:min-width="0.356cm" draw:z-index="1689"><draw:text-box fo:min-height="0.356cm"><text:p text:style-name="Interlin_20_Base_20_os">бинонтæ</text:p><text:p text:style-name="Interlin_20_Morphemes"><draw:frame draw:style-name="fr2" draw:name="Frame8711" text:anchor-type="as-char" fo:min-width="0.356cm" draw:z-index="1690"><draw:text-box fo:min-height="0.356cm"><text:p text:style-name="Interlin_20_Morph_20_os">бинон</text:p><text:p text:style-name="Interlin_20_Cf_20_os">бинон</text:p><text:p text:style-name="Interlin_20_Morpheme_20_Gloss_20_ru">семья</text:p></draw:text-box></draw:frame> <draw:frame draw:style-name="fr2" draw:name="Frame872" text:anchor-type="as-char" fo:min-width="0.356cm" draw:z-index="1691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fr2" draw:name="Frame873" text:anchor-type="as-char" fo:min-width="0.356cm" draw:z-index="1692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fr2" draw:name="Frame7701" text:anchor-type="as-char" fo:min-width="0.356cm" draw:z-index="1693"><draw:text-box fo:min-height="0.356cm"><text:p text:style-name="Interlin_20_Base_20_os">иумæ</text:p><text:p text:style-name="Interlin_20_Morphemes"><draw:frame draw:style-name="fr2" draw:name="Frame874" text:anchor-type="as-char" fo:min-width="0.356cm" draw:z-index="1694"><draw:text-box fo:min-height="0.356cm"><text:p text:style-name="Interlin_20_Morph_20_os">иумæ</text:p><text:p text:style-name="Interlin_20_Cf_20_os">иумæ</text:p><text:p text:style-name="Interlin_20_Morpheme_20_Gloss_20_ru">вместе</text:p></draw:text-box></draw:frame> </text:p><text:p text:style-name="Interlin_20_Word_20_Gloss_20_ru"/></draw:text-box></draw:frame> <draw:frame draw:style-name="fr2" draw:name="Frame7712" text:anchor-type="as-char" fo:min-width="0.356cm" draw:z-index="1695"><draw:text-box fo:min-height="0.356cm"><text:p text:style-name="Frame_20_contents">,</text:p></draw:text-box></draw:frame> <draw:frame draw:style-name="fr2" draw:name="Frame7721" text:anchor-type="as-char" fo:min-width="0.356cm" draw:z-index="1696"><draw:text-box fo:min-height="0.356cm"><text:p text:style-name="Interlin_20_Base_20_os">уыйфæстæ</text:p><text:p text:style-name="Interlin_20_Morphemes"><draw:frame draw:style-name="fr2" draw:name="Frame875" text:anchor-type="as-char" fo:min-width="0.356cm" draw:z-index="1697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draw:frame draw:style-name="fr2" draw:name="Frame876" text:anchor-type="as-char" fo:min-width="0.356cm" draw:z-index="1698"><draw:text-box fo:min-height="0.356cm"><text:p text:style-name="Interlin_20_Morph_20_os">фæстæ</text:p><text:p text:style-name="Interlin_20_Cf_20_os">фæстæ</text:p><text:p text:style-name="Interlin_20_Morpheme_20_Gloss_20_ru">после</text:p></draw:text-box></draw:frame> </text:p><text:p text:style-name="Interlin_20_Word_20_Gloss_20_ru"/></draw:text-box></draw:frame> <draw:frame draw:style-name="fr2" draw:name="Frame7731" text:anchor-type="as-char" fo:min-width="0.356cm" draw:z-index="1699"><draw:text-box fo:min-height="0.356cm"><text:p text:style-name="Interlin_20_Base_20_os">уæ</text:p><text:p text:style-name="Interlin_20_Morphemes"><draw:frame draw:style-name="fr2" draw:name="Frame877" text:anchor-type="as-char" fo:min-width="0.356cm" draw:z-index="1700"><draw:text-box fo:min-height="0.356cm"><text:p text:style-name="Interlin_20_Morph_20_os">=уæ</text:p><text:p text:style-name="Interlin_20_Cf_20_os">=уæ</text:p><text:p text:style-name="Interlin_20_Morpheme_20_Gloss_20_ru">=2PL.ENCL.GEN</text:p></draw:text-box></draw:frame> </text:p><text:p text:style-name="Interlin_20_Word_20_Gloss_20_ru"/></draw:text-box></draw:frame> <draw:frame draw:style-name="fr2" draw:name="Frame7741" text:anchor-type="as-char" fo:min-width="0.356cm" draw:z-index="1701"><draw:text-box fo:min-height="0.356cm"><text:p text:style-name="Frame_20_contents">…</text:p></draw:text-box></draw:frame> <draw:frame draw:style-name="fr2" draw:name="Frame7751" text:anchor-type="as-char" fo:min-width="0.356cm" draw:z-index="1702"><draw:text-box fo:min-height="0.356cm"><text:p text:style-name="Frame_20_contents">.</text:p></draw:text-box></draw:frame> </text:p>
      <text:p text:style-name="Interlin_20_Freeform_20_Gloss_20_ru">Сначала жили большими семьями все вместе, потом…</text:p>
      <text:p text:style-name="Interlin_20_Words"><draw:frame draw:style-name="Interlin_20_Frame_20_Number" draw:name="Frame5210" text:anchor-type="as-char" fo:min-width="0.356cm" draw:z-index="0"><draw:text-box fo:min-height="0.356cm"><text:p text:style-name="Interlin_20_Phrase_20_Number">13.14</text:p></draw:text-box></draw:frame> <draw:frame draw:style-name="Interlin_20_Frame_20_Morpheme" draw:name="Frame776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878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7771" text:anchor-type="as-char" fo:min-width="0.356cm" draw:z-index="0"><draw:text-box fo:min-height="0.356cm"><text:p text:style-name="Interlin_20_Base_20_os">Советон</text:p><text:p text:style-name="Interlin_20_Morphemes"><draw:frame draw:style-name="Interlin_20_Frame_20_Morpheme" draw:name="Frame879" text:anchor-type="as-char" fo:min-width="0.356cm" draw:z-index="0"><draw:text-box fo:min-height="0.356cm"><text:p text:style-name="Interlin_20_Morph_20_os">советон</text:p><text:p text:style-name="Interlin_20_Cf_20_os">советон</text:p><text:p text:style-name="Interlin_20_Morpheme_20_Gloss_20_ru">советский </text:p></draw:text-box></draw:frame> </text:p><text:p text:style-name="Interlin_20_Word_20_Gloss_20_ru"/></draw:text-box></draw:frame> <draw:frame draw:style-name="Interlin_20_Frame_20_Morpheme" draw:name="Frame7781" text:anchor-type="as-char" fo:min-width="0.356cm" draw:z-index="0"><draw:text-box fo:min-height="0.356cm"><text:p text:style-name="Interlin_20_Base_20_os">власт</text:p><text:p text:style-name="Interlin_20_Morphemes"><draw:frame draw:style-name="Interlin_20_Frame_20_Morpheme" draw:name="Frame880" text:anchor-type="as-char" fo:min-width="0.356cm" draw:z-index="0"><draw:text-box fo:min-height="0.356cm"><text:p text:style-name="Interlin_20_Morph_20_os">власт</text:p><text:p text:style-name="Interlin_20_Cf_20_os">власть</text:p><text:p text:style-name="Interlin_20_Morpheme_20_Gloss_20_ru">власть</text:p></draw:text-box></draw:frame> </text:p><text:p text:style-name="Interlin_20_Word_20_Gloss_20_ru"/></draw:text-box></draw:frame> <draw:frame draw:style-name="Interlin_20_Frame_20_Morpheme" draw:name="Frame7791" text:anchor-type="as-char" fo:min-width="0.356cm" draw:z-index="0"><draw:text-box fo:min-height="0.356cm"><text:p text:style-name="Interlin_20_Base_20_os">куы</text:p><text:p text:style-name="Interlin_20_Morphemes"><draw:frame draw:style-name="Interlin_20_Frame_20_Morpheme" draw:name="Frame8811" text:anchor-type="as-char" fo:min-width="0.356cm" draw:z-index="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Interlin_20_Frame_20_Morpheme" draw:name="Frame7801" text:anchor-type="as-char" fo:min-width="0.356cm" draw:z-index="0"><draw:text-box fo:min-height="0.356cm"><text:p text:style-name="Interlin_20_Base_20_os">ралæууыди</text:p><text:p text:style-name="Interlin_20_Morphemes"><draw:frame draw:style-name="Interlin_20_Frame_20_Morpheme" draw:name="Frame882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883" text:anchor-type="as-char" fo:min-width="0.356cm" draw:z-index="0"><draw:text-box fo:min-height="0.356cm"><text:p text:style-name="Interlin_20_Morph_20_os">лæууыд</text:p><text:p text:style-name="Interlin_20_Cf_20_os">лæуу</text:p><text:p text:style-name="Interlin_20_Morpheme_20_Gloss_20_ru">стоять</text:p></draw:text-box></draw:frame> <draw:frame draw:style-name="Interlin_20_Frame_20_Morpheme" draw:name="Frame884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7812" text:anchor-type="as-char" fo:min-width="0.356cm" draw:z-index="0"><draw:text-box fo:min-height="0.356cm"><text:p text:style-name="Frame_20_contents">,</text:p></draw:text-box></draw:frame> <draw:frame draw:style-name="Interlin_20_Frame_20_Morpheme" draw:name="Frame782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885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7831" text:anchor-type="as-char" fo:min-width="0.356cm" draw:z-index="0"><draw:text-box fo:min-height="0.356cm"><text:p text:style-name="Interlin_20_Base_20_os">куы</text:p><text:p text:style-name="Interlin_20_Morphemes"><draw:frame draw:style-name="Interlin_20_Frame_20_Morpheme" draw:name="Frame886" text:anchor-type="as-char" fo:min-width="0.356cm" draw:z-index="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Interlin_20_Frame_20_Morpheme" draw:name="Frame7841" text:anchor-type="as-char" fo:min-width="0.356cm" draw:z-index="0"><draw:text-box fo:min-height="0.356cm"><text:p text:style-name="Interlin_20_Base_20_os">нал</text:p><text:p text:style-name="Interlin_20_Morphemes"><draw:frame draw:style-name="Interlin_20_Frame_20_Morpheme" draw:name="Frame887" text:anchor-type="as-char" fo:min-width="0.356cm" draw:z-index="0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Interlin_20_Frame_20_Morpheme" draw:name="Frame7851" text:anchor-type="as-char" fo:min-width="0.356cm" draw:z-index="0"><draw:text-box fo:min-height="0.356cm"><text:p text:style-name="Interlin_20_Base_20_os">хъæртти</text:p><text:p text:style-name="Interlin_20_Morphemes"><draw:frame draw:style-name="Interlin_20_Frame_20_Morpheme" draw:name="Frame888" text:anchor-type="as-char" fo:min-width="0.356cm" draw:z-index="0"><draw:text-box fo:min-height="0.356cm"><text:p text:style-name="Interlin_20_Morph_20_os">хъæртт</text:p></draw:text-box></draw:frame> <draw:frame draw:style-name="Interlin_20_Frame_20_Morpheme" draw:name="Frame889" text:anchor-type="as-char" fo:min-width="0.356cm" draw:z-index="0"><draw:text-box fo:min-height="0.356cm"><text:p text:style-name="Interlin_20_Morph_20_os">-и</text:p><text:p text:style-name="Interlin_20_Cf_20_os">-и<text:span text:style-name="Interlin_20_Homograph">2</text:span></text:p><text:p text:style-name="Interlin_20_Morpheme_20_Gloss_20_ru">GEN</text:p></draw:text-box></draw:frame> </text:p></draw:text-box></draw:frame> <draw:frame draw:style-name="Interlin_20_Frame_20_Morpheme" draw:name="Frame7861" text:anchor-type="as-char" fo:min-width="0.356cm" draw:z-index="0"><draw:text-box fo:min-height="0.356cm"><text:p text:style-name="Interlin_20_Base_20_os">цард</text:p><text:p text:style-name="Interlin_20_Morphemes"><draw:frame draw:style-name="Interlin_20_Frame_20_Morpheme" draw:name="Frame890" text:anchor-type="as-char" fo:min-width="0.356cm" draw:z-index="0"><draw:text-box fo:min-height="0.356cm"><text:p text:style-name="Interlin_20_Morph_20_os">цард</text:p><text:p text:style-name="Interlin_20_Cf_20_os">цард</text:p><text:p text:style-name="Interlin_20_Morpheme_20_Gloss_20_ru">жизнь</text:p></draw:text-box></draw:frame> </text:p><text:p text:style-name="Interlin_20_Word_20_Gloss_20_ru"/></draw:text-box></draw:frame> <draw:frame draw:style-name="Interlin_20_Frame_20_Morpheme" draw:name="Frame7871" text:anchor-type="as-char" fo:min-width="0.356cm" draw:z-index="0"><draw:text-box fo:min-height="0.356cm"><text:p text:style-name="Frame_20_contents">,</text:p></draw:text-box></draw:frame> <draw:frame draw:style-name="Interlin_20_Frame_20_Morpheme" draw:name="Frame788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8911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789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892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7901" text:anchor-type="as-char" fo:min-width="0.356cm" draw:z-index="0"><draw:text-box fo:min-height="0.356cm"><text:p text:style-name="Interlin_20_Base_20_os">фылдæр</text:p><text:p text:style-name="Interlin_20_Morphemes"><draw:frame draw:style-name="Interlin_20_Frame_20_Morpheme" draw:name="Frame893" text:anchor-type="as-char" fo:min-width="0.356cm" draw:z-index="0"><draw:text-box fo:min-height="0.356cm"><text:p text:style-name="Interlin_20_Morph_20_os">фылдæр</text:p><text:p text:style-name="Interlin_20_Cf_20_os">фылдæр</text:p><text:p text:style-name="Interlin_20_Morpheme_20_Gloss_20_ru">больше</text:p></draw:text-box></draw:frame> </text:p><text:p text:style-name="Interlin_20_Word_20_Gloss_20_ru"/></draw:text-box></draw:frame> <draw:frame draw:style-name="Interlin_20_Frame_20_Morpheme" draw:name="Frame7912" text:anchor-type="as-char" fo:min-width="0.356cm" draw:z-index="0"><draw:text-box fo:min-height="0.356cm"><text:p text:style-name="Interlin_20_Base_20_os">уже</text:p><text:p text:style-name="Interlin_20_Morphemes"><draw:frame draw:style-name="Interlin_20_Frame_20_Morpheme" draw:name="Frame894" text:anchor-type="as-char" fo:min-width="0.356cm" draw:z-index="0"><draw:text-box fo:min-height="0.356cm"><text:p text:style-name="Interlin_20_Morph_20_os">уже</text:p><text:p text:style-name="Interlin_20_Cf_20_os">уже</text:p><text:p text:style-name="Interlin_20_Morpheme_20_Gloss_20_ru">уже</text:p></draw:text-box></draw:frame> </text:p><text:p text:style-name="Interlin_20_Word_20_Gloss_20_ru"/></draw:text-box></draw:frame> <draw:frame draw:style-name="Interlin_20_Frame_20_Morpheme" draw:name="Frame7921" text:anchor-type="as-char" fo:min-width="0.356cm" draw:z-index="0"><draw:text-box fo:min-height="0.356cm"><text:p text:style-name="Interlin_20_Base_20_os">быдырмæ</text:p><text:p text:style-name="Interlin_20_Morphemes"><draw:frame draw:style-name="Interlin_20_Frame_20_Morpheme" draw:name="Frame895" text:anchor-type="as-char" fo:min-width="0.356cm" draw:z-index="0"><draw:text-box fo:min-height="0.356cm"><text:p text:style-name="Interlin_20_Morph_20_os">быдыр</text:p><text:p text:style-name="Interlin_20_Cf_20_os">быдыр</text:p><text:p text:style-name="Interlin_20_Morpheme_20_Gloss_20_ru">равнина</text:p></draw:text-box></draw:frame> <draw:frame draw:style-name="Interlin_20_Frame_20_Morpheme" draw:name="Frame896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7931" text:anchor-type="as-char" fo:min-width="0.356cm" draw:z-index="0"><draw:text-box fo:min-height="0.356cm"><text:p text:style-name="Frame_20_contents">,</text:p></draw:text-box></draw:frame> <draw:frame draw:style-name="Interlin_20_Frame_20_Morpheme" draw:name="Frame7941" text:anchor-type="as-char" fo:min-width="0.356cm" draw:z-index="0"><draw:text-box fo:min-height="0.356cm"><text:p text:style-name="Interlin_20_Base_20_os">зæххытæ</text:p><text:p text:style-name="Interlin_20_Morphemes"><draw:frame draw:style-name="Interlin_20_Frame_20_Morpheme" draw:name="Frame897" text:anchor-type="as-char" fo:min-width="0.356cm" draw:z-index="0"><draw:text-box fo:min-height="0.356cm"><text:p text:style-name="Interlin_20_Morph_20_os">зæхх</text:p><text:p text:style-name="Interlin_20_Cf_20_os">зæхх</text:p><text:p text:style-name="Interlin_20_Morpheme_20_Gloss_20_ru">земля</text:p></draw:text-box></draw:frame> <draw:frame draw:style-name="Interlin_20_Frame_20_Morpheme" draw:name="Frame898" text:anchor-type="as-char" fo:min-width="0.356cm" draw:z-index="0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Interlin_20_Frame_20_Morpheme" draw:name="Frame899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7951" text:anchor-type="as-char" fo:min-width="0.356cm" draw:z-index="0"><draw:text-box fo:min-height="0.356cm"><text:p text:style-name="Interlin_20_Base_20_os">сын</text:p><text:p text:style-name="Interlin_20_Morphemes"><draw:frame draw:style-name="Interlin_20_Frame_20_Morpheme" draw:name="Frame900" text:anchor-type="as-char" fo:min-width="0.356cm" draw:z-index="0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draw:frame draw:style-name="Interlin_20_Frame_20_Morpheme" draw:name="Frame796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9011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7971" text:anchor-type="as-char" fo:min-width="0.356cm" draw:z-index="0"><draw:text-box fo:min-height="0.356cm"><text:p text:style-name="Interlin_20_Base_20_os">фаг</text:p><text:p text:style-name="Interlin_20_Morphemes"><draw:frame draw:style-name="Interlin_20_Frame_20_Morpheme" draw:name="Frame902" text:anchor-type="as-char" fo:min-width="0.356cm" draw:z-index="0"><draw:text-box fo:min-height="0.356cm"><text:p text:style-name="Interlin_20_Morph_20_os">фаг</text:p><text:p text:style-name="Interlin_20_Cf_20_os">фаг</text:p><text:p text:style-name="Interlin_20_Morpheme_20_Gloss_20_ru">достаточный</text:p></draw:text-box></draw:frame> </text:p><text:p text:style-name="Interlin_20_Word_20_Gloss_20_ru"/></draw:text-box></draw:frame> <draw:frame draw:style-name="Interlin_20_Frame_20_Morpheme" draw:name="Frame798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903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04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05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7991" text:anchor-type="as-char" fo:min-width="0.356cm" draw:z-index="0"><draw:text-box fo:min-height="0.356cm"><text:p text:style-name="Frame_20_contents">,</text:p></draw:text-box></draw:frame> <draw:frame draw:style-name="Interlin_20_Frame_20_Morpheme" draw:name="Frame800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06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8012" text:anchor-type="as-char" fo:min-width="0.356cm" draw:z-index="0"><draw:text-box fo:min-height="0.356cm"><text:p text:style-name="Interlin_20_Base_20_os">быдырмæ</text:p><text:p text:style-name="Interlin_20_Morphemes"><draw:frame draw:style-name="Interlin_20_Frame_20_Morpheme" draw:name="Frame907" text:anchor-type="as-char" fo:min-width="0.356cm" draw:z-index="0"><draw:text-box fo:min-height="0.356cm"><text:p text:style-name="Interlin_20_Morph_20_os">быдыр</text:p><text:p text:style-name="Interlin_20_Cf_20_os">быдыр</text:p><text:p text:style-name="Interlin_20_Morpheme_20_Gloss_20_ru">равнина</text:p></draw:text-box></draw:frame> <draw:frame draw:style-name="Interlin_20_Frame_20_Morpheme" draw:name="Frame908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8021" text:anchor-type="as-char" fo:min-width="0.356cm" draw:z-index="0"><draw:text-box fo:min-height="0.356cm"><text:p text:style-name="Frame_20_contents">,</text:p></draw:text-box></draw:frame> <draw:frame draw:style-name="Interlin_20_Frame_20_Morpheme" draw:name="Frame803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09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8041" text:anchor-type="as-char" fo:min-width="0.356cm" draw:z-index="0"><draw:text-box fo:min-height="0.356cm"><text:p text:style-name="Interlin_20_Base_20_os">быдыртæм</text:p><text:p text:style-name="Interlin_20_Morphemes"><draw:frame draw:style-name="Interlin_20_Frame_20_Morpheme" draw:name="Frame910" text:anchor-type="as-char" fo:min-width="0.356cm" draw:z-index="0"><draw:text-box fo:min-height="0.356cm"><text:p text:style-name="Interlin_20_Morph_20_os">быдыр</text:p><text:p text:style-name="Interlin_20_Cf_20_os">быдыр</text:p><text:p text:style-name="Interlin_20_Morpheme_20_Gloss_20_ru">равнина</text:p></draw:text-box></draw:frame> <draw:frame draw:style-name="Interlin_20_Frame_20_Morpheme" draw:name="Frame9111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9121" text:anchor-type="as-char" fo:min-width="0.356cm" draw:z-index="0"><draw:text-box fo:min-height="0.356cm"><text:p text:style-name="Interlin_20_Morph_20_os">-æм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8051" text:anchor-type="as-char" fo:min-width="0.356cm" draw:z-index="0"><draw:text-box fo:min-height="0.356cm"><text:p text:style-name="Interlin_20_Base_20_os">ралыгъдысты</text:p><text:p text:style-name="Interlin_20_Morphemes"><draw:frame draw:style-name="Interlin_20_Frame_20_Morpheme" draw:name="Frame913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914" text:anchor-type="as-char" fo:min-width="0.356cm" draw:z-index="0"><draw:text-box fo:min-height="0.356cm"><text:p text:style-name="Interlin_20_Morph_20_os">лыгъд</text:p><text:p text:style-name="Interlin_20_Cf_20_os">лидз</text:p><text:p text:style-name="Interlin_20_Morpheme_20_Gloss_20_ru">переселяться</text:p></draw:text-box></draw:frame> <draw:frame draw:style-name="Interlin_20_Frame_20_Morpheme" draw:name="Frame915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8061" text:anchor-type="as-char" fo:min-width="0.356cm" draw:z-index="0"><draw:text-box fo:min-height="0.356cm"><text:p text:style-name="Frame_20_contents">–</text:p></draw:text-box></draw:frame> <draw:frame draw:style-name="Interlin_20_Frame_20_Morpheme" draw:name="Frame8071" text:anchor-type="as-char" fo:min-width="0.356cm" draw:z-index="0"><draw:text-box fo:min-height="0.356cm"><text:p text:style-name="Interlin_20_Base_20_os">Дигарамæ</text:p><text:p text:style-name="Interlin_20_Morphemes"><draw:frame draw:style-name="Interlin_20_Frame_20_Morpheme" draw:name="Frame916" text:anchor-type="as-char" fo:min-width="0.356cm" draw:z-index="0"><draw:text-box fo:min-height="0.356cm"><text:p text:style-name="Interlin_20_Morph_20_os">Дигара</text:p><text:p text:style-name="Interlin_20_Cf_20_os">Дигорæ</text:p><text:p text:style-name="Interlin_20_Morpheme_20_Gloss_20_ru">Дигора</text:p></draw:text-box></draw:frame> <draw:frame draw:style-name="Interlin_20_Frame_20_Morpheme" draw:name="Frame917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/draw:text-box></draw:frame> <draw:frame draw:style-name="Interlin_20_Frame_20_Morpheme" draw:name="Frame8081" text:anchor-type="as-char" fo:min-width="0.356cm" draw:z-index="0"><draw:text-box fo:min-height="0.356cm"><text:p text:style-name="Frame_20_contents">,</text:p></draw:text-box></draw:frame> <draw:frame draw:style-name="Interlin_20_Frame_20_Morpheme" draw:name="Frame8091" text:anchor-type="as-char" fo:min-width="0.356cm" draw:z-index="0"><draw:text-box fo:min-height="0.356cm"><text:p text:style-name="Interlin_20_Base_20_os">Сындзыхъæумæ</text:p><text:p text:style-name="Interlin_20_Morphemes"><draw:frame draw:style-name="Interlin_20_Frame_20_Morpheme" draw:name="Frame918" text:anchor-type="as-char" fo:min-width="0.356cm" draw:z-index="0"><draw:text-box fo:min-height="0.356cm"><text:p text:style-name="Interlin_20_Morph_20_os">Сындзыхъæу</text:p><text:p text:style-name="Interlin_20_Cf_20_os">Сындзыхъæу</text:p><text:p text:style-name="Interlin_20_Morpheme_20_Gloss_20_ru">Синдзикау</text:p></draw:text-box></draw:frame> <draw:frame draw:style-name="Interlin_20_Frame_20_Morpheme" draw:name="Frame919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8101" text:anchor-type="as-char" fo:min-width="0.356cm" draw:z-index="0"><draw:text-box fo:min-height="0.356cm"><text:p text:style-name="Frame_20_contents">,</text:p></draw:text-box></draw:frame> <draw:frame draw:style-name="Interlin_20_Frame_20_Morpheme" draw:name="Frame8112" text:anchor-type="as-char" fo:min-width="0.356cm" draw:z-index="0"><draw:text-box fo:min-height="0.356cm"><text:p text:style-name="Interlin_20_Base_20_os">Сырх-Дыгурмæ</text:p><text:p text:style-name="Interlin_20_Morphemes"><draw:frame draw:style-name="Interlin_20_Frame_20_Morpheme" draw:name="Frame920" text:anchor-type="as-char" fo:min-width="0.356cm" draw:z-index="0"><draw:text-box fo:min-height="0.356cm"><text:p text:style-name="Interlin_20_Morph_20_os">Сырх-</text:p></draw:text-box></draw:frame> <draw:frame draw:style-name="Interlin_20_Frame_20_Morpheme" draw:name="Frame9211" text:anchor-type="as-char" fo:min-width="0.356cm" draw:z-index="0"><draw:text-box fo:min-height="0.356cm"><text:p text:style-name="Interlin_20_Morph_20_os">Дыгур</text:p></draw:text-box></draw:frame> <draw:frame draw:style-name="Interlin_20_Frame_20_Morpheme" draw:name="Frame9221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/draw:text-box></draw:frame> <draw:frame draw:style-name="Interlin_20_Frame_20_Morpheme" draw:name="Frame8122" text:anchor-type="as-char" fo:min-width="0.356cm" draw:z-index="0"><draw:text-box fo:min-height="0.356cm"><text:p text:style-name="Frame_20_contents">,</text:p></draw:text-box></draw:frame> <draw:frame draw:style-name="Interlin_20_Frame_20_Morpheme" draw:name="Frame813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923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814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924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8151" text:anchor-type="as-char" fo:min-width="0.356cm" draw:z-index="0"><draw:text-box fo:min-height="0.356cm"><text:p text:style-name="Interlin_20_Base_20_os">ам</text:p><text:p text:style-name="Interlin_20_Morphemes"><draw:frame draw:style-name="Interlin_20_Frame_20_Morpheme" draw:name="Frame925" text:anchor-type="as-char" fo:min-width="0.356cm" draw:z-index="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Interlin_20_Frame_20_Morpheme" draw:name="Frame8161" text:anchor-type="as-char" fo:min-width="0.356cm" draw:z-index="0"><draw:text-box fo:min-height="0.356cm"><text:p text:style-name="Interlin_20_Base_20_os">бирæ</text:p><text:p text:style-name="Interlin_20_Morphemes"><draw:frame draw:style-name="Interlin_20_Frame_20_Morpheme" draw:name="Frame926" text:anchor-type="as-char" fo:min-width="0.356cm" draw:z-index="0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Interlin_20_Frame_20_Morpheme" draw:name="Frame8171" text:anchor-type="as-char" fo:min-width="0.356cm" draw:z-index="0"><draw:text-box fo:min-height="0.356cm"><text:p text:style-name="Interlin_20_Base_20_os">нал</text:p><text:p text:style-name="Interlin_20_Morphemes"><draw:frame draw:style-name="Interlin_20_Frame_20_Morpheme" draw:name="Frame927" text:anchor-type="as-char" fo:min-width="0.356cm" draw:z-index="0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Interlin_20_Frame_20_Morpheme" draw:name="Frame8181" text:anchor-type="as-char" fo:min-width="0.356cm" draw:z-index="0"><draw:text-box fo:min-height="0.356cm"><text:p text:style-name="Interlin_20_Base_20_os">баззади</text:p><text:p text:style-name="Interlin_20_Morphemes"><draw:frame draw:style-name="Interlin_20_Frame_20_Morpheme" draw:name="Frame928" text:anchor-type="as-char" fo:min-width="0.356cm" draw:z-index="0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Interlin_20_Frame_20_Morpheme" draw:name="Frame929" text:anchor-type="as-char" fo:min-width="0.356cm" draw:z-index="0"><draw:text-box fo:min-height="0.356cm"><text:p text:style-name="Interlin_20_Morph_20_os">ззад</text:p><text:p text:style-name="Interlin_20_Cf_20_os">зай</text:p><text:p text:style-name="Interlin_20_Morpheme_20_Gloss_20_ru">оставаться</text:p></draw:text-box></draw:frame> <draw:frame draw:style-name="Interlin_20_Frame_20_Morpheme" draw:name="Frame930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191" text:anchor-type="as-char" fo:min-width="0.356cm" draw:z-index="0"><draw:text-box fo:min-height="0.356cm"><text:p text:style-name="Frame_20_contents">.</text:p></draw:text-box></draw:frame> </text:p>
      <text:p text:style-name="Interlin_20_Freeform_20_Gloss_20_ru">Когда наступила Советская власть, и когда уже не было достатка, то большинство уже на равнину [переселилось], не хватало земель им, и на равнину, на равнины переселялись – в Дигору, в Синдзикау, Сурх-Дигору, и здесь остались немногие.</text:p>
      <text:p text:style-name="Interlin_20_Words"><draw:frame draw:style-name="Interlin_20_Frame_20_Number" draw:name="Frame5310" text:anchor-type="as-char" fo:min-width="0.356cm" draw:z-index="0"><draw:text-box fo:min-height="0.356cm"><text:p text:style-name="Interlin_20_Phrase_20_Number">13.15</text:p></draw:text-box></draw:frame> <draw:frame draw:style-name="Interlin_20_Frame_20_Morpheme" draw:name="Frame8201" text:anchor-type="as-char" fo:min-width="0.356cm" draw:z-index="0"><draw:text-box fo:min-height="0.356cm"><text:p text:style-name="Interlin_20_Base_20_os">Фæлæ</text:p><text:p text:style-name="Interlin_20_Morphemes"><draw:frame draw:style-name="Interlin_20_Frame_20_Morpheme" draw:name="Frame9311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>но</text:p></draw:text-box></draw:frame> <draw:frame draw:style-name="Interlin_20_Frame_20_Morpheme" draw:name="Frame8212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932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8222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933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8231" text:anchor-type="as-char" fo:min-width="0.356cm" draw:z-index="0"><draw:text-box fo:min-height="0.356cm"><text:p text:style-name="Interlin_20_Base_20_os">цы</text:p><text:p text:style-name="Interlin_20_Morphemes"><draw:frame draw:style-name="Interlin_20_Frame_20_Morpheme" draw:name="Frame934" text:anchor-type="as-char" fo:min-width="0.356cm" draw:z-index="0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Interlin_20_Frame_20_Morpheme" draw:name="Frame8241" text:anchor-type="as-char" fo:min-width="0.356cm" draw:z-index="0"><draw:text-box fo:min-height="0.356cm"><text:p text:style-name="Interlin_20_Base_20_os">адæм</text:p><text:p text:style-name="Interlin_20_Morphemes"><draw:frame draw:style-name="Interlin_20_Frame_20_Morpheme" draw:name="Frame935" text:anchor-type="as-char" fo:min-width="0.356cm" draw:z-index="0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Interlin_20_Frame_20_Morpheme" draw:name="Frame8251" text:anchor-type="as-char" fo:min-width="0.356cm" draw:z-index="0"><draw:text-box fo:min-height="0.356cm"><text:p text:style-name="Interlin_20_Base_20_os">баззади</text:p><text:p text:style-name="Interlin_20_Morphemes"><draw:frame draw:style-name="Interlin_20_Frame_20_Morpheme" draw:name="Frame936" text:anchor-type="as-char" fo:min-width="0.356cm" draw:z-index="0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Interlin_20_Frame_20_Morpheme" draw:name="Frame937" text:anchor-type="as-char" fo:min-width="0.356cm" draw:z-index="0"><draw:text-box fo:min-height="0.356cm"><text:p text:style-name="Interlin_20_Morph_20_os">ззад</text:p><text:p text:style-name="Interlin_20_Cf_20_os">зай</text:p><text:p text:style-name="Interlin_20_Morpheme_20_Gloss_20_ru">оставаться</text:p></draw:text-box></draw:frame> <draw:frame draw:style-name="Interlin_20_Frame_20_Morpheme" draw:name="Frame938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8261" text:anchor-type="as-char" fo:min-width="0.356cm" draw:z-index="0"><draw:text-box fo:min-height="0.356cm"><text:p text:style-name="Frame_20_contents">,</text:p></draw:text-box></draw:frame> <draw:frame draw:style-name="Interlin_20_Frame_20_Morpheme" draw:name="Frame8271" text:anchor-type="as-char" fo:min-width="0.356cm" draw:z-index="0"><draw:text-box fo:min-height="0.356cm"><text:p text:style-name="Interlin_20_Base_20_os">уыдон</text:p><text:p text:style-name="Interlin_20_Morphemes"><draw:frame draw:style-name="Interlin_20_Frame_20_Morpheme" draw:name="Frame939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Interlin_20_Frame_20_Morpheme" draw:name="Frame828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940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8291" text:anchor-type="as-char" fo:min-width="0.356cm" draw:z-index="0"><draw:text-box fo:min-height="0.356cm"><text:p text:style-name="Interlin_20_Base_20_os">кæрæдзиуыл</text:p><text:p text:style-name="Interlin_20_Morphemes"><draw:frame draw:style-name="Interlin_20_Frame_20_Morpheme" draw:name="Frame9411" text:anchor-type="as-char" fo:min-width="0.356cm" draw:z-index="0"><draw:text-box fo:min-height="0.356cm"><text:p text:style-name="Interlin_20_Morph_20_os">кæрæдзиу</text:p><text:p text:style-name="Interlin_20_Cf_20_os">кæрæдзи</text:p><text:p text:style-name="Interlin_20_Morpheme_20_Gloss_20_ru">RCP</text:p></draw:text-box></draw:frame> <draw:frame draw:style-name="Interlin_20_Frame_20_Morpheme" draw:name="Frame942" text:anchor-type="as-char" fo:min-width="0.356cm" draw:z-index="0"><draw:text-box fo:min-height="0.356cm"><text:p text:style-name="Interlin_20_Morph_20_os">-ыл</text:p><text:p text:style-name="Interlin_20_Cf_20_os">-ыл</text:p><text:p text:style-name="Interlin_20_Morpheme_20_Gloss_20_ru">SUPER</text:p></draw:text-box></draw:frame> </text:p><text:p text:style-name="Interlin_20_Word_20_Gloss_20_ru"/></draw:text-box></draw:frame> <draw:frame draw:style-name="Interlin_20_Frame_20_Morpheme" draw:name="Frame8301" text:anchor-type="as-char" fo:min-width="0.356cm" draw:z-index="0"><draw:text-box fo:min-height="0.356cm"><text:p text:style-name="Frame_20_contents">,</text:p></draw:text-box></draw:frame> <draw:frame draw:style-name="Interlin_20_Frame_20_Morpheme" draw:name="Frame8312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943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8321" text:anchor-type="as-char" fo:min-width="0.356cm" draw:z-index="0"><draw:text-box fo:min-height="0.356cm"><text:p text:style-name="Interlin_20_Base_20_os">санс</text:p><text:p text:style-name="Interlin_20_Morphemes"><draw:frame draw:style-name="Interlin_20_Frame_20_Morpheme" draw:name="Frame944" text:anchor-type="as-char" fo:min-width="0.356cm" draw:z-index="0"><draw:text-box fo:min-height="0.356cm"><text:p text:style-name="Interlin_20_Morph_20_os">санс</text:p><text:p text:style-name="Interlin_20_Cf_20_os">санс</text:p><text:p text:style-name="Interlin_20_Morpheme_20_Gloss_20_ru">клей</text:p></draw:text-box></draw:frame> </text:p><text:p text:style-name="Interlin_20_Word_20_Gloss_20_ru"/></draw:text-box></draw:frame> <draw:frame draw:style-name="Interlin_20_Frame_20_Morpheme" draw:name="Frame8331" text:anchor-type="as-char" fo:min-width="0.356cm" draw:z-index="0"><draw:text-box fo:min-height="0.356cm"><text:p text:style-name="Interlin_20_Base_20_os">куыд</text:p><text:p text:style-name="Interlin_20_Morphemes"><draw:frame draw:style-name="Interlin_20_Frame_20_Morpheme" draw:name="Frame945" text:anchor-type="as-char" fo:min-width="0.356cm" draw:z-index="0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/></draw:text-box></draw:frame> <draw:frame draw:style-name="Interlin_20_Frame_20_Morpheme" draw:name="Frame8341" text:anchor-type="as-char" fo:min-width="0.356cm" draw:z-index="0"><draw:text-box fo:min-height="0.356cm"><text:p text:style-name="Interlin_20_Base_20_os">уа</text:p><text:p text:style-name="Interlin_20_Morphemes"><draw:frame draw:style-name="Interlin_20_Frame_20_Morpheme" draw:name="Frame946" text:anchor-type="as-char" fo:min-width="0.356cm" draw:z-index="0"><draw:text-box fo:min-height="0.356cm"><text:p text:style-name="Interlin_20_Morph_20_os">уа</text:p><text:p text:style-name="Interlin_20_Cf_20_os">уа</text:p><text:p text:style-name="Interlin_20_Morpheme_20_Gloss_20_ru">быть.SBJV.3SG</text:p></draw:text-box></draw:frame> </text:p><text:p text:style-name="Interlin_20_Word_20_Gloss_20_ru"/></draw:text-box></draw:frame> <draw:frame draw:style-name="Interlin_20_Frame_20_Morpheme" draw:name="Frame8351" text:anchor-type="as-char" fo:min-width="0.356cm" draw:z-index="0"><draw:text-box fo:min-height="0.356cm"><text:p text:style-name="Frame_20_contents">,</text:p></draw:text-box></draw:frame> <draw:frame draw:style-name="Interlin_20_Frame_20_Morpheme" draw:name="Frame836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947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371" text:anchor-type="as-char" fo:min-width="0.356cm" draw:z-index="0"><draw:text-box fo:min-height="0.356cm"><text:p text:style-name="Frame_20_contents">–</text:p></draw:text-box></draw:frame> <draw:frame draw:style-name="Interlin_20_Frame_20_Morpheme" draw:name="Frame8381" text:anchor-type="as-char" fo:min-width="0.356cm" draw:z-index="0"><draw:text-box fo:min-height="0.356cm"><text:p text:style-name="Interlin_20_Base_20_os">æмзонд</text:p><text:p text:style-name="Interlin_20_Morphemes"><draw:frame draw:style-name="Interlin_20_Frame_20_Morpheme" draw:name="Frame948" text:anchor-type="as-char" fo:min-width="0.356cm" draw:z-index="0"><draw:text-box fo:min-height="0.356cm"><text:p text:style-name="Interlin_20_Morph_20_os">æм-</text:p><text:p text:style-name="Interlin_20_Cf_20_os">æм-</text:p><text:p text:style-name="Interlin_20_Morpheme_20_Gloss_20_ru">вместе</text:p></draw:text-box></draw:frame> <draw:frame draw:style-name="Interlin_20_Frame_20_Morpheme" draw:name="Frame949" text:anchor-type="as-char" fo:min-width="0.356cm" draw:z-index="0"><draw:text-box fo:min-height="0.356cm"><text:p text:style-name="Interlin_20_Morph_20_os">зонд</text:p><text:p text:style-name="Interlin_20_Cf_20_os">зонд</text:p><text:p text:style-name="Interlin_20_Morpheme_20_Gloss_20_ru">ум</text:p></draw:text-box></draw:frame> </text:p><text:p text:style-name="Interlin_20_Word_20_Gloss_20_ru"/></draw:text-box></draw:frame> <draw:frame draw:style-name="Interlin_20_Frame_20_Morpheme" draw:name="Frame8391" text:anchor-type="as-char" fo:min-width="0.356cm" draw:z-index="0"><draw:text-box fo:min-height="0.356cm"><text:p text:style-name="Frame_20_contents">,</text:p></draw:text-box></draw:frame> <draw:frame draw:style-name="Interlin_20_Frame_20_Morpheme" draw:name="Frame8401" text:anchor-type="as-char" fo:min-width="0.356cm" draw:z-index="0"><draw:text-box fo:min-height="0.356cm"><text:p text:style-name="Interlin_20_Base_20_os">æмвæнд</text:p><text:p text:style-name="Interlin_20_Morphemes"><draw:frame draw:style-name="Interlin_20_Frame_20_Morpheme" draw:name="Frame950" text:anchor-type="as-char" fo:min-width="0.356cm" draw:z-index="0"><draw:text-box fo:min-height="0.356cm"><text:p text:style-name="Interlin_20_Morph_20_os">æмвæнд</text:p><text:p text:style-name="Interlin_20_Cf_20_os">æмвæнд</text:p><text:p text:style-name="Interlin_20_Morpheme_20_Gloss_20_ru">единомыслие</text:p></draw:text-box></draw:frame> </text:p><text:p text:style-name="Interlin_20_Word_20_Gloss_20_ru"/></draw:text-box></draw:frame> <draw:frame draw:style-name="Interlin_20_Frame_20_Morpheme" draw:name="Frame8412" text:anchor-type="as-char" fo:min-width="0.356cm" draw:z-index="0"><draw:text-box fo:min-height="0.356cm"><text:p text:style-name="Frame_20_contents">,</text:p></draw:text-box></draw:frame> <draw:frame draw:style-name="Interlin_20_Frame_20_Morpheme" draw:name="Frame8421" text:anchor-type="as-char" fo:min-width="0.356cm" draw:z-index="0"><draw:text-box fo:min-height="0.356cm"><text:p text:style-name="Interlin_20_Base_20_os">кæрæдзийы</text:p><text:p text:style-name="Interlin_20_Morphemes"><draw:frame draw:style-name="Interlin_20_Frame_20_Morpheme" draw:name="Frame9511" text:anchor-type="as-char" fo:min-width="0.356cm" draw:z-index="0"><draw:text-box fo:min-height="0.356cm"><text:p text:style-name="Interlin_20_Morph_20_os">кæрæдзи</text:p><text:p text:style-name="Interlin_20_Cf_20_os">кæрæдзи</text:p><text:p text:style-name="Interlin_20_Morpheme_20_Gloss_20_ru">RCP</text:p></draw:text-box></draw:frame> <draw:frame draw:style-name="Interlin_20_Frame_20_Morpheme" draw:name="Frame952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431" text:anchor-type="as-char" fo:min-width="0.356cm" draw:z-index="0"><draw:text-box fo:min-height="0.356cm"><text:p text:style-name="Interlin_20_Base_20_os">бирæ</text:p><text:p text:style-name="Interlin_20_Morphemes"><draw:frame draw:style-name="Interlin_20_Frame_20_Morpheme" draw:name="Frame953" text:anchor-type="as-char" fo:min-width="0.356cm" draw:z-index="0"><draw:text-box fo:min-height="0.356cm"><text:p text:style-name="Interlin_20_Morph_20_os">бирæ</text:p><text:p text:style-name="Interlin_20_Cf_20_os">бирæ</text:p><text:p text:style-name="Interlin_20_Morpheme_20_Gloss_20_ru">много</text:p></draw:text-box></draw:frame> </text:p><text:p text:style-name="Interlin_20_Word_20_Gloss_20_ru"/></draw:text-box></draw:frame> <draw:frame draw:style-name="Interlin_20_Frame_20_Morpheme" draw:name="Frame8441" text:anchor-type="as-char" fo:min-width="0.356cm" draw:z-index="0"><draw:text-box fo:min-height="0.356cm"><text:p text:style-name="Interlin_20_Base_20_os">уарзтой</text:p><text:p text:style-name="Interlin_20_Morphemes"><draw:frame draw:style-name="Interlin_20_Frame_20_Morpheme" draw:name="Frame954" text:anchor-type="as-char" fo:min-width="0.356cm" draw:z-index="0"><draw:text-box fo:min-height="0.356cm"><text:p text:style-name="Interlin_20_Morph_20_os">уарзт</text:p><text:p text:style-name="Interlin_20_Cf_20_os">уарз</text:p><text:p text:style-name="Interlin_20_Morpheme_20_Gloss_20_ru">любить</text:p></draw:text-box></draw:frame> <draw:frame draw:style-name="Interlin_20_Frame_20_Morpheme" draw:name="Frame955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8451" text:anchor-type="as-char" fo:min-width="0.356cm" draw:z-index="0"><draw:text-box fo:min-height="0.356cm"><text:p text:style-name="Frame_20_contents">,</text:p></draw:text-box></draw:frame> <draw:frame draw:style-name="Interlin_20_Frame_20_Morpheme" draw:name="Frame8461" text:anchor-type="as-char" fo:min-width="0.356cm" draw:z-index="0"><draw:text-box fo:min-height="0.356cm"><text:p text:style-name="Interlin_20_Base_20_os">кæрæдзийы</text:p><text:p text:style-name="Interlin_20_Morphemes"><draw:frame draw:style-name="Interlin_20_Frame_20_Morpheme" draw:name="Frame956" text:anchor-type="as-char" fo:min-width="0.356cm" draw:z-index="0"><draw:text-box fo:min-height="0.356cm"><text:p text:style-name="Interlin_20_Morph_20_os">кæрæдзи</text:p><text:p text:style-name="Interlin_20_Cf_20_os">кæрæдзи</text:p><text:p text:style-name="Interlin_20_Morpheme_20_Gloss_20_ru">RCP</text:p></draw:text-box></draw:frame> <draw:frame draw:style-name="Interlin_20_Frame_20_Morpheme" draw:name="Frame957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471" text:anchor-type="as-char" fo:min-width="0.356cm" draw:z-index="0"><draw:text-box fo:min-height="0.356cm"><text:p text:style-name="Interlin_20_Base_20_os">зыныл</text:p><text:p text:style-name="Interlin_20_Morphemes"><draw:frame draw:style-name="Interlin_20_Frame_20_Morpheme" draw:name="Frame958" text:anchor-type="as-char" fo:min-width="0.356cm" draw:z-index="0"><draw:text-box fo:min-height="0.356cm"><text:p text:style-name="Interlin_20_Morph_20_os">зын</text:p><text:p text:style-name="Interlin_20_Cf_20_os">зын</text:p><text:p text:style-name="Interlin_20_Morpheme_20_Gloss_20_ru">трудный</text:p></draw:text-box></draw:frame> <draw:frame draw:style-name="Interlin_20_Frame_20_Morpheme" draw:name="Frame959" text:anchor-type="as-char" fo:min-width="0.356cm" draw:z-index="0"><draw:text-box fo:min-height="0.356cm"><text:p text:style-name="Interlin_20_Morph_20_os">-ыл</text:p><text:p text:style-name="Interlin_20_Cf_20_os">-ыл</text:p><text:p text:style-name="Interlin_20_Morpheme_20_Gloss_20_ru">SUPER</text:p></draw:text-box></draw:frame> </text:p><text:p text:style-name="Interlin_20_Word_20_Gloss_20_ru"/></draw:text-box></draw:frame> <draw:frame draw:style-name="Interlin_20_Frame_20_Morpheme" draw:name="Frame8481" text:anchor-type="as-char" fo:min-width="0.356cm" draw:z-index="0"><draw:text-box fo:min-height="0.356cm"><text:p text:style-name="Interlin_20_Base_20_os">зын</text:p><text:p text:style-name="Interlin_20_Morphemes"><draw:frame draw:style-name="Interlin_20_Frame_20_Morpheme" draw:name="Frame960" text:anchor-type="as-char" fo:min-width="0.356cm" draw:z-index="0"><draw:text-box fo:min-height="0.356cm"><text:p text:style-name="Interlin_20_Morph_20_os">зын</text:p><text:p text:style-name="Interlin_20_Cf_20_os">зын</text:p><text:p text:style-name="Interlin_20_Morpheme_20_Gloss_20_ru">трудный</text:p></draw:text-box></draw:frame> </text:p><text:p text:style-name="Interlin_20_Word_20_Gloss_20_ru"/></draw:text-box></draw:frame> <draw:frame draw:style-name="Interlin_20_Frame_20_Morpheme" draw:name="Frame849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9611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62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63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8501" text:anchor-type="as-char" fo:min-width="0.356cm" draw:z-index="0"><draw:text-box fo:min-height="0.356cm"><text:p text:style-name="Frame_20_contents">,</text:p></draw:text-box></draw:frame> <draw:frame draw:style-name="Interlin_20_Frame_20_Morpheme" draw:name="Frame8512" text:anchor-type="as-char" fo:min-width="0.356cm" draw:z-index="0"><draw:text-box fo:min-height="0.356cm"><text:p text:style-name="Interlin_20_Base_20_os">кæрæдзийы</text:p><text:p text:style-name="Interlin_20_Morphemes"><draw:frame draw:style-name="Interlin_20_Frame_20_Morpheme" draw:name="Frame964" text:anchor-type="as-char" fo:min-width="0.356cm" draw:z-index="0"><draw:text-box fo:min-height="0.356cm"><text:p text:style-name="Interlin_20_Morph_20_os">кæрæдзи</text:p><text:p text:style-name="Interlin_20_Cf_20_os">кæрæдзи</text:p><text:p text:style-name="Interlin_20_Morpheme_20_Gloss_20_ru">RCP</text:p></draw:text-box></draw:frame> <draw:frame draw:style-name="Interlin_20_Frame_20_Morpheme" draw:name="Frame965" text:anchor-type="as-char" fo:min-width="0.356cm" draw:z-index="0"><draw:text-box fo:min-height="0.356cm"><text:p text:style-name="Interlin_20_Morph_20_os">-й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521" text:anchor-type="as-char" fo:min-width="0.356cm" draw:z-index="0"><draw:text-box fo:min-height="0.356cm"><text:p text:style-name="Interlin_20_Base_20_os">циныл</text:p><text:p text:style-name="Interlin_20_Morphemes"><draw:frame draw:style-name="Interlin_20_Frame_20_Morpheme" draw:name="Frame966" text:anchor-type="as-char" fo:min-width="0.356cm" draw:z-index="0"><draw:text-box fo:min-height="0.356cm"><text:p text:style-name="Interlin_20_Morph_20_os">цин</text:p><text:p text:style-name="Interlin_20_Cf_20_os">цин</text:p><text:p text:style-name="Interlin_20_Morpheme_20_Gloss_20_ru">радость</text:p></draw:text-box></draw:frame> <draw:frame draw:style-name="Interlin_20_Frame_20_Morpheme" draw:name="Frame967" text:anchor-type="as-char" fo:min-width="0.356cm" draw:z-index="0"><draw:text-box fo:min-height="0.356cm"><text:p text:style-name="Interlin_20_Morph_20_os">-ыл</text:p><text:p text:style-name="Interlin_20_Cf_20_os">-ыл</text:p><text:p text:style-name="Interlin_20_Morpheme_20_Gloss_20_ru">SUPER</text:p></draw:text-box></draw:frame> </text:p><text:p text:style-name="Interlin_20_Word_20_Gloss_20_ru"/></draw:text-box></draw:frame> <draw:frame draw:style-name="Interlin_20_Frame_20_Morpheme" draw:name="Frame8531" text:anchor-type="as-char" fo:min-width="0.356cm" draw:z-index="0"><draw:text-box fo:min-height="0.356cm"><text:p text:style-name="Interlin_20_Base_20_os">цин</text:p><text:p text:style-name="Interlin_20_Morphemes"><draw:frame draw:style-name="Interlin_20_Frame_20_Morpheme" draw:name="Frame968" text:anchor-type="as-char" fo:min-width="0.356cm" draw:z-index="0"><draw:text-box fo:min-height="0.356cm"><text:p text:style-name="Interlin_20_Morph_20_os">цин</text:p><text:p text:style-name="Interlin_20_Cf_20_os">цин</text:p><text:p text:style-name="Interlin_20_Morpheme_20_Gloss_20_ru">радость</text:p></draw:text-box></draw:frame> </text:p><text:p text:style-name="Interlin_20_Word_20_Gloss_20_ru"/></draw:text-box></draw:frame> <draw:frame draw:style-name="Interlin_20_Frame_20_Morpheme" draw:name="Frame854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969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970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9711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8551" text:anchor-type="as-char" fo:min-width="0.356cm" draw:z-index="0"><draw:text-box fo:min-height="0.356cm"><text:p text:style-name="Frame_20_contents">,</text:p></draw:text-box></draw:frame> <draw:frame draw:style-name="Interlin_20_Frame_20_Morpheme" draw:name="Frame8561" text:anchor-type="as-char" fo:min-width="0.356cm" draw:z-index="0"><draw:text-box fo:min-height="0.356cm"><text:p text:style-name="Interlin_20_Base_20_os">афтæмæй</text:p><text:p text:style-name="Interlin_20_Morphemes"><draw:frame draw:style-name="Interlin_20_Frame_20_Morpheme" draw:name="Frame972" text:anchor-type="as-char" fo:min-width="0.356cm" draw:z-index="0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571" text:anchor-type="as-char" fo:min-width="0.356cm" draw:z-index="0"><draw:text-box fo:min-height="0.356cm"><text:p text:style-name="Interlin_20_Base_20_os">æрцардысты</text:p><text:p text:style-name="Interlin_20_Morphemes"><draw:frame draw:style-name="Interlin_20_Frame_20_Morpheme" draw:name="Frame973" text:anchor-type="as-char" fo:min-width="0.356cm" draw:z-index="0"><draw:text-box fo:min-height="0.356cm"><text:p text:style-name="Interlin_20_Morph_20_os">æр-</text:p><text:p text:style-name="Interlin_20_Cf_20_os">æр-</text:p><text:p text:style-name="Interlin_20_Morpheme_20_Gloss_20_ru">PV</text:p></draw:text-box></draw:frame> <draw:frame draw:style-name="Interlin_20_Frame_20_Morpheme" draw:name="Frame974" text:anchor-type="as-char" fo:min-width="0.356cm" draw:z-index="0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Interlin_20_Frame_20_Morpheme" draw:name="Frame975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8581" text:anchor-type="as-char" fo:min-width="0.356cm" draw:z-index="0"><draw:text-box fo:min-height="0.356cm"><text:p text:style-name="Frame_20_contents">.</text:p></draw:text-box></draw:frame> </text:p>
      <text:p text:style-name="Interlin_20_Freeform_20_Gloss_20_ru">А те еще, кто остались, они были привязаны друг к другу, были единодушны, одинаково мыслили, очень любили друг друга, огорчались, если у кого-то случалось горе, радовались успехам друг друга, так и жили.</text:p>
      <text:p text:style-name="Interlin_20_Words"><draw:frame draw:style-name="Interlin_20_Frame_20_Number" draw:name="Frame5410" text:anchor-type="as-char" fo:min-width="0.356cm" draw:z-index="0"><draw:text-box fo:min-height="0.356cm"><text:p text:style-name="Interlin_20_Phrase_20_Number">13.16</text:p></draw:text-box></draw:frame> <draw:frame draw:style-name="Interlin_20_Frame_20_Morpheme" draw:name="Frame859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976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860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977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8612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978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862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979" text:anchor-type="as-char" fo:min-width="0.356cm" draw:z-index="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Interlin_20_Frame_20_Morpheme" draw:name="Frame8631" text:anchor-type="as-char" fo:min-width="0.356cm" draw:z-index="0"><draw:text-box fo:min-height="0.356cm"><text:p text:style-name="Interlin_20_Base_20_os">ис</text:p><text:p text:style-name="Interlin_20_Morphemes"><draw:frame draw:style-name="Interlin_20_Frame_20_Morpheme" draw:name="Frame980" text:anchor-type="as-char" fo:min-width="0.356cm" draw:z-index="0"><draw:text-box fo:min-height="0.356cm"><text:p text:style-name="Interlin_20_Morph_20_os">ис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864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9811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8651" text:anchor-type="as-char" fo:min-width="0.356cm" draw:z-index="0"><draw:text-box fo:min-height="0.356cm"><text:p text:style-name="Interlin_20_Base_20_os">цал</text:p><text:p text:style-name="Interlin_20_Morphemes"><draw:frame draw:style-name="Interlin_20_Frame_20_Morpheme" draw:name="Frame982" text:anchor-type="as-char" fo:min-width="0.356cm" draw:z-index="0"><draw:text-box fo:min-height="0.356cm"><text:p text:style-name="Interlin_20_Morph_20_os">цал</text:p><text:p text:style-name="Interlin_20_Cf_20_os">цал</text:p><text:p text:style-name="Interlin_20_Morpheme_20_Gloss_20_ru">сколько</text:p></draw:text-box></draw:frame> </text:p><text:p text:style-name="Interlin_20_Word_20_Gloss_20_ru"/></draw:text-box></draw:frame> <draw:frame draw:style-name="Interlin_20_Frame_20_Morpheme" draw:name="Frame8661" text:anchor-type="as-char" fo:min-width="0.356cm" draw:z-index="0"><draw:text-box fo:min-height="0.356cm"><text:p text:style-name="Interlin_20_Base_20_os">хæдзары</text:p><text:p text:style-name="Interlin_20_Morphemes"><draw:frame draw:style-name="Interlin_20_Frame_20_Morpheme" draw:name="Frame983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draw:frame draw:style-name="Interlin_20_Frame_20_Morpheme" draw:name="Frame984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671" text:anchor-type="as-char" fo:min-width="0.356cm" draw:z-index="0"><draw:text-box fo:min-height="0.356cm"><text:p text:style-name="Frame_20_contents">?</text:p></draw:text-box></draw:frame> </text:p>
      <text:p text:style-name="Interlin_20_Freeform_20_Gloss_20_ru">А теперь сколько еще здесь домов?</text:p>
      <text:p text:style-name="Interlin_20_Words"><draw:frame draw:style-name="Interlin_20_Frame_20_Number" draw:name="Frame5510" text:anchor-type="as-char" fo:min-width="0.356cm" draw:z-index="0"><draw:text-box fo:min-height="0.356cm"><text:p text:style-name="Interlin_20_Phrase_20_Number">14.1</text:p></draw:text-box></draw:frame> <draw:frame draw:style-name="Interlin_20_Frame_20_Morpheme" draw:name="Frame8681" text:anchor-type="as-char" fo:min-width="0.356cm" draw:z-index="0"><draw:text-box fo:min-height="0.356cm"><text:p text:style-name="Interlin_20_Base_20_os">Къæмынты</text:p><text:p text:style-name="Interlin_20_Morphemes"><draw:frame draw:style-name="Interlin_20_Frame_20_Morpheme" draw:name="Frame985" text:anchor-type="as-char" fo:min-width="0.356cm" draw:z-index="0"><draw:text-box fo:min-height="0.356cm"><text:p text:style-name="Interlin_20_Morph_20_os">Къæмынт</text:p><text:p text:style-name="Interlin_20_Cf_20_os">Къæминт</text:p><text:p text:style-name="Interlin_20_Morpheme_20_Gloss_20_ru">Камунта</text:p></draw:text-box></draw:frame> <draw:frame draw:style-name="Interlin_20_Frame_20_Morpheme" draw:name="Frame98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691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987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870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988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8712" text:anchor-type="as-char" fo:min-width="0.356cm" draw:z-index="0"><draw:text-box fo:min-height="0.356cm"><text:p text:style-name="Interlin_20_Base_20_os">æртæ</text:p><text:p text:style-name="Interlin_20_Morphemes"><draw:frame draw:style-name="Interlin_20_Frame_20_Morpheme" draw:name="Frame989" text:anchor-type="as-char" fo:min-width="0.356cm" draw:z-index="0"><draw:text-box fo:min-height="0.356cm"><text:p text:style-name="Interlin_20_Morph_20_os">æртæ</text:p><text:p text:style-name="Interlin_20_Cf_20_os">æртæ</text:p><text:p text:style-name="Interlin_20_Morpheme_20_Gloss_20_ru">три</text:p></draw:text-box></draw:frame> </text:p><text:p text:style-name="Interlin_20_Word_20_Gloss_20_ru"/></draw:text-box></draw:frame> <draw:frame draw:style-name="Interlin_20_Frame_20_Morpheme" draw:name="Frame8721" text:anchor-type="as-char" fo:min-width="0.356cm" draw:z-index="0"><draw:text-box fo:min-height="0.356cm"><text:p text:style-name="Interlin_20_Base_20_os">хæдзары</text:p><text:p text:style-name="Interlin_20_Morphemes"><draw:frame draw:style-name="Interlin_20_Frame_20_Morpheme" draw:name="Frame990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draw:frame draw:style-name="Interlin_20_Frame_20_Morpheme" draw:name="Frame99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731" text:anchor-type="as-char" fo:min-width="0.356cm" draw:z-index="0"><draw:text-box fo:min-height="0.356cm"><text:p text:style-name="Frame_20_contents">,</text:p></draw:text-box></draw:frame> <draw:frame draw:style-name="Interlin_20_Frame_20_Morpheme" draw:name="Frame8741" text:anchor-type="as-char" fo:min-width="0.356cm" draw:z-index="0"><draw:text-box fo:min-height="0.356cm"><text:p text:style-name="Interlin_20_Base_20_os">Гæлиаты</text:p><text:p text:style-name="Interlin_20_Morphemes"><draw:frame draw:style-name="Interlin_20_Frame_20_Morpheme" draw:name="Frame992" text:anchor-type="as-char" fo:min-width="0.356cm" draw:z-index="0"><draw:text-box fo:min-height="0.356cm"><text:p text:style-name="Interlin_20_Morph_20_os">Гæлиат</text:p><text:p text:style-name="Interlin_20_Cf_20_os">Гæлиат</text:p><text:p text:style-name="Interlin_20_Morpheme_20_Gloss_20_ru">Галиат</text:p></draw:text-box></draw:frame> <draw:frame draw:style-name="Interlin_20_Frame_20_Morpheme" draw:name="Frame99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751" text:anchor-type="as-char" fo:min-width="0.356cm" draw:z-index="0"><draw:text-box fo:min-height="0.356cm"><text:p text:style-name="Interlin_20_Base_20_os">вообще</text:p><text:p text:style-name="Interlin_20_Morphemes"><draw:frame draw:style-name="Interlin_20_Frame_20_Morpheme" draw:name="Frame994" text:anchor-type="as-char" fo:min-width="0.356cm" draw:z-index="0"><draw:text-box fo:min-height="0.356cm"><text:p text:style-name="Interlin_20_Morph_20_os">вообще</text:p><text:p text:style-name="Interlin_20_Cf_20_os">вообще</text:p><text:p text:style-name="Interlin_20_Morpheme_20_Gloss_20_ru">вообще</text:p></draw:text-box></draw:frame> </text:p><text:p text:style-name="Interlin_20_Word_20_Gloss_20_ru"/></draw:text-box></draw:frame> <draw:frame draw:style-name="Interlin_20_Frame_20_Morpheme" draw:name="Frame876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995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8771" text:anchor-type="as-char" fo:min-width="0.356cm" draw:z-index="0"><draw:text-box fo:min-height="0.356cm"><text:p text:style-name="Interlin_20_Base_20_os">хæдзар</text:p><text:p text:style-name="Interlin_20_Morphemes"><draw:frame draw:style-name="Interlin_20_Frame_20_Morpheme" draw:name="Frame996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/text:p><text:p text:style-name="Interlin_20_Word_20_Gloss_20_ru"/></draw:text-box></draw:frame> <draw:frame draw:style-name="Interlin_20_Frame_20_Morpheme" draw:name="Frame8781" text:anchor-type="as-char" fo:min-width="0.356cm" draw:z-index="0"><draw:text-box fo:min-height="0.356cm"><text:p text:style-name="Interlin_20_Base_20_os">нал</text:p><text:p text:style-name="Interlin_20_Morphemes"><draw:frame draw:style-name="Interlin_20_Frame_20_Morpheme" draw:name="Frame997" text:anchor-type="as-char" fo:min-width="0.356cm" draw:z-index="0"><draw:text-box fo:min-height="0.356cm"><text:p text:style-name="Interlin_20_Morph_20_os">нал</text:p><text:p text:style-name="Interlin_20_Cf_20_os">нал</text:p><text:p text:style-name="Interlin_20_Morpheme_20_Gloss_20_ru">больше.не</text:p></draw:text-box></draw:frame> </text:p><text:p text:style-name="Interlin_20_Word_20_Gloss_20_ru"/></draw:text-box></draw:frame> <draw:frame draw:style-name="Interlin_20_Frame_20_Morpheme" draw:name="Frame879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998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8801" text:anchor-type="as-char" fo:min-width="0.356cm" draw:z-index="0"><draw:text-box fo:min-height="0.356cm"><text:p text:style-name="Interlin_20_Base_20_os">цæрæг</text:p><text:p text:style-name="Interlin_20_Morphemes"><draw:frame draw:style-name="Interlin_20_Frame_20_Morpheme" draw:name="Frame999" text:anchor-type="as-char" fo:min-width="0.356cm" draw:z-index="0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Interlin_20_Frame_20_Morpheme" draw:name="Frame1000" text:anchor-type="as-char" fo:min-width="0.356cm" draw:z-index="0"><draw:text-box fo:min-height="0.356cm"><text:p text:style-name="Interlin_20_Morph_20_os">-æг</text:p><text:p text:style-name="Interlin_20_Cf_20_os">-æг</text:p><text:p text:style-name="Interlin_20_Morpheme_20_Gloss_20_ru">PTCP.PRS</text:p></draw:text-box></draw:frame> </text:p><text:p text:style-name="Interlin_20_Word_20_Gloss_20_ru"/></draw:text-box></draw:frame> <draw:frame draw:style-name="Interlin_20_Frame_20_Morpheme" draw:name="Frame8812" text:anchor-type="as-char" fo:min-width="0.356cm" draw:z-index="0"><draw:text-box fo:min-height="0.356cm"><text:p text:style-name="Frame_20_contents">,</text:p></draw:text-box></draw:frame> <draw:frame draw:style-name="Interlin_20_Frame_20_Morpheme" draw:name="Frame8821" text:anchor-type="as-char" fo:min-width="0.356cm" draw:z-index="0"><draw:text-box fo:min-height="0.356cm"><text:p text:style-name="Interlin_20_Base_20_os">Дымты</text:p><text:p text:style-name="Interlin_20_Morphemes"><draw:frame draw:style-name="Interlin_20_Frame_20_Morpheme" draw:name="Frame10011" text:anchor-type="as-char" fo:min-width="0.356cm" draw:z-index="0"><draw:text-box fo:min-height="0.356cm"><text:p text:style-name="Interlin_20_Morph_20_os">Дымт</text:p><text:p text:style-name="Interlin_20_Cf_20_os">Дунт</text:p><text:p text:style-name="Interlin_20_Morpheme_20_Gloss_20_ru">Дунта</text:p></draw:text-box></draw:frame> <draw:frame draw:style-name="Interlin_20_Frame_20_Morpheme" draw:name="Frame1002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883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003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8841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1004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885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1005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8861" text:anchor-type="as-char" fo:min-width="0.356cm" draw:z-index="0"><draw:text-box fo:min-height="0.356cm"><text:p text:style-name="Interlin_20_Base_20_os">фараст</text:p><text:p text:style-name="Interlin_20_Morphemes"><draw:frame draw:style-name="Interlin_20_Frame_20_Morpheme" draw:name="Frame1006" text:anchor-type="as-char" fo:min-width="0.356cm" draw:z-index="0"><draw:text-box fo:min-height="0.356cm"><text:p text:style-name="Interlin_20_Morph_20_os">фараст</text:p><text:p text:style-name="Interlin_20_Cf_20_os">фараст</text:p><text:p text:style-name="Interlin_20_Morpheme_20_Gloss_20_ru">девять</text:p></draw:text-box></draw:frame> </text:p><text:p text:style-name="Interlin_20_Word_20_Gloss_20_ru"/></draw:text-box></draw:frame> <draw:frame draw:style-name="Interlin_20_Frame_20_Morpheme" draw:name="Frame8871" text:anchor-type="as-char" fo:min-width="0.356cm" draw:z-index="0"><draw:text-box fo:min-height="0.356cm"><text:p text:style-name="Interlin_20_Base_20_os">хæдзары</text:p><text:p text:style-name="Interlin_20_Morphemes"><draw:frame draw:style-name="Interlin_20_Frame_20_Morpheme" draw:name="Frame1007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draw:frame draw:style-name="Interlin_20_Frame_20_Morpheme" draw:name="Frame1008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8881" text:anchor-type="as-char" fo:min-width="0.356cm" draw:z-index="0"><draw:text-box fo:min-height="0.356cm"><text:p text:style-name="Frame_20_contents">.</text:p></draw:text-box></draw:frame> </text:p>
      <text:p text:style-name="Interlin_20_Freeform_20_Gloss_20_ru">В Камунта есть еще три дома, в Галиате вообще не осталось ни одного жилого дома, в Дунта есть еще девять домов.</text:p>
      <text:p text:style-name="Interlin_20_Words"><draw:frame draw:style-name="Interlin_20_Frame_20_Number" draw:name="Frame5610" text:anchor-type="as-char" fo:min-width="0.356cm" draw:z-index="0"><draw:text-box fo:min-height="0.356cm"><text:p text:style-name="Interlin_20_Phrase_20_Number">14.2</text:p></draw:text-box></draw:frame> <draw:frame draw:style-name="Interlin_20_Frame_20_Morpheme" draw:name="Frame889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009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890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010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Interlin_20_Frame_20_Morpheme" draw:name="Frame8912" text:anchor-type="as-char" fo:min-width="0.356cm" draw:z-index="0"><draw:text-box fo:min-height="0.356cm"><text:p text:style-name="Interlin_20_Base_20_os">уыдон</text:p><text:p text:style-name="Interlin_20_Morphemes"><draw:frame draw:style-name="Interlin_20_Frame_20_Morpheme" draw:name="Frame10111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Interlin_20_Frame_20_Morpheme" draw:name="Frame892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0121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8931" text:anchor-type="as-char" fo:min-width="0.356cm" draw:z-index="0"><draw:text-box fo:min-height="0.356cm"><text:p text:style-name="Interlin_20_Base_20_os">йертæккæ</text:p><text:p text:style-name="Interlin_20_Morphemes"><draw:frame draw:style-name="Interlin_20_Frame_20_Morpheme" draw:name="Frame1013" text:anchor-type="as-char" fo:min-width="0.356cm" draw:z-index="0"><draw:text-box fo:min-height="0.356cm"><text:p text:style-name="Interlin_20_Morph_20_os">йертæккæ</text:p><text:p text:style-name="Interlin_20_Cf_20_os">йертæккæ</text:p><text:p text:style-name="Interlin_20_Morpheme_20_Gloss_20_ru">ну.сейчас</text:p></draw:text-box></draw:frame> </text:p><text:p text:style-name="Interlin_20_Word_20_Gloss_20_ru"/></draw:text-box></draw:frame> <draw:frame draw:style-name="Interlin_20_Frame_20_Morpheme" draw:name="Frame894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014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8951" text:anchor-type="as-char" fo:min-width="0.356cm" draw:z-index="0"><draw:text-box fo:min-height="0.356cm"><text:p text:style-name="Frame_20_contents">.</text:p></draw:text-box></draw:frame> </text:p>
      <text:p text:style-name="Interlin_20_Freeform_20_Gloss_20_ru">И они сейчас живут так.</text:p>
      <text:p text:style-name="Interlin_20_Words"><draw:frame draw:style-name="Interlin_20_Frame_20_Number" draw:name="Frame5710" text:anchor-type="as-char" fo:min-width="0.356cm" draw:z-index="0"><draw:text-box fo:min-height="0.356cm"><text:p text:style-name="Interlin_20_Phrase_20_Number">14.3</text:p></draw:text-box></draw:frame> <draw:frame draw:style-name="Interlin_20_Frame_20_Morpheme" draw:name="Frame8961" text:anchor-type="as-char" fo:min-width="0.356cm" draw:z-index="0"><draw:text-box fo:min-height="0.356cm"><text:p text:style-name="Interlin_20_Base_20_os">Цæрынцæ</text:p><text:p text:style-name="Interlin_20_Morphemes"><draw:frame draw:style-name="Interlin_20_Frame_20_Morpheme" draw:name="Frame1015" text:anchor-type="as-char" fo:min-width="0.356cm" draw:z-index="0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Interlin_20_Frame_20_Morpheme" draw:name="Frame1016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8971" text:anchor-type="as-char" fo:min-width="0.356cm" draw:z-index="0"><draw:text-box fo:min-height="0.356cm"><text:p text:style-name="Frame_20_contents">,</text:p></draw:text-box></draw:frame> <draw:frame draw:style-name="Interlin_20_Frame_20_Morpheme" draw:name="Frame898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017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899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018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Interlin_20_Frame_20_Morpheme" draw:name="Frame9001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019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020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012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0211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9021" text:anchor-type="as-char" fo:min-width="0.356cm" draw:z-index="0"><draw:text-box fo:min-height="0.356cm"><text:p text:style-name="Interlin_20_Base_20_os">фыдыуæзæг</text:p><text:p text:style-name="Interlin_20_Morphemes"><draw:frame draw:style-name="Interlin_20_Frame_20_Morpheme" draw:name="Frame10221" text:anchor-type="as-char" fo:min-width="0.356cm" draw:z-index="0"><draw:text-box fo:min-height="0.356cm"><text:p text:style-name="Interlin_20_Morph_20_os">фыд</text:p><text:p text:style-name="Interlin_20_Cf_20_os">фыд</text:p><text:p text:style-name="Interlin_20_Morpheme_20_Gloss_20_ru">отец</text:p></draw:text-box></draw:frame> <draw:frame draw:style-name="Interlin_20_Frame_20_Morpheme" draw:name="Frame102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draw:frame draw:style-name="Interlin_20_Frame_20_Morpheme" draw:name="Frame1024" text:anchor-type="as-char" fo:min-width="0.356cm" draw:z-index="0"><draw:text-box fo:min-height="0.356cm"><text:p text:style-name="Interlin_20_Morph_20_os">уæзæг</text:p><text:p text:style-name="Interlin_20_Cf_20_os">уæзæг</text:p><text:p text:style-name="Interlin_20_Morpheme_20_Gloss_20_ru">дом</text:p></draw:text-box></draw:frame> </text:p><text:p text:style-name="Interlin_20_Word_20_Gloss_20_ru"/></draw:text-box></draw:frame> <draw:frame draw:style-name="Interlin_20_Frame_20_Morpheme" draw:name="Frame9031" text:anchor-type="as-char" fo:min-width="0.356cm" draw:z-index="0"><draw:text-box fo:min-height="0.356cm"><text:p text:style-name="Interlin_20_Base_20_os">ныууадзын</text:p><text:p text:style-name="Interlin_20_Morphemes"><draw:frame draw:style-name="Interlin_20_Frame_20_Morpheme" draw:name="Frame1025" text:anchor-type="as-char" fo:min-width="0.356cm" draw:z-index="0"><draw:text-box fo:min-height="0.356cm"><text:p text:style-name="Interlin_20_Morph_20_os">ныу-</text:p><text:p text:style-name="Interlin_20_Cf_20_os">ны-</text:p><text:p text:style-name="Interlin_20_Morpheme_20_Gloss_20_ru">PV</text:p></draw:text-box></draw:frame> <draw:frame draw:style-name="Interlin_20_Frame_20_Morpheme" draw:name="Frame1026" text:anchor-type="as-char" fo:min-width="0.356cm" draw:z-index="0"><draw:text-box fo:min-height="0.356cm"><text:p text:style-name="Interlin_20_Morph_20_os">уадз</text:p><text:p text:style-name="Interlin_20_Cf_20_os">уадз</text:p><text:p text:style-name="Interlin_20_Morpheme_20_Gloss_20_ru">оставлять</text:p></draw:text-box></draw:frame> <draw:frame draw:style-name="Interlin_20_Frame_20_Morpheme" draw:name="Frame1027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9041" text:anchor-type="as-char" fo:min-width="0.356cm" draw:z-index="0"><draw:text-box fo:min-height="0.356cm"><text:p text:style-name="Frame_20_contents">,</text:p></draw:text-box></draw:frame> <draw:frame draw:style-name="Interlin_20_Frame_20_Morpheme" draw:name="Frame905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028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906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029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Interlin_20_Frame_20_Morpheme" draw:name="Frame9071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030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03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081" text:anchor-type="as-char" fo:min-width="0.356cm" draw:z-index="0"><draw:text-box fo:min-height="0.356cm"><text:p text:style-name="Interlin_20_Base_20_os">Уæллагкомы</text:p><text:p text:style-name="Interlin_20_Morphemes"><draw:frame draw:style-name="Interlin_20_Frame_20_Morpheme" draw:name="Frame1032" text:anchor-type="as-char" fo:min-width="0.356cm" draw:z-index="0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Interlin_20_Frame_20_Morpheme" draw:name="Frame103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9091" text:anchor-type="as-char" fo:min-width="0.356cm" draw:z-index="0"><draw:text-box fo:min-height="0.356cm"><text:p text:style-name="Interlin_20_Base_20_os">хъæздыг</text:p><text:p text:style-name="Interlin_20_Morphemes"><draw:frame draw:style-name="Interlin_20_Frame_20_Morpheme" draw:name="Frame1034" text:anchor-type="as-char" fo:min-width="0.356cm" draw:z-index="0"><draw:text-box fo:min-height="0.356cm"><text:p text:style-name="Interlin_20_Morph_20_os">хъæздыг</text:p><text:p text:style-name="Interlin_20_Cf_20_os">хъæздыг</text:p><text:p text:style-name="Interlin_20_Morpheme_20_Gloss_20_ru">богатый</text:p></draw:text-box></draw:frame> </text:p><text:p text:style-name="Interlin_20_Word_20_Gloss_20_ru"/></draw:text-box></draw:frame> <draw:frame draw:style-name="Interlin_20_Frame_20_Morpheme" draw:name="Frame9101" text:anchor-type="as-char" fo:min-width="0.356cm" draw:z-index="0"><draw:text-box fo:min-height="0.356cm"><text:p text:style-name="Interlin_20_Base_20_os">угæрдæнтæ</text:p><text:p text:style-name="Interlin_20_Morphemes"><draw:frame draw:style-name="Interlin_20_Frame_20_Morpheme" draw:name="Frame1035" text:anchor-type="as-char" fo:min-width="0.356cm" draw:z-index="0"><draw:text-box fo:min-height="0.356cm"><text:p text:style-name="Interlin_20_Morph_20_os">угæрдæн</text:p><text:p text:style-name="Interlin_20_Cf_20_os">угæрдæн</text:p><text:p text:style-name="Interlin_20_Morpheme_20_Gloss_20_ru">пашня</text:p></draw:text-box></draw:frame> <draw:frame draw:style-name="Interlin_20_Frame_20_Morpheme" draw:name="Frame103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037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9112" text:anchor-type="as-char" fo:min-width="0.356cm" draw:z-index="0"><draw:text-box fo:min-height="0.356cm"><text:p text:style-name="Frame_20_contents">,</text:p></draw:text-box></draw:frame> <draw:frame draw:style-name="Interlin_20_Frame_20_Morpheme" draw:name="Frame9122" text:anchor-type="as-char" fo:min-width="0.356cm" draw:z-index="0"><draw:text-box fo:min-height="0.356cm"><text:p text:style-name="Interlin_20_Base_20_os">хъæздыг</text:p><text:p text:style-name="Interlin_20_Morphemes"><draw:frame draw:style-name="Interlin_20_Frame_20_Morpheme" draw:name="Frame1038" text:anchor-type="as-char" fo:min-width="0.356cm" draw:z-index="0"><draw:text-box fo:min-height="0.356cm"><text:p text:style-name="Interlin_20_Morph_20_os">хъæздыг</text:p><text:p text:style-name="Interlin_20_Cf_20_os">хъæздыг</text:p><text:p text:style-name="Interlin_20_Morpheme_20_Gloss_20_ru">богатый</text:p></draw:text-box></draw:frame> </text:p><text:p text:style-name="Interlin_20_Word_20_Gloss_20_ru"/></draw:text-box></draw:frame> <draw:frame draw:style-name="Interlin_20_Frame_20_Morpheme" draw:name="Frame9131" text:anchor-type="as-char" fo:min-width="0.356cm" draw:z-index="0"><draw:text-box fo:min-height="0.356cm"><text:p text:style-name="Interlin_20_Base_20_os">хуымтæ</text:p><text:p text:style-name="Interlin_20_Morphemes"><draw:frame draw:style-name="Interlin_20_Frame_20_Morpheme" draw:name="Frame1039" text:anchor-type="as-char" fo:min-width="0.356cm" draw:z-index="0"><draw:text-box fo:min-height="0.356cm"><text:p text:style-name="Interlin_20_Morph_20_os">хуым</text:p><text:p text:style-name="Interlin_20_Cf_20_os">хуым</text:p><text:p text:style-name="Interlin_20_Morpheme_20_Gloss_20_ru">поле</text:p></draw:text-box></draw:frame> <draw:frame draw:style-name="Interlin_20_Frame_20_Morpheme" draw:name="Frame1040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0411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9141" text:anchor-type="as-char" fo:min-width="0.356cm" draw:z-index="0"><draw:text-box fo:min-height="0.356cm"><text:p text:style-name="Frame_20_contents">,</text:p></draw:text-box></draw:frame> <draw:frame draw:style-name="Interlin_20_Frame_20_Morpheme" draw:name="Frame9151" text:anchor-type="as-char" fo:min-width="0.356cm" draw:z-index="0"><draw:text-box fo:min-height="0.356cm"><text:p text:style-name="Interlin_20_Base_20_os">Уæллагкомы</text:p><text:p text:style-name="Interlin_20_Morphemes"><draw:frame draw:style-name="Interlin_20_Frame_20_Morpheme" draw:name="Frame1042" text:anchor-type="as-char" fo:min-width="0.356cm" draw:z-index="0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Interlin_20_Frame_20_Morpheme" draw:name="Frame104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9161" text:anchor-type="as-char" fo:min-width="0.356cm" draw:z-index="0"><draw:text-box fo:min-height="0.356cm"><text:p text:style-name="Interlin_20_Base_20_os">рæсугъд</text:p><text:p text:style-name="Interlin_20_Morphemes"><draw:frame draw:style-name="Interlin_20_Frame_20_Morpheme" draw:name="Frame1044" text:anchor-type="as-char" fo:min-width="0.356cm" draw:z-index="0"><draw:text-box fo:min-height="0.356cm"><text:p text:style-name="Interlin_20_Morph_20_os">рæсугъд</text:p><text:p text:style-name="Interlin_20_Cf_20_os">рæсугъд</text:p><text:p text:style-name="Interlin_20_Morpheme_20_Gloss_20_ru">красивый</text:p></draw:text-box></draw:frame> </text:p><text:p text:style-name="Interlin_20_Word_20_Gloss_20_ru"/></draw:text-box></draw:frame> <draw:frame draw:style-name="Interlin_20_Frame_20_Morpheme" draw:name="Frame9171" text:anchor-type="as-char" fo:min-width="0.356cm" draw:z-index="0"><draw:text-box fo:min-height="0.356cm"><text:p text:style-name="Interlin_20_Base_20_os">хæхтæ</text:p><text:p text:style-name="Interlin_20_Morphemes"><draw:frame draw:style-name="Interlin_20_Frame_20_Morpheme" draw:name="Frame1045" text:anchor-type="as-char" fo:min-width="0.356cm" draw:z-index="0"><draw:text-box fo:min-height="0.356cm"><text:p text:style-name="Interlin_20_Morph_20_os">хæх</text:p><text:p text:style-name="Interlin_20_Cf_20_os">хох</text:p><text:p text:style-name="Interlin_20_Morpheme_20_Gloss_20_ru">гора</text:p></draw:text-box></draw:frame> <draw:frame draw:style-name="Interlin_20_Frame_20_Morpheme" draw:name="Frame104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047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9181" text:anchor-type="as-char" fo:min-width="0.356cm" draw:z-index="0"><draw:text-box fo:min-height="0.356cm"><text:p text:style-name="Interlin_20_Base_20_os">ныууадзын</text:p><text:p text:style-name="Interlin_20_Morphemes"><draw:frame draw:style-name="Interlin_20_Frame_20_Morpheme" draw:name="Frame1048" text:anchor-type="as-char" fo:min-width="0.356cm" draw:z-index="0"><draw:text-box fo:min-height="0.356cm"><text:p text:style-name="Interlin_20_Morph_20_os">ныу-</text:p><text:p text:style-name="Interlin_20_Cf_20_os">ны-</text:p><text:p text:style-name="Interlin_20_Morpheme_20_Gloss_20_ru">PV</text:p></draw:text-box></draw:frame> <draw:frame draw:style-name="Interlin_20_Frame_20_Morpheme" draw:name="Frame1049" text:anchor-type="as-char" fo:min-width="0.356cm" draw:z-index="0"><draw:text-box fo:min-height="0.356cm"><text:p text:style-name="Interlin_20_Morph_20_os">уадз</text:p><text:p text:style-name="Interlin_20_Cf_20_os">уадз</text:p><text:p text:style-name="Interlin_20_Morpheme_20_Gloss_20_ru">оставлять</text:p></draw:text-box></draw:frame> <draw:frame draw:style-name="Interlin_20_Frame_20_Morpheme" draw:name="Frame1050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919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0511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Interlin_20_Frame_20_Morpheme" draw:name="Frame920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052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9212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053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054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222" text:anchor-type="as-char" fo:min-width="0.356cm" draw:z-index="0"><draw:text-box fo:min-height="0.356cm"><text:p text:style-name="Interlin_20_Base_20_os">Уæллагкомы</text:p><text:p text:style-name="Interlin_20_Morphemes"><draw:frame draw:style-name="Interlin_20_Frame_20_Morpheme" draw:name="Frame1055" text:anchor-type="as-char" fo:min-width="0.356cm" draw:z-index="0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Interlin_20_Frame_20_Morpheme" draw:name="Frame105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9231" text:anchor-type="as-char" fo:min-width="0.356cm" draw:z-index="0"><draw:text-box fo:min-height="0.356cm"><text:p text:style-name="Interlin_20_Base_20_os">сыгъдæг</text:p><text:p text:style-name="Interlin_20_Morphemes"><draw:frame draw:style-name="Interlin_20_Frame_20_Morpheme" draw:name="Frame1057" text:anchor-type="as-char" fo:min-width="0.356cm" draw:z-index="0"><draw:text-box fo:min-height="0.356cm"><text:p text:style-name="Interlin_20_Morph_20_os">сыгъдæг</text:p><text:p text:style-name="Interlin_20_Cf_20_os">сыгъдæг</text:p><text:p text:style-name="Interlin_20_Morpheme_20_Gloss_20_ru">чистый</text:p></draw:text-box></draw:frame> </text:p><text:p text:style-name="Interlin_20_Word_20_Gloss_20_ru"/></draw:text-box></draw:frame> <draw:frame draw:style-name="Interlin_20_Frame_20_Morpheme" draw:name="Frame9241" text:anchor-type="as-char" fo:min-width="0.356cm" draw:z-index="0"><draw:text-box fo:min-height="0.356cm"><text:p text:style-name="Interlin_20_Base_20_os">дæнттæ</text:p><text:p text:style-name="Interlin_20_Morphemes"><draw:frame draw:style-name="Interlin_20_Frame_20_Morpheme" draw:name="Frame1058" text:anchor-type="as-char" fo:min-width="0.356cm" draw:z-index="0"><draw:text-box fo:min-height="0.356cm"><text:p text:style-name="Interlin_20_Morph_20_os">дæн</text:p><text:p text:style-name="Interlin_20_Cf_20_os">дон</text:p><text:p text:style-name="Interlin_20_Morpheme_20_Gloss_20_ru">река</text:p></draw:text-box></draw:frame> <draw:frame draw:style-name="Interlin_20_Frame_20_Morpheme" draw:name="Frame1059" text:anchor-type="as-char" fo:min-width="0.356cm" draw:z-index="0"><draw:text-box fo:min-height="0.356cm"><text:p text:style-name="Interlin_20_Morph_20_os">-тт</text:p><text:p text:style-name="Interlin_20_Cf_20_os">-т</text:p><text:p text:style-name="Interlin_20_Morpheme_20_Gloss_20_ru">PL</text:p></draw:text-box></draw:frame> <draw:frame draw:style-name="Interlin_20_Frame_20_Morpheme" draw:name="Frame1060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9251" text:anchor-type="as-char" fo:min-width="0.356cm" draw:z-index="0"><draw:text-box fo:min-height="0.356cm"><text:p text:style-name="Frame_20_contents">.</text:p></draw:text-box></draw:frame> </text:p>
      <text:p text:style-name="Interlin_20_Freeform_20_Gloss_20_ru">Живут, не хотят они оставить отчий дом, не хотят оставить богатые пашни Уаллагкома, благодатные поля, не хотят покидать красивые горы Уаллагкома, чистые реки Уаллагкома.</text:p>
      <text:p text:style-name="Interlin_20_Words"><draw:frame draw:style-name="Interlin_20_Frame_20_Number" draw:name="Frame5810" text:anchor-type="as-char" fo:min-width="0.356cm" draw:z-index="0"><draw:text-box fo:min-height="0.356cm"><text:p text:style-name="Interlin_20_Phrase_20_Number">14.4</text:p></draw:text-box></draw:frame> <draw:frame draw:style-name="Interlin_20_Frame_20_Morpheme" draw:name="Frame926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06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927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062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9281" text:anchor-type="as-char" fo:min-width="0.356cm" draw:z-index="0"><draw:text-box fo:min-height="0.356cm"><text:p text:style-name="Interlin_20_Base_20_os">никæйы</text:p><text:p text:style-name="Interlin_20_Morphemes"><draw:frame draw:style-name="Interlin_20_Frame_20_Morpheme" draw:name="Frame1063" text:anchor-type="as-char" fo:min-width="0.356cm" draw:z-index="0"><draw:text-box fo:min-height="0.356cm"><text:p text:style-name="Interlin_20_Morph_20_os">никæй</text:p><text:p text:style-name="Interlin_20_Cf_20_os">никæй</text:p><text:p text:style-name="Interlin_20_Morpheme_20_Gloss_20_ru">никто.GEN</text:p></draw:text-box></draw:frame> <draw:frame draw:style-name="Interlin_20_Frame_20_Morpheme" draw:name="Frame1064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9291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065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06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301" text:anchor-type="as-char" fo:min-width="0.356cm" draw:z-index="0"><draw:text-box fo:min-height="0.356cm"><text:p text:style-name="Interlin_20_Base_20_os">уырдæм</text:p><text:p text:style-name="Interlin_20_Morphemes"><draw:frame draw:style-name="Interlin_20_Frame_20_Morpheme" draw:name="Frame1067" text:anchor-type="as-char" fo:min-width="0.356cm" draw:z-index="0"><draw:text-box fo:min-height="0.356cm"><text:p text:style-name="Interlin_20_Morph_20_os">уырдæм</text:p><text:p text:style-name="Interlin_20_Cf_20_os">уырдæм</text:p><text:p text:style-name="Interlin_20_Morpheme_20_Gloss_20_ru">туда</text:p></draw:text-box></draw:frame> </text:p><text:p text:style-name="Interlin_20_Word_20_Gloss_20_ru"/></draw:text-box></draw:frame> <draw:frame draw:style-name="Interlin_20_Frame_20_Morpheme" draw:name="Frame9312" text:anchor-type="as-char" fo:min-width="0.356cm" draw:z-index="0"><draw:text-box fo:min-height="0.356cm"><text:p text:style-name="Interlin_20_Base_20_os">цæуын</text:p><text:p text:style-name="Interlin_20_Morphemes"><draw:frame draw:style-name="Interlin_20_Frame_20_Morpheme" draw:name="Frame1068" text:anchor-type="as-char" fo:min-width="0.356cm" draw:z-index="0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Interlin_20_Frame_20_Morpheme" draw:name="Frame1069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9321" text:anchor-type="as-char" fo:min-width="0.356cm" draw:z-index="0"><draw:text-box fo:min-height="0.356cm"><text:p text:style-name="Frame_20_contents">,</text:p></draw:text-box></draw:frame> <draw:frame draw:style-name="Interlin_20_Frame_20_Morpheme" draw:name="Frame933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070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9341" text:anchor-type="as-char" fo:min-width="0.356cm" draw:z-index="0"><draw:text-box fo:min-height="0.356cm"><text:p text:style-name="Interlin_20_Base_20_os">фæцæуы</text:p><text:p text:style-name="Interlin_20_Morphemes"><draw:frame draw:style-name="Interlin_20_Frame_20_Morpheme" draw:name="Frame10711" text:anchor-type="as-char" fo:min-width="0.356cm" draw:z-index="0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Interlin_20_Frame_20_Morpheme" draw:name="Frame1072" text:anchor-type="as-char" fo:min-width="0.356cm" draw:z-index="0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Interlin_20_Frame_20_Morpheme" draw:name="Frame107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351" text:anchor-type="as-char" fo:min-width="0.356cm" draw:z-index="0"><draw:text-box fo:min-height="0.356cm"><text:p text:style-name="Frame_20_contents">,</text:p></draw:text-box></draw:frame> <draw:frame draw:style-name="Interlin_20_Frame_20_Morpheme" draw:name="Frame936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074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937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075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938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1076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939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1077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9401" text:anchor-type="as-char" fo:min-width="0.356cm" draw:z-index="0"><draw:text-box fo:min-height="0.356cm"><text:p text:style-name="Interlin_20_Base_20_os">фæстæмæ</text:p><text:p text:style-name="Interlin_20_Morphemes"><draw:frame draw:style-name="Interlin_20_Frame_20_Morpheme" draw:name="Frame1078" text:anchor-type="as-char" fo:min-width="0.356cm" draw:z-index="0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Interlin_20_Frame_20_Morpheme" draw:name="Frame9412" text:anchor-type="as-char" fo:min-width="0.356cm" draw:z-index="0"><draw:text-box fo:min-height="0.356cm"><text:p text:style-name="Interlin_20_Base_20_os">æрыздæхы</text:p><text:p text:style-name="Interlin_20_Morphemes"><draw:frame draw:style-name="Interlin_20_Frame_20_Morpheme" draw:name="Frame1079" text:anchor-type="as-char" fo:min-width="0.356cm" draw:z-index="0"><draw:text-box fo:min-height="0.356cm"><text:p text:style-name="Interlin_20_Morph_20_os">æры-</text:p><text:p text:style-name="Interlin_20_Cf_20_os">æр-</text:p><text:p text:style-name="Interlin_20_Morpheme_20_Gloss_20_ru">PV</text:p></draw:text-box></draw:frame> <draw:frame draw:style-name="Interlin_20_Frame_20_Morpheme" draw:name="Frame1080" text:anchor-type="as-char" fo:min-width="0.356cm" draw:z-index="0"><draw:text-box fo:min-height="0.356cm"><text:p text:style-name="Interlin_20_Morph_20_os">здæх</text:p><text:p text:style-name="Interlin_20_Cf_20_os">здæх</text:p><text:p text:style-name="Interlin_20_Morpheme_20_Gloss_20_ru">возвращаться</text:p></draw:text-box></draw:frame> <draw:frame draw:style-name="Interlin_20_Frame_20_Morpheme" draw:name="Frame108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421" text:anchor-type="as-char" fo:min-width="0.356cm" draw:z-index="0"><draw:text-box fo:min-height="0.356cm"><text:p text:style-name="Frame_20_contents">.</text:p></draw:text-box></draw:frame> </text:p>
      <text:p text:style-name="Interlin_20_Freeform_20_Gloss_20_ru">И никто не хочет уезжать туда, а те, кто уезжают, все равно возвращаются.</text:p>
      <text:p text:style-name="Interlin_20_Words"><draw:frame draw:style-name="Interlin_20_Frame_20_Number" draw:name="Frame5910" text:anchor-type="as-char" fo:min-width="0.356cm" draw:z-index="0"><draw:text-box fo:min-height="0.356cm"><text:p text:style-name="Interlin_20_Phrase_20_Number">14.5</text:p></draw:text-box></draw:frame> <draw:frame draw:style-name="Interlin_20_Frame_20_Morpheme" draw:name="Frame9431" text:anchor-type="as-char" fo:min-width="0.356cm" draw:z-index="0"><draw:text-box fo:min-height="0.356cm"><text:p text:style-name="Interlin_20_Base_20_os">Молодой</text:p><text:p text:style-name="Interlin_20_Morphemes"><draw:frame draw:style-name="Interlin_20_Frame_20_Morpheme" draw:name="Frame1082" text:anchor-type="as-char" fo:min-width="0.356cm" draw:z-index="0"><draw:text-box fo:min-height="0.356cm"><text:p text:style-name="Interlin_20_Morph_20_os">молодой</text:p><text:p text:style-name="Interlin_20_Cf_20_os">молодой</text:p><text:p text:style-name="Interlin_20_Morpheme_20_Gloss_20_ru">молодой</text:p></draw:text-box></draw:frame> </text:p><text:p text:style-name="Interlin_20_Word_20_Gloss_20_ru"/></draw:text-box></draw:frame> <draw:frame draw:style-name="Interlin_20_Frame_20_Morpheme" draw:name="Frame9441" text:anchor-type="as-char" fo:min-width="0.356cm" draw:z-index="0"><draw:text-box fo:min-height="0.356cm"><text:p text:style-name="Interlin_20_Base_20_os">адæм</text:p><text:p text:style-name="Interlin_20_Morphemes"><draw:frame draw:style-name="Interlin_20_Frame_20_Morpheme" draw:name="Frame1083" text:anchor-type="as-char" fo:min-width="0.356cm" draw:z-index="0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Interlin_20_Frame_20_Morpheme" draw:name="Frame945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084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946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085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947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1086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9481" text:anchor-type="as-char" fo:min-width="0.356cm" draw:z-index="0"><draw:text-box fo:min-height="0.356cm"><text:p text:style-name="Interlin_20_Base_20_os">фæстæмæ</text:p><text:p text:style-name="Interlin_20_Morphemes"><draw:frame draw:style-name="Interlin_20_Frame_20_Morpheme" draw:name="Frame1087" text:anchor-type="as-char" fo:min-width="0.356cm" draw:z-index="0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Interlin_20_Frame_20_Morpheme" draw:name="Frame949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088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9501" text:anchor-type="as-char" fo:min-width="0.356cm" draw:z-index="0"><draw:text-box fo:min-height="0.356cm"><text:p text:style-name="Interlin_20_Base_20_os">ардæм</text:p><text:p text:style-name="Interlin_20_Morphemes"><draw:frame draw:style-name="Interlin_20_Frame_20_Morpheme" draw:name="Frame1089" text:anchor-type="as-char" fo:min-width="0.356cm" draw:z-index="0"><draw:text-box fo:min-height="0.356cm"><text:p text:style-name="Interlin_20_Morph_20_os">ардæм</text:p><text:p text:style-name="Interlin_20_Cf_20_os">ардæм</text:p><text:p text:style-name="Interlin_20_Morpheme_20_Gloss_20_ru">сюда</text:p></draw:text-box></draw:frame> </text:p><text:p text:style-name="Interlin_20_Word_20_Gloss_20_ru"/></draw:text-box></draw:frame> <draw:frame draw:style-name="Interlin_20_Frame_20_Morpheme" draw:name="Frame9512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090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Interlin_20_Frame_20_Morpheme" draw:name="Frame9521" text:anchor-type="as-char" fo:min-width="0.356cm" draw:z-index="0"><draw:text-box fo:min-height="0.356cm"><text:p text:style-name="Interlin_20_Base_20_os">фæндын</text:p><text:p text:style-name="Interlin_20_Morphemes"><draw:frame draw:style-name="Interlin_20_Frame_20_Morpheme" draw:name="Frame10911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092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9531" text:anchor-type="as-char" fo:min-width="0.356cm" draw:z-index="0"><draw:text-box fo:min-height="0.356cm"><text:p text:style-name="Interlin_20_Base_20_os">райдыдта</text:p><text:p text:style-name="Interlin_20_Morphemes"><draw:frame draw:style-name="Interlin_20_Frame_20_Morpheme" draw:name="Frame1093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1094" text:anchor-type="as-char" fo:min-width="0.356cm" draw:z-index="0"><draw:text-box fo:min-height="0.356cm"><text:p text:style-name="Interlin_20_Morph_20_os">йдыд</text:p><text:p text:style-name="Interlin_20_Cf_20_os">йдай</text:p><text:p text:style-name="Interlin_20_Morpheme_20_Gloss_20_ru">начинать/ся</text:p></draw:text-box></draw:frame> <draw:frame draw:style-name="Interlin_20_Frame_20_Morpheme" draw:name="Frame1095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096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9541" text:anchor-type="as-char" fo:min-width="0.356cm" draw:z-index="0"><draw:text-box fo:min-height="0.356cm"><text:p text:style-name="Interlin_20_Base_20_os">цæрынмæ</text:p><text:p text:style-name="Interlin_20_Morphemes"><draw:frame draw:style-name="Interlin_20_Frame_20_Morpheme" draw:name="Frame1097" text:anchor-type="as-char" fo:min-width="0.356cm" draw:z-index="0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Interlin_20_Frame_20_Morpheme" draw:name="Frame1098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draw:frame draw:style-name="Interlin_20_Frame_20_Morpheme" draw:name="Frame1099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9551" text:anchor-type="as-char" fo:min-width="0.356cm" draw:z-index="0"><draw:text-box fo:min-height="0.356cm"><text:p text:style-name="Frame_20_contents">,</text:p></draw:text-box></draw:frame> <draw:frame draw:style-name="Interlin_20_Frame_20_Morpheme" draw:name="Frame956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100" text:anchor-type="as-char" fo:min-width="0.356cm" draw:z-index="0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Interlin_20_Frame_20_Morpheme" draw:name="Frame9571" text:anchor-type="as-char" fo:min-width="0.356cm" draw:z-index="0"><draw:text-box fo:min-height="0.356cm"><text:p text:style-name="Interlin_20_Base_20_os">тыххæй</text:p><text:p text:style-name="Interlin_20_Morphemes"><draw:frame draw:style-name="Interlin_20_Frame_20_Morpheme" draw:name="Frame11011" text:anchor-type="as-char" fo:min-width="0.356cm" draw:z-index="0"><draw:text-box fo:min-height="0.356cm"><text:p text:style-name="Interlin_20_Morph_20_os">тыххæй</text:p><text:p text:style-name="Interlin_20_Cf_20_os">тыххæй<text:span text:style-name="Interlin_20_Homograph">1</text:span></text:p><text:p text:style-name="Interlin_20_Morpheme_20_Gloss_20_ru">для</text:p></draw:text-box></draw:frame> </text:p><text:p text:style-name="Interlin_20_Word_20_Gloss_20_ru"/></draw:text-box></draw:frame> <draw:frame draw:style-name="Interlin_20_Frame_20_Morpheme" draw:name="Frame958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102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9591" text:anchor-type="as-char" fo:min-width="0.356cm" draw:z-index="0"><draw:text-box fo:min-height="0.356cm"><text:p text:style-name="Interlin_20_Base_20_os">кусын</text:p><text:p text:style-name="Interlin_20_Morphemes"><draw:frame draw:style-name="Interlin_20_Frame_20_Morpheme" draw:name="Frame1103" text:anchor-type="as-char" fo:min-width="0.356cm" draw:z-index="0"><draw:text-box fo:min-height="0.356cm"><text:p text:style-name="Interlin_20_Morph_20_os">кус</text:p><text:p text:style-name="Interlin_20_Cf_20_os">кус</text:p><text:p text:style-name="Interlin_20_Morpheme_20_Gloss_20_ru">работать</text:p></draw:text-box></draw:frame> <draw:frame draw:style-name="Interlin_20_Frame_20_Morpheme" draw:name="Frame1104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9601" text:anchor-type="as-char" fo:min-width="0.356cm" draw:z-index="0"><draw:text-box fo:min-height="0.356cm"><text:p text:style-name="Interlin_20_Base_20_os">хъæуы</text:p><text:p text:style-name="Interlin_20_Morphemes"><draw:frame draw:style-name="Interlin_20_Frame_20_Morpheme" draw:name="Frame1105" text:anchor-type="as-char" fo:min-width="0.356cm" draw:z-index="0"><draw:text-box fo:min-height="0.356cm"><text:p text:style-name="Interlin_20_Morph_20_os">хъæу</text:p><text:p text:style-name="Interlin_20_Cf_20_os">хъæу</text:p><text:p text:style-name="Interlin_20_Morpheme_20_Gloss_20_ru">быть.нужным</text:p></draw:text-box></draw:frame> <draw:frame draw:style-name="Interlin_20_Frame_20_Morpheme" draw:name="Frame110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612" text:anchor-type="as-char" fo:min-width="0.356cm" draw:z-index="0"><draw:text-box fo:min-height="0.356cm"><text:p text:style-name="Interlin_20_Base_20_os">ныртæккæ</text:p><text:p text:style-name="Interlin_20_Morphemes"><draw:frame draw:style-name="Interlin_20_Frame_20_Morpheme" draw:name="Frame1107" text:anchor-type="as-char" fo:min-width="0.356cm" draw:z-index="0"><draw:text-box fo:min-height="0.356cm"><text:p text:style-name="Interlin_20_Morph_20_os">ныртæккæ</text:p><text:p text:style-name="Interlin_20_Cf_20_os">ныртæккæ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9621" text:anchor-type="as-char" fo:min-width="0.356cm" draw:z-index="0"><draw:text-box fo:min-height="0.356cm"><text:p text:style-name="Frame_20_contents">,</text:p></draw:text-box></draw:frame> <draw:frame draw:style-name="Interlin_20_Frame_20_Morpheme" draw:name="Frame9631" text:anchor-type="as-char" fo:min-width="0.356cm" draw:z-index="0"><draw:text-box fo:min-height="0.356cm"><text:p text:style-name="Interlin_20_Base_20_os">уæлдайдæр</text:p><text:p text:style-name="Interlin_20_Morphemes"><draw:frame draw:style-name="Interlin_20_Frame_20_Morpheme" draw:name="Frame1108" text:anchor-type="as-char" fo:min-width="0.356cm" draw:z-index="0"><draw:text-box fo:min-height="0.356cm"><text:p text:style-name="Interlin_20_Morph_20_os">уæлдай</text:p><text:p text:style-name="Interlin_20_Cf_20_os">уæлдай</text:p><text:p text:style-name="Interlin_20_Morpheme_20_Gloss_20_ru">особый</text:p></draw:text-box></draw:frame> <draw:frame draw:style-name="Interlin_20_Frame_20_Morpheme" draw:name="Frame1109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Interlin_20_Frame_20_Morpheme" draw:name="Frame964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1110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9651" text:anchor-type="as-char" fo:min-width="0.356cm" draw:z-index="0"><draw:text-box fo:min-height="0.356cm"><text:p text:style-name="Frame_20_contents">…</text:p></draw:text-box></draw:frame> <draw:frame draw:style-name="Interlin_20_Frame_20_Morpheme" draw:name="Frame9661" text:anchor-type="as-char" fo:min-width="0.356cm" draw:z-index="0"><draw:text-box fo:min-height="0.356cm"><text:p text:style-name="Interlin_20_Base_20_os">ныртæккæ</text:p><text:p text:style-name="Interlin_20_Morphemes"><draw:frame draw:style-name="Interlin_20_Frame_20_Morpheme" draw:name="Frame11111" text:anchor-type="as-char" fo:min-width="0.356cm" draw:z-index="0"><draw:text-box fo:min-height="0.356cm"><text:p text:style-name="Interlin_20_Morph_20_os">ныртæккæ</text:p><text:p text:style-name="Interlin_20_Cf_20_os">ныртæккæ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9671" text:anchor-type="as-char" fo:min-width="0.356cm" draw:z-index="0"><draw:text-box fo:min-height="0.356cm"><text:p text:style-name="Interlin_20_Base_20_os">кусгæ</text:p><text:p text:style-name="Interlin_20_Morphemes"><draw:frame draw:style-name="Interlin_20_Frame_20_Morpheme" draw:name="Frame11121" text:anchor-type="as-char" fo:min-width="0.356cm" draw:z-index="0"><draw:text-box fo:min-height="0.356cm"><text:p text:style-name="Interlin_20_Morph_20_os">кус</text:p><text:p text:style-name="Interlin_20_Cf_20_os">кус</text:p><text:p text:style-name="Interlin_20_Morpheme_20_Gloss_20_ru">работать</text:p></draw:text-box></draw:frame> <draw:frame draw:style-name="Interlin_20_Frame_20_Morpheme" draw:name="Frame1113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Interlin_20_Frame_20_Morpheme" draw:name="Frame9681" text:anchor-type="as-char" fo:min-width="0.356cm" draw:z-index="0"><draw:text-box fo:min-height="0.356cm"><text:p text:style-name="Interlin_20_Base_20_os">куы</text:p><text:p text:style-name="Interlin_20_Morphemes"><draw:frame draw:style-name="Interlin_20_Frame_20_Morpheme" draw:name="Frame1114" text:anchor-type="as-char" fo:min-width="0.356cm" draw:z-index="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если</text:p></draw:text-box></draw:frame> </text:p><text:p text:style-name="Interlin_20_Word_20_Gloss_20_ru"/></draw:text-box></draw:frame> <draw:frame draw:style-name="Interlin_20_Frame_20_Morpheme" draw:name="Frame969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115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9701" text:anchor-type="as-char" fo:min-width="0.356cm" draw:z-index="0"><draw:text-box fo:min-height="0.356cm"><text:p text:style-name="Interlin_20_Base_20_os">кæнай</text:p><text:p text:style-name="Interlin_20_Morphemes"><draw:frame draw:style-name="Interlin_20_Frame_20_Morpheme" draw:name="Frame1116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117" text:anchor-type="as-char" fo:min-width="0.356cm" draw:z-index="0"><draw:text-box fo:min-height="0.356cm"><text:p text:style-name="Interlin_20_Morph_20_os">-ай</text:p><text:p text:style-name="Interlin_20_Cf_20_os">-ай</text:p><text:p text:style-name="Interlin_20_Morpheme_20_Gloss_20_ru">SBJV.2SG</text:p></draw:text-box></draw:frame> </text:p><text:p text:style-name="Interlin_20_Word_20_Gloss_20_ru"/></draw:text-box></draw:frame> <draw:frame draw:style-name="Interlin_20_Frame_20_Morpheme" draw:name="Frame9712" text:anchor-type="as-char" fo:min-width="0.356cm" draw:z-index="0"><draw:text-box fo:min-height="0.356cm"><text:p text:style-name="Frame_20_contents">,</text:p></draw:text-box></draw:frame> <draw:frame draw:style-name="Interlin_20_Frame_20_Morpheme" draw:name="Frame972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1118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973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119" text:anchor-type="as-char" fo:min-width="0.356cm" draw:z-index="0"><draw:text-box fo:min-height="0.356cm"><text:p text:style-name="Interlin_20_Morph_20_os">=дзы</text:p><text:p text:style-name="Interlin_20_Cf_20_os">=дзы</text:p><text:p text:style-name="Interlin_20_Morpheme_20_Gloss_20_ru">=3SG.ENCL.INESS</text:p></draw:text-box></draw:frame> </text:p><text:p text:style-name="Interlin_20_Word_20_Gloss_20_ru"/></draw:text-box></draw:frame> <draw:frame draw:style-name="Interlin_20_Frame_20_Morpheme" draw:name="Frame9741" text:anchor-type="as-char" fo:min-width="0.356cm" draw:z-index="0"><draw:text-box fo:min-height="0.356cm"><text:p text:style-name="Interlin_20_Base_20_os">цард</text:p><text:p text:style-name="Interlin_20_Morphemes"><draw:frame draw:style-name="Interlin_20_Frame_20_Morpheme" draw:name="Frame1120" text:anchor-type="as-char" fo:min-width="0.356cm" draw:z-index="0"><draw:text-box fo:min-height="0.356cm"><text:p text:style-name="Interlin_20_Morph_20_os">цард</text:p><text:p text:style-name="Interlin_20_Cf_20_os">цард</text:p><text:p text:style-name="Interlin_20_Morpheme_20_Gloss_20_ru">жизнь</text:p></draw:text-box></draw:frame> </text:p><text:p text:style-name="Interlin_20_Word_20_Gloss_20_ru"/></draw:text-box></draw:frame> <draw:frame draw:style-name="Interlin_20_Frame_20_Morpheme" draw:name="Frame9751" text:anchor-type="as-char" fo:min-width="0.356cm" draw:z-index="0"><draw:text-box fo:min-height="0.356cm"><text:p text:style-name="Interlin_20_Base_20_os">нæй</text:p><text:p text:style-name="Interlin_20_Morphemes"><draw:frame draw:style-name="Interlin_20_Frame_20_Morpheme" draw:name="Frame11211" text:anchor-type="as-char" fo:min-width="0.356cm" draw:z-index="0"><draw:text-box fo:min-height="0.356cm"><text:p text:style-name="Interlin_20_Morph_20_os">нæй</text:p><text:p text:style-name="Interlin_20_Cf_20_os">нæй</text:p><text:p text:style-name="Interlin_20_Morpheme_20_Gloss_20_ru">EXST.NEG</text:p></draw:text-box></draw:frame> </text:p><text:p text:style-name="Interlin_20_Word_20_Gloss_20_ru"/></draw:text-box></draw:frame> <draw:frame draw:style-name="Interlin_20_Frame_20_Morpheme" draw:name="Frame9761" text:anchor-type="as-char" fo:min-width="0.356cm" draw:z-index="0"><draw:text-box fo:min-height="0.356cm"><text:p text:style-name="Frame_20_contents">.</text:p></draw:text-box></draw:frame> </text:p>
      <text:p text:style-name="Interlin_20_Freeform_20_Gloss_20_ru">И молодые стремятся обратно сюда, хотят уже здесь снова жить, потому что сейчас нужно работать, а тем более… если сейчас не работать, то нельзя прожить.</text:p>
      <text:p text:style-name="Interlin_20_Words"><draw:frame draw:style-name="Interlin_20_Frame_20_Number" draw:name="Frame6010" text:anchor-type="as-char" fo:min-width="0.356cm" draw:z-index="0"><draw:text-box fo:min-height="0.356cm"><text:p text:style-name="Interlin_20_Phrase_20_Number">14.6</text:p></draw:text-box></draw:frame> <draw:frame draw:style-name="Interlin_20_Frame_20_Morpheme" draw:name="Frame9771" text:anchor-type="as-char" fo:min-width="0.356cm" draw:z-index="0"><draw:text-box fo:min-height="0.356cm"><text:p text:style-name="Interlin_20_Base_20_os">Кæнæ</text:p><text:p text:style-name="Interlin_20_Morphemes"><draw:frame draw:style-name="Interlin_20_Frame_20_Morpheme" draw:name="Frame11221" text:anchor-type="as-char" fo:min-width="0.356cm" draw:z-index="0"><draw:text-box fo:min-height="0.356cm"><text:p text:style-name="Interlin_20_Morph_20_os">кæнæ</text:p><text:p text:style-name="Interlin_20_Cf_20_os">кæнæ</text:p><text:p text:style-name="Interlin_20_Morpheme_20_Gloss_20_ru">или</text:p></draw:text-box></draw:frame> </text:p><text:p text:style-name="Interlin_20_Word_20_Gloss_20_ru"/></draw:text-box></draw:frame> <draw:frame draw:style-name="Interlin_20_Frame_20_Morpheme" draw:name="Frame9781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1123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9791" text:anchor-type="as-char" fo:min-width="0.356cm" draw:z-index="0"><draw:text-box fo:min-height="0.356cm"><text:p text:style-name="Frame_20_contents">,</text:p></draw:text-box></draw:frame> <draw:frame draw:style-name="Interlin_20_Frame_20_Morpheme" draw:name="Frame9801" text:anchor-type="as-char" fo:min-width="0.356cm" draw:z-index="0"><draw:text-box fo:min-height="0.356cm"><text:p text:style-name="Interlin_20_Base_20_os">кæнæ</text:p><text:p text:style-name="Interlin_20_Morphemes"><draw:frame draw:style-name="Interlin_20_Frame_20_Morpheme" draw:name="Frame1124" text:anchor-type="as-char" fo:min-width="0.356cm" draw:z-index="0"><draw:text-box fo:min-height="0.356cm"><text:p text:style-name="Interlin_20_Morph_20_os">кæнæ</text:p><text:p text:style-name="Interlin_20_Cf_20_os">кæнæ</text:p><text:p text:style-name="Interlin_20_Morpheme_20_Gloss_20_ru">или</text:p></draw:text-box></draw:frame> </text:p><text:p text:style-name="Interlin_20_Word_20_Gloss_20_ru"/></draw:text-box></draw:frame> <draw:frame draw:style-name="Interlin_20_Frame_20_Morpheme" draw:name="Frame9812" text:anchor-type="as-char" fo:min-width="0.356cm" draw:z-index="0"><draw:text-box fo:min-height="0.356cm"><text:p text:style-name="Interlin_20_Base_20_os">кусгæ</text:p><text:p text:style-name="Interlin_20_Morphemes"><draw:frame draw:style-name="Interlin_20_Frame_20_Morpheme" draw:name="Frame1125" text:anchor-type="as-char" fo:min-width="0.356cm" draw:z-index="0"><draw:text-box fo:min-height="0.356cm"><text:p text:style-name="Interlin_20_Morph_20_os">кус</text:p><text:p text:style-name="Interlin_20_Cf_20_os">кус</text:p><text:p text:style-name="Interlin_20_Morpheme_20_Gloss_20_ru">работать</text:p></draw:text-box></draw:frame> <draw:frame draw:style-name="Interlin_20_Frame_20_Morpheme" draw:name="Frame1126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Interlin_20_Frame_20_Morpheme" draw:name="Frame9821" text:anchor-type="as-char" fo:min-width="0.356cm" draw:z-index="0"><draw:text-box fo:min-height="0.356cm"><text:p text:style-name="Frame_20_contents">.</text:p></draw:text-box></draw:frame> </text:p>
      <text:p text:style-name="Interlin_20_Freeform_20_Gloss_20_ru">Или учиться, или работать.</text:p>
      <text:p text:style-name="Interlin_20_Words"><draw:frame draw:style-name="Interlin_20_Frame_20_Number" draw:name="Frame6110" text:anchor-type="as-char" fo:min-width="0.356cm" draw:z-index="0"><draw:text-box fo:min-height="0.356cm"><text:p text:style-name="Interlin_20_Phrase_20_Number">14.7</text:p></draw:text-box></draw:frame> <draw:frame draw:style-name="Interlin_20_Frame_20_Morpheme" draw:name="Frame983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127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9841" text:anchor-type="as-char" fo:min-width="0.356cm" draw:z-index="0"><draw:text-box fo:min-height="0.356cm"><text:p text:style-name="Interlin_20_Base_20_os">ахуыр</text:p><text:p text:style-name="Interlin_20_Morphemes"><draw:frame draw:style-name="Interlin_20_Frame_20_Morpheme" draw:name="Frame1128" text:anchor-type="as-char" fo:min-width="0.356cm" draw:z-index="0"><draw:text-box fo:min-height="0.356cm"><text:p text:style-name="Interlin_20_Morph_20_os">ахуыр</text:p><text:p text:style-name="Interlin_20_Cf_20_os">ахуыр</text:p><text:p text:style-name="Interlin_20_Morpheme_20_Gloss_20_ru">учеба</text:p></draw:text-box></draw:frame> </text:p><text:p text:style-name="Interlin_20_Word_20_Gloss_20_ru"/></draw:text-box></draw:frame> <draw:frame draw:style-name="Interlin_20_Frame_20_Morpheme" draw:name="Frame985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129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9861" text:anchor-type="as-char" fo:min-width="0.356cm" draw:z-index="0"><draw:text-box fo:min-height="0.356cm"><text:p text:style-name="Interlin_20_Base_20_os">скæны</text:p><text:p text:style-name="Interlin_20_Morphemes"><draw:frame draw:style-name="Interlin_20_Frame_20_Morpheme" draw:name="Frame1130" text:anchor-type="as-char" fo:min-width="0.356cm" draw:z-index="0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Interlin_20_Frame_20_Morpheme" draw:name="Frame11311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132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871" text:anchor-type="as-char" fo:min-width="0.356cm" draw:z-index="0"><draw:text-box fo:min-height="0.356cm"><text:p text:style-name="Frame_20_contents">,</text:p></draw:text-box></draw:frame> <draw:frame draw:style-name="Interlin_20_Frame_20_Morpheme" draw:name="Frame9881" text:anchor-type="as-char" fo:min-width="0.356cm" draw:z-index="0"><draw:text-box fo:min-height="0.356cm"><text:p text:style-name="Interlin_20_Base_20_os">уыдонæн</text:p><text:p text:style-name="Interlin_20_Morphemes"><draw:frame draw:style-name="Interlin_20_Frame_20_Morpheme" draw:name="Frame1133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</text:p></draw:text-box></draw:frame> <draw:frame draw:style-name="Interlin_20_Frame_20_Morpheme" draw:name="Frame1134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989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1135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9901" text:anchor-type="as-char" fo:min-width="0.356cm" draw:z-index="0"><draw:text-box fo:min-height="0.356cm"><text:p text:style-name="Interlin_20_Base_20_os">нын</text:p><text:p text:style-name="Interlin_20_Morphemes"><draw:frame draw:style-name="Interlin_20_Frame_20_Morpheme" draw:name="Frame1136" text:anchor-type="as-char" fo:min-width="0.356cm" draw:z-index="0"><draw:text-box fo:min-height="0.356cm"><text:p text:style-name="Interlin_20_Morph_20_os">=нын</text:p><text:p text:style-name="Interlin_20_Cf_20_os">=нын</text:p><text:p text:style-name="Interlin_20_Morpheme_20_Gloss_20_ru">=1PL.ENCL.DAT</text:p></draw:text-box></draw:frame> </text:p><text:p text:style-name="Interlin_20_Word_20_Gloss_20_ru"/></draw:text-box></draw:frame> <draw:frame draw:style-name="Interlin_20_Frame_20_Morpheme" draw:name="Frame9912" text:anchor-type="as-char" fo:min-width="0.356cm" draw:z-index="0"><draw:text-box fo:min-height="0.356cm"><text:p text:style-name="Interlin_20_Base_20_os">куыст</text:p><text:p text:style-name="Interlin_20_Morphemes"><draw:frame draw:style-name="Interlin_20_Frame_20_Morpheme" draw:name="Frame1137" text:anchor-type="as-char" fo:min-width="0.356cm" draw:z-index="0"><draw:text-box fo:min-height="0.356cm"><text:p text:style-name="Interlin_20_Morph_20_os">куыст</text:p><text:p text:style-name="Interlin_20_Cf_20_os">куыст</text:p><text:p text:style-name="Interlin_20_Morpheme_20_Gloss_20_ru">работа</text:p></draw:text-box></draw:frame> </text:p><text:p text:style-name="Interlin_20_Word_20_Gloss_20_ru"/></draw:text-box></draw:frame> <draw:frame draw:style-name="Interlin_20_Frame_20_Morpheme" draw:name="Frame992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138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9931" text:anchor-type="as-char" fo:min-width="0.356cm" draw:z-index="0"><draw:text-box fo:min-height="0.356cm"><text:p text:style-name="Interlin_20_Base_20_os">вæййы</text:p><text:p text:style-name="Interlin_20_Morphemes"><draw:frame draw:style-name="Interlin_20_Frame_20_Morpheme" draw:name="Frame1139" text:anchor-type="as-char" fo:min-width="0.356cm" draw:z-index="0"><draw:text-box fo:min-height="0.356cm"><text:p text:style-name="Interlin_20_Morph_20_os">вæйй</text:p><text:p text:style-name="Interlin_20_Cf_20_os">вæйй</text:p><text:p text:style-name="Interlin_20_Morpheme_20_Gloss_20_ru">бывать</text:p></draw:text-box></draw:frame> <draw:frame draw:style-name="Interlin_20_Frame_20_Morpheme" draw:name="Frame1140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9941" text:anchor-type="as-char" fo:min-width="0.356cm" draw:z-index="0"><draw:text-box fo:min-height="0.356cm"><text:p text:style-name="Frame_20_contents">,</text:p></draw:text-box></draw:frame> <draw:frame draw:style-name="Interlin_20_Frame_20_Morpheme" draw:name="Frame995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14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9961" text:anchor-type="as-char" fo:min-width="0.356cm" draw:z-index="0"><draw:text-box fo:min-height="0.356cm"><text:p text:style-name="Interlin_20_Base_20_os">тухийæ</text:p><text:p text:style-name="Interlin_20_Morphemes"><draw:frame draw:style-name="Interlin_20_Frame_20_Morpheme" draw:name="Frame1142" text:anchor-type="as-char" fo:min-width="0.356cm" draw:z-index="0"><draw:text-box fo:min-height="0.356cm"><text:p text:style-name="Interlin_20_Morph_20_os">тухи</text:p><text:p text:style-name="Interlin_20_Cf_20_os">тухи</text:p><text:p text:style-name="Interlin_20_Morpheme_20_Gloss_20_ru">страдание</text:p></draw:text-box></draw:frame> <draw:frame draw:style-name="Interlin_20_Frame_20_Morpheme" draw:name="Frame1143" text:anchor-type="as-char" fo:min-width="0.356cm" draw:z-index="0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9971" text:anchor-type="as-char" fo:min-width="0.356cm" draw:z-index="0"><draw:text-box fo:min-height="0.356cm"><text:p text:style-name="Interlin_20_Base_20_os">рахау-бахау</text:p><text:p text:style-name="Interlin_20_Morphemes"><draw:frame draw:style-name="Interlin_20_Frame_20_Morpheme" draw:name="Frame1144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1145" text:anchor-type="as-char" fo:min-width="0.356cm" draw:z-index="0"><draw:text-box fo:min-height="0.356cm"><text:p text:style-name="Interlin_20_Morph_20_os">хау</text:p><text:p text:style-name="Interlin_20_Cf_20_os">хау</text:p><text:p text:style-name="Interlin_20_Morpheme_20_Gloss_20_ru">падать</text:p></draw:text-box></draw:frame> <draw:frame draw:style-name="Interlin_20_Frame_20_Morpheme" draw:name="Frame1146" text:anchor-type="as-char" fo:min-width="0.356cm" draw:z-index="0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Interlin_20_Frame_20_Morpheme" draw:name="Frame1147" text:anchor-type="as-char" fo:min-width="0.356cm" draw:z-index="0"><draw:text-box fo:min-height="0.356cm"><text:p text:style-name="Interlin_20_Morph_20_os">хау</text:p><text:p text:style-name="Interlin_20_Cf_20_os">хау</text:p><text:p text:style-name="Interlin_20_Morpheme_20_Gloss_20_ru">падать</text:p></draw:text-box></draw:frame> </text:p><text:p text:style-name="Interlin_20_Word_20_Gloss_20_ru"/></draw:text-box></draw:frame> <draw:frame draw:style-name="Interlin_20_Frame_20_Morpheme" draw:name="Frame9981" text:anchor-type="as-char" fo:min-width="0.356cm" draw:z-index="0"><draw:text-box fo:min-height="0.356cm"><text:p text:style-name="Interlin_20_Base_20_os">кæнынцæ</text:p><text:p text:style-name="Interlin_20_Morphemes"><draw:frame draw:style-name="Interlin_20_Frame_20_Morpheme" draw:name="Frame1148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149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9991" text:anchor-type="as-char" fo:min-width="0.356cm" draw:z-index="0"><draw:text-box fo:min-height="0.356cm"><text:p text:style-name="Frame_20_contents">,</text:p></draw:text-box></draw:frame> <draw:frame draw:style-name="Interlin_20_Frame_20_Morpheme" draw:name="Frame1000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150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0012" text:anchor-type="as-char" fo:min-width="0.356cm" draw:z-index="0"><draw:text-box fo:min-height="0.356cm"><text:p text:style-name="Interlin_20_Base_20_os">уæдæ</text:p><text:p text:style-name="Interlin_20_Morphemes"><draw:frame draw:style-name="Interlin_20_Frame_20_Morpheme" draw:name="Frame11511" text:anchor-type="as-char" fo:min-width="0.356cm" draw:z-index="0"><draw:text-box fo:min-height="0.356cm"><text:p text:style-name="Interlin_20_Morph_20_os">уæдæ</text:p><text:p text:style-name="Interlin_20_Cf_20_os">уæд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0021" text:anchor-type="as-char" fo:min-width="0.356cm" draw:z-index="0"><draw:text-box fo:min-height="0.356cm"><text:p text:style-name="Interlin_20_Base_20_os">молодой</text:p><text:p text:style-name="Interlin_20_Morphemes"><draw:frame draw:style-name="Interlin_20_Frame_20_Morpheme" draw:name="Frame1152" text:anchor-type="as-char" fo:min-width="0.356cm" draw:z-index="0"><draw:text-box fo:min-height="0.356cm"><text:p text:style-name="Interlin_20_Morph_20_os">молодой</text:p><text:p text:style-name="Interlin_20_Cf_20_os">молодой</text:p><text:p text:style-name="Interlin_20_Morpheme_20_Gloss_20_ru">молодой</text:p></draw:text-box></draw:frame> </text:p><text:p text:style-name="Interlin_20_Word_20_Gloss_20_ru"/></draw:text-box></draw:frame> <draw:frame draw:style-name="Interlin_20_Frame_20_Morpheme" draw:name="Frame10031" text:anchor-type="as-char" fo:min-width="0.356cm" draw:z-index="0"><draw:text-box fo:min-height="0.356cm"><text:p text:style-name="Interlin_20_Base_20_os">адæм</text:p><text:p text:style-name="Interlin_20_Morphemes"><draw:frame draw:style-name="Interlin_20_Frame_20_Morpheme" draw:name="Frame1153" text:anchor-type="as-char" fo:min-width="0.356cm" draw:z-index="0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Interlin_20_Frame_20_Morpheme" draw:name="Frame10041" text:anchor-type="as-char" fo:min-width="0.356cm" draw:z-index="0"><draw:text-box fo:min-height="0.356cm"><text:p text:style-name="Interlin_20_Base_20_os">рæдийгæ</text:p><text:p text:style-name="Interlin_20_Morphemes"><draw:frame draw:style-name="Interlin_20_Frame_20_Morpheme" draw:name="Frame1154" text:anchor-type="as-char" fo:min-width="0.356cm" draw:z-index="0"><draw:text-box fo:min-height="0.356cm"><text:p text:style-name="Interlin_20_Morph_20_os">рæдий</text:p><text:p text:style-name="Interlin_20_Cf_20_os">рæдий</text:p><text:p text:style-name="Interlin_20_Morpheme_20_Gloss_20_ru">ошибаться</text:p></draw:text-box></draw:frame> <draw:frame draw:style-name="Interlin_20_Frame_20_Morpheme" draw:name="Frame1155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Interlin_20_Frame_20_Morpheme" draw:name="Frame1005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156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0061" text:anchor-type="as-char" fo:min-width="0.356cm" draw:z-index="0"><draw:text-box fo:min-height="0.356cm"><text:p text:style-name="Interlin_20_Base_20_os">фæкæнынцæ</text:p><text:p text:style-name="Interlin_20_Morphemes"><draw:frame draw:style-name="Interlin_20_Frame_20_Morpheme" draw:name="Frame1157" text:anchor-type="as-char" fo:min-width="0.356cm" draw:z-index="0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Interlin_20_Frame_20_Morpheme" draw:name="Frame1158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159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10071" text:anchor-type="as-char" fo:min-width="0.356cm" draw:z-index="0"><draw:text-box fo:min-height="0.356cm"><text:p text:style-name="Frame_20_contents">,</text:p></draw:text-box></draw:frame> <draw:frame draw:style-name="Interlin_20_Frame_20_Morpheme" draw:name="Frame10081" text:anchor-type="as-char" fo:min-width="0.356cm" draw:z-index="0"><draw:text-box fo:min-height="0.356cm"><text:p text:style-name="Interlin_20_Base_20_os">æндæр</text:p><text:p text:style-name="Interlin_20_Morphemes"><draw:frame draw:style-name="Interlin_20_Frame_20_Morpheme" draw:name="Frame1160" text:anchor-type="as-char" fo:min-width="0.356cm" draw:z-index="0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Interlin_20_Frame_20_Morpheme" draw:name="Frame1009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1611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0101" text:anchor-type="as-char" fo:min-width="0.356cm" draw:z-index="0"><draw:text-box fo:min-height="0.356cm"><text:p text:style-name="Interlin_20_Base_20_os">фæкæнынцæ</text:p><text:p text:style-name="Interlin_20_Morphemes"><draw:frame draw:style-name="Interlin_20_Frame_20_Morpheme" draw:name="Frame11621" text:anchor-type="as-char" fo:min-width="0.356cm" draw:z-index="0"><draw:text-box fo:min-height="0.356cm"><text:p text:style-name="Interlin_20_Morph_20_os">фæ-</text:p><text:p text:style-name="Interlin_20_Cf_20_os">фæ-</text:p><text:p text:style-name="Interlin_20_Morpheme_20_Gloss_20_ru">PV</text:p></draw:text-box></draw:frame> <draw:frame draw:style-name="Interlin_20_Frame_20_Morpheme" draw:name="Frame1163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164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10112" text:anchor-type="as-char" fo:min-width="0.356cm" draw:z-index="0"><draw:text-box fo:min-height="0.356cm"><text:p text:style-name="Frame_20_contents">,</text:p></draw:text-box></draw:frame> <draw:frame draw:style-name="Interlin_20_Frame_20_Morpheme" draw:name="Frame10122" text:anchor-type="as-char" fo:min-width="0.356cm" draw:z-index="0"><draw:text-box fo:min-height="0.356cm"><text:p text:style-name="Interlin_20_Base_20_os">фæлæ</text:p><text:p text:style-name="Interlin_20_Morphemes"><draw:frame draw:style-name="Interlin_20_Frame_20_Morpheme" draw:name="Frame1165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/text:p><text:p text:style-name="Interlin_20_Word_20_Gloss_20_ru"/></draw:text-box></draw:frame> <draw:frame draw:style-name="Interlin_20_Frame_20_Morpheme" draw:name="Frame1013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166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0141" text:anchor-type="as-char" fo:min-width="0.356cm" draw:z-index="0"><draw:text-box fo:min-height="0.356cm"><text:p text:style-name="Interlin_20_Base_20_os">ныртæккæ</text:p><text:p text:style-name="Interlin_20_Morphemes"><draw:frame draw:style-name="Interlin_20_Frame_20_Morpheme" draw:name="Frame1167" text:anchor-type="as-char" fo:min-width="0.356cm" draw:z-index="0"><draw:text-box fo:min-height="0.356cm"><text:p text:style-name="Interlin_20_Morph_20_os">ныртæккæ</text:p><text:p text:style-name="Interlin_20_Cf_20_os">ныртæккæ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10151" text:anchor-type="as-char" fo:min-width="0.356cm" draw:z-index="0"><draw:text-box fo:min-height="0.356cm"><text:p text:style-name="Interlin_20_Base_20_os">куыд</text:p><text:p text:style-name="Interlin_20_Morphemes"><draw:frame draw:style-name="Interlin_20_Frame_20_Morpheme" draw:name="Frame1168" text:anchor-type="as-char" fo:min-width="0.356cm" draw:z-index="0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/></draw:text-box></draw:frame> <draw:frame draw:style-name="Interlin_20_Frame_20_Morpheme" draw:name="Frame1016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1169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10171" text:anchor-type="as-char" fo:min-width="0.356cm" draw:z-index="0"><draw:text-box fo:min-height="0.356cm"><text:p text:style-name="Frame_20_contents">,</text:p></draw:text-box></draw:frame> <draw:frame draw:style-name="Interlin_20_Frame_20_Morpheme" draw:name="Frame10181" text:anchor-type="as-char" fo:min-width="0.356cm" draw:z-index="0"><draw:text-box fo:min-height="0.356cm"><text:p text:style-name="Interlin_20_Base_20_os">афтæмæй</text:p><text:p text:style-name="Interlin_20_Morphemes"><draw:frame draw:style-name="Interlin_20_Frame_20_Morpheme" draw:name="Frame1170" text:anchor-type="as-char" fo:min-width="0.356cm" draw:z-index="0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0191" text:anchor-type="as-char" fo:min-width="0.356cm" draw:z-index="0"><draw:text-box fo:min-height="0.356cm"><text:p text:style-name="Interlin_20_Base_20_os">хохы</text:p><text:p text:style-name="Interlin_20_Morphemes"><draw:frame draw:style-name="Interlin_20_Frame_20_Morpheme" draw:name="Frame11711" text:anchor-type="as-char" fo:min-width="0.356cm" draw:z-index="0"><draw:text-box fo:min-height="0.356cm"><text:p text:style-name="Interlin_20_Morph_20_os">хох</text:p><text:p text:style-name="Interlin_20_Cf_20_os">хох</text:p><text:p text:style-name="Interlin_20_Morpheme_20_Gloss_20_ru">гора</text:p></draw:text-box></draw:frame> <draw:frame draw:style-name="Interlin_20_Frame_20_Morpheme" draw:name="Frame1172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10201" text:anchor-type="as-char" fo:min-width="0.356cm" draw:z-index="0"><draw:text-box fo:min-height="0.356cm"><text:p text:style-name="Frame_20_contents">…</text:p></draw:text-box></draw:frame> <draw:frame draw:style-name="Interlin_20_Frame_20_Morpheme" draw:name="Frame10212" text:anchor-type="as-char" fo:min-width="0.356cm" draw:z-index="0"><draw:text-box fo:min-height="0.356cm"><text:p text:style-name="Interlin_20_Base_20_os">хохæй</text:p><text:p text:style-name="Interlin_20_Morphemes"><draw:frame draw:style-name="Interlin_20_Frame_20_Morpheme" draw:name="Frame1173" text:anchor-type="as-char" fo:min-width="0.356cm" draw:z-index="0"><draw:text-box fo:min-height="0.356cm"><text:p text:style-name="Interlin_20_Morph_20_os">хох</text:p><text:p text:style-name="Interlin_20_Cf_20_os">хох</text:p><text:p text:style-name="Interlin_20_Morpheme_20_Gloss_20_ru">гора</text:p></draw:text-box></draw:frame> <draw:frame draw:style-name="Interlin_20_Frame_20_Morpheme" draw:name="Frame1174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0222" text:anchor-type="as-char" fo:min-width="0.356cm" draw:z-index="0"><draw:text-box fo:min-height="0.356cm"><text:p text:style-name="Interlin_20_Base_20_os">хуыздæр</text:p><text:p text:style-name="Interlin_20_Morphemes"><draw:frame draw:style-name="Interlin_20_Frame_20_Morpheme" draw:name="Frame1175" text:anchor-type="as-char" fo:min-width="0.356cm" draw:z-index="0"><draw:text-box fo:min-height="0.356cm"><text:p text:style-name="Interlin_20_Morph_20_os">хуыздæр</text:p><text:p text:style-name="Interlin_20_Cf_20_os">хуыздæр</text:p><text:p text:style-name="Interlin_20_Morpheme_20_Gloss_20_ru">лучше</text:p></draw:text-box></draw:frame> </text:p><text:p text:style-name="Interlin_20_Word_20_Gloss_20_ru"/></draw:text-box></draw:frame> <draw:frame draw:style-name="Interlin_20_Frame_20_Morpheme" draw:name="Frame10231" text:anchor-type="as-char" fo:min-width="0.356cm" draw:z-index="0"><draw:text-box fo:min-height="0.356cm"><text:p text:style-name="Interlin_20_Base_20_os">цæрæн</text:p><text:p text:style-name="Interlin_20_Morphemes"><draw:frame draw:style-name="Interlin_20_Frame_20_Morpheme" draw:name="Frame1176" text:anchor-type="as-char" fo:min-width="0.356cm" draw:z-index="0"><draw:text-box fo:min-height="0.356cm"><text:p text:style-name="Interlin_20_Morph_20_os">цæр</text:p><text:p text:style-name="Interlin_20_Cf_20_os">цæр</text:p><text:p text:style-name="Interlin_20_Morpheme_20_Gloss_20_ru">жить</text:p></draw:text-box></draw:frame> <draw:frame draw:style-name="Interlin_20_Frame_20_Morpheme" draw:name="Frame1177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INF2</text:p></draw:text-box></draw:frame> </text:p><text:p text:style-name="Interlin_20_Word_20_Gloss_20_ru"/></draw:text-box></draw:frame> <draw:frame draw:style-name="Interlin_20_Frame_20_Morpheme" draw:name="Frame10241" text:anchor-type="as-char" fo:min-width="0.356cm" draw:z-index="0"><draw:text-box fo:min-height="0.356cm"><text:p text:style-name="Interlin_20_Base_20_os">никæм</text:p><text:p text:style-name="Interlin_20_Morphemes"><draw:frame draw:style-name="Interlin_20_Frame_20_Morpheme" draw:name="Frame1178" text:anchor-type="as-char" fo:min-width="0.356cm" draw:z-index="0"><draw:text-box fo:min-height="0.356cm"><text:p text:style-name="Interlin_20_Morph_20_os">никæм</text:p><text:p text:style-name="Interlin_20_Cf_20_os">никæм</text:p><text:p text:style-name="Interlin_20_Morpheme_20_Gloss_20_ru">нигде</text:p></draw:text-box></draw:frame> </text:p><text:p text:style-name="Interlin_20_Word_20_Gloss_20_ru"/></draw:text-box></draw:frame> <draw:frame draw:style-name="Interlin_20_Frame_20_Morpheme" draw:name="Frame10251" text:anchor-type="as-char" fo:min-width="0.356cm" draw:z-index="0"><draw:text-box fo:min-height="0.356cm"><text:p text:style-name="Interlin_20_Base_20_os">и</text:p><text:p text:style-name="Interlin_20_Morphemes"><draw:frame draw:style-name="Interlin_20_Frame_20_Morpheme" draw:name="Frame1179" text:anchor-type="as-char" fo:min-width="0.356cm" draw:z-index="0"><draw:text-box fo:min-height="0.356cm"><text:p text:style-name="Interlin_20_Morph_20_os">и</text:p><text:p text:style-name="Interlin_20_Cf_20_os">и</text:p><text:p text:style-name="Interlin_20_Morpheme_20_Gloss_20_ru">EXST</text:p></draw:text-box></draw:frame> </text:p><text:p text:style-name="Interlin_20_Word_20_Gloss_20_ru"/></draw:text-box></draw:frame> <draw:frame draw:style-name="Interlin_20_Frame_20_Morpheme" draw:name="Frame1026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180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027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11811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10281" text:anchor-type="as-char" fo:min-width="0.356cm" draw:z-index="0"><draw:text-box fo:min-height="0.356cm"><text:p text:style-name="Frame_20_contents">.</text:p></draw:text-box></draw:frame> </text:p>
      <text:p text:style-name="Interlin_20_Freeform_20_Gloss_20_ru">И те, кто выучился, оказываются без работы, и скитаются, а молодым людям и ошибаться случается, и тому подобное, но с тем, какое сейчас время, лучше в горах, нигде не лучше, чем в горах сейчас.</text:p>
      <text:p text:style-name="Interlin_20_Words"><draw:frame draw:style-name="Interlin_20_Frame_20_Number" draw:name="Frame6210" text:anchor-type="as-char" fo:min-width="0.356cm" draw:z-index="0"><draw:text-box fo:min-height="0.356cm"><text:p text:style-name="Interlin_20_Phrase_20_Number">14.8</text:p></draw:text-box></draw:frame> <draw:frame draw:style-name="Interlin_20_Frame_20_Morpheme" draw:name="Frame1029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1182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10301" text:anchor-type="as-char" fo:min-width="0.356cm" draw:z-index="0"><draw:text-box fo:min-height="0.356cm"><text:p text:style-name="Interlin_20_Base_20_os">бон</text:p><text:p text:style-name="Interlin_20_Morphemes"><draw:frame draw:style-name="Interlin_20_Frame_20_Morpheme" draw:name="Frame1183" text:anchor-type="as-char" fo:min-width="0.356cm" draw:z-index="0"><draw:text-box fo:min-height="0.356cm"><text:p text:style-name="Interlin_20_Morph_20_os">бон</text:p><text:p text:style-name="Interlin_20_Cf_20_os">бон<text:span text:style-name="Interlin_20_Homograph">2</text:span></text:p><text:p text:style-name="Interlin_20_Morpheme_20_Gloss_20_ru">возможность</text:p></draw:text-box></draw:frame> </text:p><text:p text:style-name="Interlin_20_Word_20_Gloss_20_ru"/></draw:text-box></draw:frame> <draw:frame draw:style-name="Interlin_20_Frame_20_Morpheme" draw:name="Frame10312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1184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10321" text:anchor-type="as-char" fo:min-width="0.356cm" draw:z-index="0"><draw:text-box fo:min-height="0.356cm"><text:p text:style-name="Interlin_20_Base_20_os">кæмæн</text:p><text:p text:style-name="Interlin_20_Morphemes"><draw:frame draw:style-name="Interlin_20_Frame_20_Morpheme" draw:name="Frame1185" text:anchor-type="as-char" fo:min-width="0.356cm" draw:z-index="0"><draw:text-box fo:min-height="0.356cm"><text:p text:style-name="Interlin_20_Morph_20_os">кæмæн</text:p><text:p text:style-name="Interlin_20_Cf_20_os">кæмæн</text:p><text:p text:style-name="Interlin_20_Morpheme_20_Gloss_20_ru">кто.DAT</text:p></draw:text-box></draw:frame> </text:p><text:p text:style-name="Interlin_20_Word_20_Gloss_20_ru"/></draw:text-box></draw:frame> <draw:frame draw:style-name="Interlin_20_Frame_20_Morpheme" draw:name="Frame1033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1186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10341" text:anchor-type="as-char" fo:min-width="0.356cm" draw:z-index="0"><draw:text-box fo:min-height="0.356cm"><text:p text:style-name="Frame_20_contents">,</text:p></draw:text-box></draw:frame> <draw:frame draw:style-name="Interlin_20_Frame_20_Morpheme" draw:name="Frame10351" text:anchor-type="as-char" fo:min-width="0.356cm" draw:z-index="0"><draw:text-box fo:min-height="0.356cm"><text:p text:style-name="Interlin_20_Base_20_os">молодой</text:p><text:p text:style-name="Interlin_20_Morphemes"><draw:frame draw:style-name="Interlin_20_Frame_20_Morpheme" draw:name="Frame1187" text:anchor-type="as-char" fo:min-width="0.356cm" draw:z-index="0"><draw:text-box fo:min-height="0.356cm"><text:p text:style-name="Interlin_20_Morph_20_os">молодой</text:p><text:p text:style-name="Interlin_20_Cf_20_os">молодой</text:p><text:p text:style-name="Interlin_20_Morpheme_20_Gloss_20_ru">молодой</text:p></draw:text-box></draw:frame> </text:p><text:p text:style-name="Interlin_20_Word_20_Gloss_20_ru"/></draw:text-box></draw:frame> <draw:frame draw:style-name="Interlin_20_Frame_20_Morpheme" draw:name="Frame10361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1188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1037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189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10381" text:anchor-type="as-char" fo:min-width="0.356cm" draw:z-index="0"><draw:text-box fo:min-height="0.356cm"><text:p text:style-name="Interlin_20_Base_20_os">у</text:p><text:p text:style-name="Interlin_20_Morphemes"><draw:frame draw:style-name="Interlin_20_Frame_20_Morpheme" draw:name="Frame1190" text:anchor-type="as-char" fo:min-width="0.356cm" draw:z-index="0"><draw:text-box fo:min-height="0.356cm"><text:p text:style-name="Interlin_20_Morph_20_os">у</text:p><text:p text:style-name="Interlin_20_Cf_20_os">у<text:span text:style-name="Interlin_20_Homograph">1</text:span></text:p><text:p text:style-name="Interlin_20_Morpheme_20_Gloss_20_ru">быть.PRS.3SG</text:p></draw:text-box></draw:frame> </text:p><text:p text:style-name="Interlin_20_Word_20_Gloss_20_ru"/></draw:text-box></draw:frame> <draw:frame draw:style-name="Interlin_20_Frame_20_Morpheme" draw:name="Frame10391" text:anchor-type="as-char" fo:min-width="0.356cm" draw:z-index="0"><draw:text-box fo:min-height="0.356cm"><text:p text:style-name="Frame_20_contents">,</text:p></draw:text-box></draw:frame> <draw:frame draw:style-name="Interlin_20_Frame_20_Morpheme" draw:name="Frame1040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1911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Interlin_20_Frame_20_Morpheme" draw:name="Frame10412" text:anchor-type="as-char" fo:min-width="0.356cm" draw:z-index="0"><draw:text-box fo:min-height="0.356cm"><text:p text:style-name="Interlin_20_Base_20_os">уыдонæй</text:p><text:p text:style-name="Interlin_20_Morphemes"><draw:frame draw:style-name="Interlin_20_Frame_20_Morpheme" draw:name="Frame1192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</text:p></draw:text-box></draw:frame> <draw:frame draw:style-name="Interlin_20_Frame_20_Morpheme" draw:name="Frame1193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0421" text:anchor-type="as-char" fo:min-width="0.356cm" draw:z-index="0"><draw:text-box fo:min-height="0.356cm"><text:p text:style-name="Frame_20_contents">,</text:p></draw:text-box></draw:frame> <draw:frame draw:style-name="Interlin_20_Frame_20_Morpheme" draw:name="Frame1043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194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044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195" text:anchor-type="as-char" fo:min-width="0.356cm" draw:z-index="0"><draw:text-box fo:min-height="0.356cm"><text:p text:style-name="Interlin_20_Morph_20_os">=сæ</text:p><text:p text:style-name="Interlin_20_Cf_20_os">=сæ</text:p><text:p text:style-name="Interlin_20_Morpheme_20_Gloss_20_ru">=3PL.ENCL.GEN</text:p></draw:text-box></draw:frame> </text:p><text:p text:style-name="Interlin_20_Word_20_Gloss_20_ru"/></draw:text-box></draw:frame> <draw:frame draw:style-name="Interlin_20_Frame_20_Morpheme" draw:name="Frame10451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196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197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10461" text:anchor-type="as-char" fo:min-width="0.356cm" draw:z-index="0"><draw:text-box fo:min-height="0.356cm"><text:p text:style-name="Frame_20_contents">,</text:p></draw:text-box></draw:frame> <draw:frame draw:style-name="Interlin_20_Frame_20_Morpheme" draw:name="Frame10471" text:anchor-type="as-char" fo:min-width="0.356cm" draw:z-index="0"><draw:text-box fo:min-height="0.356cm"><text:p text:style-name="Interlin_20_Base_20_os">ам</text:p><text:p text:style-name="Interlin_20_Morphemes"><draw:frame draw:style-name="Interlin_20_Frame_20_Morpheme" draw:name="Frame1198" text:anchor-type="as-char" fo:min-width="0.356cm" draw:z-index="0"><draw:text-box fo:min-height="0.356cm"><text:p text:style-name="Interlin_20_Morph_20_os">ам</text:p><text:p text:style-name="Interlin_20_Cf_20_os">ам</text:p><text:p text:style-name="Interlin_20_Morpheme_20_Gloss_20_ru">DemProx.IN</text:p></draw:text-box></draw:frame> </text:p><text:p text:style-name="Interlin_20_Word_20_Gloss_20_ru">здесь</text:p></draw:text-box></draw:frame> <draw:frame draw:style-name="Interlin_20_Frame_20_Morpheme" draw:name="Frame10481" text:anchor-type="as-char" fo:min-width="0.356cm" draw:z-index="0"><draw:text-box fo:min-height="0.356cm"><text:p text:style-name="Interlin_20_Base_20_os">искуы</text:p><text:p text:style-name="Interlin_20_Morphemes"><draw:frame draw:style-name="Interlin_20_Frame_20_Morpheme" draw:name="Frame1199" text:anchor-type="as-char" fo:min-width="0.356cm" draw:z-index="0"><draw:text-box fo:min-height="0.356cm"><text:p text:style-name="Interlin_20_Morph_20_os">искуы</text:p><text:p text:style-name="Interlin_20_Cf_20_os">искуы</text:p><text:p text:style-name="Interlin_20_Morpheme_20_Gloss_20_ru">где-либо</text:p></draw:text-box></draw:frame> </text:p><text:p text:style-name="Interlin_20_Word_20_Gloss_20_ru"/></draw:text-box></draw:frame> <draw:frame draw:style-name="Interlin_20_Frame_20_Morpheme" draw:name="Frame10491" text:anchor-type="as-char" fo:min-width="0.356cm" draw:z-index="0"><draw:text-box fo:min-height="0.356cm"><text:p text:style-name="Interlin_20_Base_20_os">скæниккой</text:p><text:p text:style-name="Interlin_20_Morphemes"><draw:frame draw:style-name="Interlin_20_Frame_20_Morpheme" draw:name="Frame1200" text:anchor-type="as-char" fo:min-width="0.356cm" draw:z-index="0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Interlin_20_Frame_20_Morpheme" draw:name="Frame12011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202" text:anchor-type="as-char" fo:min-width="0.356cm" draw:z-index="0"><draw:text-box fo:min-height="0.356cm"><text:p text:style-name="Interlin_20_Morph_20_os">-иккой</text:p><text:p text:style-name="Interlin_20_Cf_20_os">-иккой</text:p><text:p text:style-name="Interlin_20_Morpheme_20_Gloss_20_ru">OPT.3PL</text:p></draw:text-box></draw:frame> </text:p><text:p text:style-name="Interlin_20_Word_20_Gloss_20_ru"/></draw:text-box></draw:frame> <draw:frame draw:style-name="Interlin_20_Frame_20_Morpheme" draw:name="Frame10501" text:anchor-type="as-char" fo:min-width="0.356cm" draw:z-index="0"><draw:text-box fo:min-height="0.356cm"><text:p text:style-name="Frame_20_contents">,</text:p></draw:text-box></draw:frame> <draw:frame draw:style-name="Interlin_20_Frame_20_Morpheme" draw:name="Frame10512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203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>ну</text:p></draw:text-box></draw:frame> <draw:frame draw:style-name="Interlin_20_Frame_20_Morpheme" draw:name="Frame1052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204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10531" text:anchor-type="as-char" fo:min-width="0.356cm" draw:z-index="0"><draw:text-box fo:min-height="0.356cm"><text:p text:style-name="Frame_20_contents">.</text:p></draw:text-box></draw:frame> </text:p>
      <text:p text:style-name="Interlin_20_Freeform_20_Gloss_20_ru">Тот, кто может еще, тот, кто молод, из них, и им хочется обосноваться где-нибудь здесь. </text:p>
      <text:p text:style-name="Interlin_20_Words"><draw:frame draw:style-name="Interlin_20_Frame_20_Number" draw:name="Frame6310" text:anchor-type="as-char" fo:min-width="0.356cm" draw:z-index="0"><draw:text-box fo:min-height="0.356cm"><text:p text:style-name="Interlin_20_Phrase_20_Number">15.1</text:p></draw:text-box></draw:frame> <draw:frame draw:style-name="Interlin_20_Frame_20_Morpheme" draw:name="Frame10541" text:anchor-type="as-char" fo:min-width="0.356cm" draw:z-index="0"><draw:text-box fo:min-height="0.356cm"><text:p text:style-name="Interlin_20_Base_20_os">Уæздан</text:p><text:p text:style-name="Interlin_20_Morphemes"><draw:frame draw:style-name="Interlin_20_Frame_20_Morpheme" draw:name="Frame1205" text:anchor-type="as-char" fo:min-width="0.356cm" draw:z-index="0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/text:p><text:p text:style-name="Interlin_20_Word_20_Gloss_20_ru"/></draw:text-box></draw:frame> <draw:frame draw:style-name="Interlin_20_Frame_20_Morpheme" draw:name="Frame10551" text:anchor-type="as-char" fo:min-width="0.356cm" draw:z-index="0"><draw:text-box fo:min-height="0.356cm"><text:p text:style-name="Interlin_20_Base_20_os">адæм</text:p><text:p text:style-name="Interlin_20_Morphemes"><draw:frame draw:style-name="Interlin_20_Frame_20_Morpheme" draw:name="Frame1206" text:anchor-type="as-char" fo:min-width="0.356cm" draw:z-index="0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Interlin_20_Frame_20_Morpheme" draw:name="Frame1056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1207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208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0571" text:anchor-type="as-char" fo:min-width="0.356cm" draw:z-index="0"><draw:text-box fo:min-height="0.356cm"><text:p text:style-name="Interlin_20_Base_20_os">Уæллагкомы</text:p><text:p text:style-name="Interlin_20_Morphemes"><draw:frame draw:style-name="Interlin_20_Frame_20_Morpheme" draw:name="Frame1209" text:anchor-type="as-char" fo:min-width="0.356cm" draw:z-index="0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Interlin_20_Frame_20_Morpheme" draw:name="Frame1210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INESS</text:p></draw:text-box></draw:frame> </text:p><text:p text:style-name="Interlin_20_Word_20_Gloss_20_ru"/></draw:text-box></draw:frame> <draw:frame draw:style-name="Interlin_20_Frame_20_Morpheme" draw:name="Frame10581" text:anchor-type="as-char" fo:min-width="0.356cm" draw:z-index="0"><draw:text-box fo:min-height="0.356cm"><text:p text:style-name="Frame_20_contents">,</text:p></draw:text-box></draw:frame> <draw:frame draw:style-name="Interlin_20_Frame_20_Morpheme" draw:name="Frame10591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21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Interlin_20_Frame_20_Morpheme" draw:name="Frame12121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0601" text:anchor-type="as-char" fo:min-width="0.356cm" draw:z-index="0"><draw:text-box fo:min-height="0.356cm"><text:p text:style-name="Interlin_20_Base_20_os">исты</text:p><text:p text:style-name="Interlin_20_Morphemes"><draw:frame draw:style-name="Interlin_20_Frame_20_Morpheme" draw:name="Frame1213" text:anchor-type="as-char" fo:min-width="0.356cm" draw:z-index="0"><draw:text-box fo:min-height="0.356cm"><text:p text:style-name="Interlin_20_Morph_20_os">исты</text:p><text:p text:style-name="Interlin_20_Cf_20_os">исты</text:p><text:p text:style-name="Interlin_20_Morpheme_20_Gloss_20_ru">что-нибудь</text:p></draw:text-box></draw:frame> </text:p><text:p text:style-name="Interlin_20_Word_20_Gloss_20_ru"/></draw:text-box></draw:frame> <draw:frame draw:style-name="Interlin_20_Frame_20_Morpheme" draw:name="Frame10612" text:anchor-type="as-char" fo:min-width="0.356cm" draw:z-index="0"><draw:text-box fo:min-height="0.356cm"><text:p text:style-name="Interlin_20_Base_20_os">хъуыддаг</text:p><text:p text:style-name="Interlin_20_Morphemes"><draw:frame draw:style-name="Interlin_20_Frame_20_Morpheme" draw:name="Frame1214" text:anchor-type="as-char" fo:min-width="0.356cm" draw:z-index="0"><draw:text-box fo:min-height="0.356cm"><text:p text:style-name="Interlin_20_Morph_20_os">хъуыддаг</text:p><text:p text:style-name="Interlin_20_Cf_20_os">хъуыддаг</text:p><text:p text:style-name="Interlin_20_Morpheme_20_Gloss_20_ru">дело</text:p></draw:text-box></draw:frame> </text:p><text:p text:style-name="Interlin_20_Word_20_Gloss_20_ru"/></draw:text-box></draw:frame> <draw:frame draw:style-name="Interlin_20_Frame_20_Morpheme" draw:name="Frame10621" text:anchor-type="as-char" fo:min-width="0.356cm" draw:z-index="0"><draw:text-box fo:min-height="0.356cm"><text:p text:style-name="Interlin_20_Base_20_os">кæнгæйæ</text:p><text:p text:style-name="Interlin_20_Morphemes"><draw:frame draw:style-name="Interlin_20_Frame_20_Morpheme" draw:name="Frame1215" text:anchor-type="as-char" fo:min-width="0.356cm" draw:z-index="0"><draw:text-box fo:min-height="0.356cm"><text:p text:style-name="Interlin_20_Morph_20_os">кæн</text:p><text:p text:style-name="Interlin_20_Cf_20_os">кæн</text:p><text:p text:style-name="Interlin_20_Morpheme_20_Gloss_20_ru">делать</text:p></draw:text-box></draw:frame> <draw:frame draw:style-name="Interlin_20_Frame_20_Morpheme" draw:name="Frame1216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draw:frame draw:style-name="Interlin_20_Frame_20_Morpheme" draw:name="Frame1217" text:anchor-type="as-char" fo:min-width="0.356cm" draw:z-index="0"><draw:text-box fo:min-height="0.356cm"><text:p text:style-name="Interlin_20_Morph_20_os">-йæ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0631" text:anchor-type="as-char" fo:min-width="0.356cm" draw:z-index="0"><draw:text-box fo:min-height="0.356cm"><text:p text:style-name="Frame_20_contents">,</text:p></draw:text-box></draw:frame> <draw:frame draw:style-name="Interlin_20_Frame_20_Morpheme" draw:name="Frame1064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1218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10651" text:anchor-type="as-char" fo:min-width="0.356cm" draw:z-index="0"><draw:text-box fo:min-height="0.356cm"><text:p text:style-name="Interlin_20_Base_20_os">та-иу</text:p><text:p text:style-name="Interlin_20_Morphemes"><draw:frame draw:style-name="Interlin_20_Frame_20_Morpheme" draw:name="Frame1219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draw:frame draw:style-name="Interlin_20_Frame_20_Morpheme" draw:name="Frame1220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0661" text:anchor-type="as-char" fo:min-width="0.356cm" draw:z-index="0"><draw:text-box fo:min-height="0.356cm"><text:p text:style-name="Interlin_20_Base_20_os">рауынаффæ</text:p><text:p text:style-name="Interlin_20_Morphemes"><draw:frame draw:style-name="Interlin_20_Frame_20_Morpheme" draw:name="Frame12211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12221" text:anchor-type="as-char" fo:min-width="0.356cm" draw:z-index="0"><draw:text-box fo:min-height="0.356cm"><text:p text:style-name="Interlin_20_Morph_20_os">уынаффæ</text:p><text:p text:style-name="Interlin_20_Cf_20_os">уынаффæ</text:p><text:p text:style-name="Interlin_20_Morpheme_20_Gloss_20_ru">решение, совет</text:p></draw:text-box></draw:frame> </text:p><text:p text:style-name="Interlin_20_Word_20_Gloss_20_ru"/></draw:text-box></draw:frame> <draw:frame draw:style-name="Interlin_20_Frame_20_Morpheme" draw:name="Frame10671" text:anchor-type="as-char" fo:min-width="0.356cm" draw:z-index="0"><draw:text-box fo:min-height="0.356cm"><text:p text:style-name="Interlin_20_Base_20_os">кодтой</text:p><text:p text:style-name="Interlin_20_Morphemes"><draw:frame draw:style-name="Interlin_20_Frame_20_Morpheme" draw:name="Frame1223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224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225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0681" text:anchor-type="as-char" fo:min-width="0.356cm" draw:z-index="0"><draw:text-box fo:min-height="0.356cm"><text:p text:style-name="Frame_20_contents">.</text:p></draw:text-box></draw:frame> </text:p>
      <text:p text:style-name="Interlin_20_Freeform_20_Gloss_20_ru">Воспитанные люди жили в Уаллагкоме, и делая какое-то дело, они советовались.</text:p>
      <text:p text:style-name="Interlin_20_Words"><draw:frame draw:style-name="Interlin_20_Frame_20_Number" draw:name="Frame6410" text:anchor-type="as-char" fo:min-width="0.356cm" draw:z-index="0"><draw:text-box fo:min-height="0.356cm"><text:p text:style-name="Interlin_20_Phrase_20_Number">15.2</text:p></draw:text-box></draw:frame> <draw:frame draw:style-name="Interlin_20_Frame_20_Morpheme" draw:name="Frame10691" text:anchor-type="as-char" fo:min-width="0.356cm" draw:z-index="0"><draw:text-box fo:min-height="0.356cm"><text:p text:style-name="Interlin_20_Base_20_os">Уæлæ</text:p><text:p text:style-name="Interlin_20_Morphemes"><draw:frame draw:style-name="Interlin_20_Frame_20_Morpheme" draw:name="Frame1226" text:anchor-type="as-char" fo:min-width="0.356cm" draw:z-index="0"><draw:text-box fo:min-height="0.356cm"><text:p text:style-name="Interlin_20_Morph_20_os">уæлæ</text:p><text:p text:style-name="Interlin_20_Cf_20_os">уæлæ</text:p><text:p text:style-name="Interlin_20_Morpheme_20_Gloss_20_ru">вон наверху</text:p></draw:text-box></draw:frame> </text:p><text:p text:style-name="Interlin_20_Word_20_Gloss_20_ru"/></draw:text-box></draw:frame> <draw:frame draw:style-name="Interlin_20_Frame_20_Morpheme" draw:name="Frame10701" text:anchor-type="as-char" fo:min-width="0.356cm" draw:z-index="0"><draw:text-box fo:min-height="0.356cm"><text:p text:style-name="Interlin_20_Base_20_os">йом</text:p><text:p text:style-name="Interlin_20_Morphemes"><draw:frame draw:style-name="Interlin_20_Frame_20_Morpheme" draw:name="Frame1227" text:anchor-type="as-char" fo:min-width="0.356cm" draw:z-index="0"><draw:text-box fo:min-height="0.356cm"><text:p text:style-name="Interlin_20_Morph_20_os">й</text:p><text:p text:style-name="Interlin_20_Cf_20_os">гъе</text:p><text:p text:style-name="Interlin_20_Morpheme_20_Gloss_20_ru">ну</text:p></draw:text-box></draw:frame> <draw:frame draw:style-name="Interlin_20_Frame_20_Morpheme" draw:name="Frame1228" text:anchor-type="as-char" fo:min-width="0.356cm" draw:z-index="0"><draw:text-box fo:min-height="0.356cm"><text:p text:style-name="Interlin_20_Morph_20_os">о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Interlin_20_Frame_20_Morpheme" draw:name="Frame10712" text:anchor-type="as-char" fo:min-width="0.356cm" draw:z-index="0"><draw:text-box fo:min-height="0.356cm"><text:p text:style-name="Interlin_20_Base_20_os">ныхас</text:p><text:p text:style-name="Interlin_20_Morphemes"><draw:frame draw:style-name="Interlin_20_Frame_20_Morpheme" draw:name="Frame1229" text:anchor-type="as-char" fo:min-width="0.356cm" draw:z-index="0"><draw:text-box fo:min-height="0.356cm"><text:p text:style-name="Interlin_20_Morph_20_os">ныхас</text:p><text:p text:style-name="Interlin_20_Cf_20_os">ныхас</text:p><text:p text:style-name="Interlin_20_Morpheme_20_Gloss_20_ru">слово</text:p></draw:text-box></draw:frame> </text:p><text:p text:style-name="Interlin_20_Word_20_Gloss_20_ru"/></draw:text-box></draw:frame> <draw:frame draw:style-name="Interlin_20_Frame_20_Morpheme" draw:name="Frame10721" text:anchor-type="as-char" fo:min-width="0.356cm" draw:z-index="0"><draw:text-box fo:min-height="0.356cm"><text:p text:style-name="Frame_20_contents">,</text:p></draw:text-box></draw:frame> <draw:frame draw:style-name="Interlin_20_Frame_20_Morpheme" draw:name="Frame10731" text:anchor-type="as-char" fo:min-width="0.356cm" draw:z-index="0"><draw:text-box fo:min-height="0.356cm"><text:p text:style-name="Interlin_20_Base_20_os">стыр</text:p><text:p text:style-name="Interlin_20_Morphemes"><draw:frame draw:style-name="Interlin_20_Frame_20_Morpheme" draw:name="Frame1230" text:anchor-type="as-char" fo:min-width="0.356cm" draw:z-index="0"><draw:text-box fo:min-height="0.356cm"><text:p text:style-name="Interlin_20_Morph_20_os">стыр</text:p><text:p text:style-name="Interlin_20_Cf_20_os">стыр</text:p><text:p text:style-name="Interlin_20_Morpheme_20_Gloss_20_ru">большой</text:p></draw:text-box></draw:frame> </text:p><text:p text:style-name="Interlin_20_Word_20_Gloss_20_ru"/></draw:text-box></draw:frame> <draw:frame draw:style-name="Interlin_20_Frame_20_Morpheme" draw:name="Frame10741" text:anchor-type="as-char" fo:min-width="0.356cm" draw:z-index="0"><draw:text-box fo:min-height="0.356cm"><text:p text:style-name="Interlin_20_Base_20_os">ныхас</text:p><text:p text:style-name="Interlin_20_Morphemes"><draw:frame draw:style-name="Interlin_20_Frame_20_Morpheme" draw:name="Frame12311" text:anchor-type="as-char" fo:min-width="0.356cm" draw:z-index="0"><draw:text-box fo:min-height="0.356cm"><text:p text:style-name="Interlin_20_Morph_20_os">ныхас</text:p><text:p text:style-name="Interlin_20_Cf_20_os">ныхас</text:p><text:p text:style-name="Interlin_20_Morpheme_20_Gloss_20_ru">слово</text:p></draw:text-box></draw:frame> </text:p><text:p text:style-name="Interlin_20_Word_20_Gloss_20_ru"/></draw:text-box></draw:frame> <draw:frame draw:style-name="Interlin_20_Frame_20_Morpheme" draw:name="Frame1075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12321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233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0761" text:anchor-type="as-char" fo:min-width="0.356cm" draw:z-index="0"><draw:text-box fo:min-height="0.356cm"><text:p text:style-name="Frame_20_contents">,</text:p></draw:text-box></draw:frame> <draw:frame draw:style-name="Interlin_20_Frame_20_Morpheme" draw:name="Frame10771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234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чтобы</text:p></draw:text-box></draw:frame> <draw:frame draw:style-name="Interlin_20_Frame_20_Morpheme" draw:name="Frame1235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0781" text:anchor-type="as-char" fo:min-width="0.356cm" draw:z-index="0"><draw:text-box fo:min-height="0.356cm"><text:p text:style-name="Interlin_20_Base_20_os">изæрæй</text:p><text:p text:style-name="Interlin_20_Morphemes"><draw:frame draw:style-name="Interlin_20_Frame_20_Morpheme" draw:name="Frame1236" text:anchor-type="as-char" fo:min-width="0.356cm" draw:z-index="0"><draw:text-box fo:min-height="0.356cm"><text:p text:style-name="Interlin_20_Morph_20_os">изæр</text:p><text:p text:style-name="Interlin_20_Cf_20_os">изæр</text:p><text:p text:style-name="Interlin_20_Morpheme_20_Gloss_20_ru">вечер</text:p></draw:text-box></draw:frame> <draw:frame draw:style-name="Interlin_20_Frame_20_Morpheme" draw:name="Frame1237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0791" text:anchor-type="as-char" fo:min-width="0.356cm" draw:z-index="0"><draw:text-box fo:min-height="0.356cm"><text:p text:style-name="Interlin_20_Base_20_os">хос</text:p><text:p text:style-name="Interlin_20_Morphemes"><draw:frame draw:style-name="Interlin_20_Frame_20_Morpheme" draw:name="Frame1238" text:anchor-type="as-char" fo:min-width="0.356cm" draw:z-index="0"><draw:text-box fo:min-height="0.356cm"><text:p text:style-name="Interlin_20_Morph_20_os">хос</text:p><text:p text:style-name="Interlin_20_Cf_20_os">хос</text:p><text:p text:style-name="Interlin_20_Morpheme_20_Gloss_20_ru">сено</text:p></draw:text-box></draw:frame> </text:p><text:p text:style-name="Interlin_20_Word_20_Gloss_20_ru"/></draw:text-box></draw:frame> <draw:frame draw:style-name="Interlin_20_Frame_20_Morpheme" draw:name="Frame10801" text:anchor-type="as-char" fo:min-width="0.356cm" draw:z-index="0"><draw:text-box fo:min-height="0.356cm"><text:p text:style-name="Interlin_20_Base_20_os">кæрдынæй</text:p><text:p text:style-name="Interlin_20_Morphemes"><draw:frame draw:style-name="Interlin_20_Frame_20_Morpheme" draw:name="Frame1239" text:anchor-type="as-char" fo:min-width="0.356cm" draw:z-index="0"><draw:text-box fo:min-height="0.356cm"><text:p text:style-name="Interlin_20_Morph_20_os">кæрд</text:p><text:p text:style-name="Interlin_20_Cf_20_os">кæрд</text:p><text:p text:style-name="Interlin_20_Morpheme_20_Gloss_20_ru">косить</text:p></draw:text-box></draw:frame> <draw:frame draw:style-name="Interlin_20_Frame_20_Morpheme" draw:name="Frame1240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draw:frame draw:style-name="Interlin_20_Frame_20_Morpheme" draw:name="Frame12411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0812" text:anchor-type="as-char" fo:min-width="0.356cm" draw:z-index="0"><draw:text-box fo:min-height="0.356cm"><text:p text:style-name="Interlin_20_Base_20_os">куы</text:p><text:p text:style-name="Interlin_20_Morphemes"><draw:frame draw:style-name="Interlin_20_Frame_20_Morpheme" draw:name="Frame1242" text:anchor-type="as-char" fo:min-width="0.356cm" draw:z-index="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Interlin_20_Frame_20_Morpheme" draw:name="Frame10821" text:anchor-type="as-char" fo:min-width="0.356cm" draw:z-index="0"><draw:text-box fo:min-height="0.356cm"><text:p text:style-name="Frame_20_contents">‘</text:p></draw:text-box></draw:frame> <draw:frame draw:style-name="Interlin_20_Frame_20_Morpheme" draw:name="Frame10831" text:anchor-type="as-char" fo:min-width="0.356cm" draw:z-index="0"><draw:text-box fo:min-height="0.356cm"><text:p text:style-name="Interlin_20_Base_20_os">рцыдысты</text:p><text:p text:style-name="Interlin_20_Morphemes"><draw:frame draw:style-name="Interlin_20_Frame_20_Morpheme" draw:name="Frame1243" text:anchor-type="as-char" fo:min-width="0.356cm" draw:z-index="0"><draw:text-box fo:min-height="0.356cm"><text:p text:style-name="Interlin_20_Morph_20_os">р-</text:p><text:p text:style-name="Interlin_20_Cf_20_os">æр-</text:p><text:p text:style-name="Interlin_20_Morpheme_20_Gloss_20_ru">PV</text:p></draw:text-box></draw:frame> <draw:frame draw:style-name="Interlin_20_Frame_20_Morpheme" draw:name="Frame1244" text:anchor-type="as-char" fo:min-width="0.356cm" draw:z-index="0"><draw:text-box fo:min-height="0.356cm"><text:p text:style-name="Interlin_20_Morph_20_os">цыд</text:p><text:p text:style-name="Interlin_20_Cf_20_os">цæу</text:p><text:p text:style-name="Interlin_20_Morpheme_20_Gloss_20_ru">идти</text:p></draw:text-box></draw:frame> <draw:frame draw:style-name="Interlin_20_Frame_20_Morpheme" draw:name="Frame1245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10841" text:anchor-type="as-char" fo:min-width="0.356cm" draw:z-index="0"><draw:text-box fo:min-height="0.356cm"><text:p text:style-name="Interlin_20_Base_20_os">фæсивæд</text:p><text:p text:style-name="Interlin_20_Morphemes"><draw:frame draw:style-name="Interlin_20_Frame_20_Morpheme" draw:name="Frame1246" text:anchor-type="as-char" fo:min-width="0.356cm" draw:z-index="0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/text:p><text:p text:style-name="Interlin_20_Word_20_Gloss_20_ru"/></draw:text-box></draw:frame> <draw:frame draw:style-name="Interlin_20_Frame_20_Morpheme" draw:name="Frame10851" text:anchor-type="as-char" fo:min-width="0.356cm" draw:z-index="0"><draw:text-box fo:min-height="0.356cm"><text:p text:style-name="Frame_20_contents">,</text:p></draw:text-box></draw:frame> <draw:frame draw:style-name="Interlin_20_Frame_20_Morpheme" draw:name="Frame10861" text:anchor-type="as-char" fo:min-width="0.356cm" draw:z-index="0"><draw:text-box fo:min-height="0.356cm"><text:p text:style-name="Interlin_20_Base_20_os">уæд-иу</text:p><text:p text:style-name="Interlin_20_Morphemes"><draw:frame draw:style-name="Interlin_20_Frame_20_Morpheme" draw:name="Frame1247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Interlin_20_Frame_20_Morpheme" draw:name="Frame1248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087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249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0881" text:anchor-type="as-char" fo:min-width="0.356cm" draw:z-index="0"><draw:text-box fo:min-height="0.356cm"><text:p text:style-name="Interlin_20_Base_20_os">уым</text:p><text:p text:style-name="Interlin_20_Morphemes"><draw:frame draw:style-name="Interlin_20_Frame_20_Morpheme" draw:name="Frame1250" text:anchor-type="as-char" fo:min-width="0.356cm" draw:z-index="0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Interlin_20_Frame_20_Morpheme" draw:name="Frame10891" text:anchor-type="as-char" fo:min-width="0.356cm" draw:z-index="0"><draw:text-box fo:min-height="0.356cm"><text:p text:style-name="Interlin_20_Base_20_os">стыр</text:p><text:p text:style-name="Interlin_20_Morphemes"><draw:frame draw:style-name="Interlin_20_Frame_20_Morpheme" draw:name="Frame12511" text:anchor-type="as-char" fo:min-width="0.356cm" draw:z-index="0"><draw:text-box fo:min-height="0.356cm"><text:p text:style-name="Interlin_20_Morph_20_os">стыр</text:p><text:p text:style-name="Interlin_20_Cf_20_os">стыр</text:p><text:p text:style-name="Interlin_20_Morpheme_20_Gloss_20_ru">большой</text:p></draw:text-box></draw:frame> </text:p><text:p text:style-name="Interlin_20_Word_20_Gloss_20_ru"/></draw:text-box></draw:frame> <draw:frame draw:style-name="Interlin_20_Frame_20_Morpheme" draw:name="Frame10901" text:anchor-type="as-char" fo:min-width="0.356cm" draw:z-index="0"><draw:text-box fo:min-height="0.356cm"><text:p text:style-name="Interlin_20_Base_20_os">хъазт</text:p><text:p text:style-name="Interlin_20_Morphemes"><draw:frame draw:style-name="Interlin_20_Frame_20_Morpheme" draw:name="Frame1252" text:anchor-type="as-char" fo:min-width="0.356cm" draw:z-index="0"><draw:text-box fo:min-height="0.356cm"><text:p text:style-name="Interlin_20_Morph_20_os">хъазт</text:p><text:p text:style-name="Interlin_20_Cf_20_os">хъазт</text:p><text:p text:style-name="Interlin_20_Morpheme_20_Gloss_20_ru">танцы</text:p></draw:text-box></draw:frame> </text:p><text:p text:style-name="Interlin_20_Word_20_Gloss_20_ru"/></draw:text-box></draw:frame> <draw:frame draw:style-name="Interlin_20_Frame_20_Morpheme" draw:name="Frame10912" text:anchor-type="as-char" fo:min-width="0.356cm" draw:z-index="0"><draw:text-box fo:min-height="0.356cm"><text:p text:style-name="Interlin_20_Base_20_os">сарæзтой</text:p><text:p text:style-name="Interlin_20_Morphemes"><draw:frame draw:style-name="Interlin_20_Frame_20_Morpheme" draw:name="Frame1253" text:anchor-type="as-char" fo:min-width="0.356cm" draw:z-index="0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Interlin_20_Frame_20_Morpheme" draw:name="Frame1254" text:anchor-type="as-char" fo:min-width="0.356cm" draw:z-index="0"><draw:text-box fo:min-height="0.356cm"><text:p text:style-name="Interlin_20_Morph_20_os">арæзт</text:p><text:p text:style-name="Interlin_20_Cf_20_os">араз</text:p><text:p text:style-name="Interlin_20_Morpheme_20_Gloss_20_ru">делать</text:p></draw:text-box></draw:frame> <draw:frame draw:style-name="Interlin_20_Frame_20_Morpheme" draw:name="Frame1255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0921" text:anchor-type="as-char" fo:min-width="0.356cm" draw:z-index="0"><draw:text-box fo:min-height="0.356cm"><text:p text:style-name="Frame_20_contents">.</text:p></draw:text-box></draw:frame> </text:p>
      <text:p text:style-name="Interlin_20_Freeform_20_Gloss_20_ru">Вон там был ныхас (совет), стыр ныхас, и когда вечером молодежь возвращалась с сенокоса, устраивали там массовые танцы. </text:p>
      <text:p text:style-name="Interlin_20_Words"><draw:frame draw:style-name="Interlin_20_Frame_20_Number" draw:name="Frame6510" text:anchor-type="as-char" fo:min-width="0.356cm" draw:z-index="0"><draw:text-box fo:min-height="0.356cm"><text:p text:style-name="Interlin_20_Phrase_20_Number">15.3</text:p></draw:text-box></draw:frame> <draw:frame draw:style-name="Interlin_20_Frame_20_Morpheme" draw:name="Frame1093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256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1094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257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1095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1258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259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096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1260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10971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12611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10981" text:anchor-type="as-char" fo:min-width="0.356cm" draw:z-index="0"><draw:text-box fo:min-height="0.356cm"><text:p text:style-name="Interlin_20_Base_20_os">фæндырдзæгъдджытæ</text:p><text:p text:style-name="Interlin_20_Morphemes"><draw:frame draw:style-name="Interlin_20_Frame_20_Morpheme" draw:name="Frame1262" text:anchor-type="as-char" fo:min-width="0.356cm" draw:z-index="0"><draw:text-box fo:min-height="0.356cm"><text:p text:style-name="Interlin_20_Morph_20_os">фæндыр</text:p><text:p text:style-name="Interlin_20_Cf_20_os">фæндыр</text:p><text:p text:style-name="Interlin_20_Morpheme_20_Gloss_20_ru">гармошка</text:p></draw:text-box></draw:frame> <draw:frame draw:style-name="Interlin_20_Frame_20_Morpheme" draw:name="Frame1263" text:anchor-type="as-char" fo:min-width="0.356cm" draw:z-index="0"><draw:text-box fo:min-height="0.356cm"><text:p text:style-name="Interlin_20_Morph_20_os">дзæгъд</text:p><text:p text:style-name="Interlin_20_Cf_20_os">цæгъд</text:p><text:p text:style-name="Interlin_20_Morpheme_20_Gloss_20_ru">играть (на инструменте)</text:p></draw:text-box></draw:frame> <draw:frame draw:style-name="Interlin_20_Frame_20_Morpheme" draw:name="Frame1264" text:anchor-type="as-char" fo:min-width="0.356cm" draw:z-index="0"><draw:text-box fo:min-height="0.356cm"><text:p text:style-name="Interlin_20_Morph_20_os">-дж</text:p><text:p text:style-name="Interlin_20_Cf_20_os">-æг</text:p><text:p text:style-name="Interlin_20_Morpheme_20_Gloss_20_ru">PTCP.PRS</text:p></draw:text-box></draw:frame> <draw:frame draw:style-name="Interlin_20_Frame_20_Morpheme" draw:name="Frame1265" text:anchor-type="as-char" fo:min-width="0.356cm" draw:z-index="0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Interlin_20_Frame_20_Morpheme" draw:name="Frame1266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0991" text:anchor-type="as-char" fo:min-width="0.356cm" draw:z-index="0"><draw:text-box fo:min-height="0.356cm"><text:p text:style-name="Frame_20_contents">–</text:p></draw:text-box></draw:frame> <draw:frame draw:style-name="Interlin_20_Frame_20_Morpheme" draw:name="Frame11001" text:anchor-type="as-char" fo:min-width="0.356cm" draw:z-index="0"><draw:text-box fo:min-height="0.356cm"><text:p text:style-name="Interlin_20_Base_20_os">Бекмырзты</text:p></draw:text-box></draw:frame> <draw:frame draw:style-name="Interlin_20_Frame_20_Morpheme" draw:name="Frame11012" text:anchor-type="as-char" fo:min-width="0.356cm" draw:z-index="0"><draw:text-box fo:min-height="0.356cm"><text:p text:style-name="Interlin_20_Base_20_os">Фаризæт</text:p></draw:text-box></draw:frame> <draw:frame draw:style-name="Interlin_20_Frame_20_Morpheme" draw:name="Frame11021" text:anchor-type="as-char" fo:min-width="0.356cm" draw:z-index="0"><draw:text-box fo:min-height="0.356cm"><text:p text:style-name="Frame_20_contents">,</text:p></draw:text-box></draw:frame> <draw:frame draw:style-name="Interlin_20_Frame_20_Morpheme" draw:name="Frame11031" text:anchor-type="as-char" fo:min-width="0.356cm" draw:z-index="0"><draw:text-box fo:min-height="0.356cm"><text:p text:style-name="Interlin_20_Base_20_os">Бекмырзты</text:p></draw:text-box></draw:frame> <draw:frame draw:style-name="Interlin_20_Frame_20_Morpheme" draw:name="Frame11041" text:anchor-type="as-char" fo:min-width="0.356cm" draw:z-index="0"><draw:text-box fo:min-height="0.356cm"><text:p text:style-name="Interlin_20_Base_20_os">Зæгæлон</text:p></draw:text-box></draw:frame> <draw:frame draw:style-name="Interlin_20_Frame_20_Morpheme" draw:name="Frame11051" text:anchor-type="as-char" fo:min-width="0.356cm" draw:z-index="0"><draw:text-box fo:min-height="0.356cm"><text:p text:style-name="Frame_20_contents">.</text:p></draw:text-box></draw:frame> </text:p>
      <text:p text:style-name="Interlin_20_Freeform_20_Gloss_20_ru">И были очень хорошие гармонистки – Бекмурзова Фариза, Бекмурзова Загалон.</text:p>
      <text:p text:style-name="Interlin_20_Words"><draw:frame draw:style-name="Interlin_20_Frame_20_Number" draw:name="Frame6610" text:anchor-type="as-char" fo:min-width="0.356cm" draw:z-index="0"><draw:text-box fo:min-height="0.356cm"><text:p text:style-name="Interlin_20_Phrase_20_Number">15.4</text:p></draw:text-box></draw:frame> <draw:frame draw:style-name="Interlin_20_Frame_20_Morpheme" draw:name="Frame1106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267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1071" text:anchor-type="as-char" fo:min-width="0.356cm" draw:z-index="0"><draw:text-box fo:min-height="0.356cm"><text:p text:style-name="Interlin_20_Base_20_os">уыдонæн</text:p><text:p text:style-name="Interlin_20_Morphemes"><draw:frame draw:style-name="Interlin_20_Frame_20_Morpheme" draw:name="Frame1268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</text:p></draw:text-box></draw:frame> <draw:frame draw:style-name="Interlin_20_Frame_20_Morpheme" draw:name="Frame1269" text:anchor-type="as-char" fo:min-width="0.356cm" draw:z-index="0"><draw:text-box fo:min-height="0.356cm"><text:p text:style-name="Interlin_20_Morph_20_os">-æн</text:p><text:p text:style-name="Interlin_20_Cf_20_os">-æн</text:p><text:p text:style-name="Interlin_20_Morpheme_20_Gloss_20_ru">DAT</text:p></draw:text-box></draw:frame> </text:p><text:p text:style-name="Interlin_20_Word_20_Gloss_20_ru"/></draw:text-box></draw:frame> <draw:frame draw:style-name="Interlin_20_Frame_20_Morpheme" draw:name="Frame1108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270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11091" text:anchor-type="as-char" fo:min-width="0.356cm" draw:z-index="0"><draw:text-box fo:min-height="0.356cm"><text:p text:style-name="Interlin_20_Base_20_os">цот</text:p><text:p text:style-name="Interlin_20_Morphemes"><draw:frame draw:style-name="Interlin_20_Frame_20_Morpheme" draw:name="Frame12711" text:anchor-type="as-char" fo:min-width="0.356cm" draw:z-index="0"><draw:text-box fo:min-height="0.356cm"><text:p text:style-name="Interlin_20_Morph_20_os">цот</text:p><text:p text:style-name="Interlin_20_Cf_20_os">цот</text:p><text:p text:style-name="Interlin_20_Morpheme_20_Gloss_20_ru">потомство</text:p></draw:text-box></draw:frame> </text:p><text:p text:style-name="Interlin_20_Word_20_Gloss_20_ru"/></draw:text-box></draw:frame> <draw:frame draw:style-name="Interlin_20_Frame_20_Morpheme" draw:name="Frame1110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272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1112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273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1122" text:anchor-type="as-char" fo:min-width="0.356cm" draw:z-index="0"><draw:text-box fo:min-height="0.356cm"><text:p text:style-name="Frame_20_contents">–</text:p></draw:text-box></draw:frame> <draw:frame draw:style-name="Interlin_20_Frame_20_Morpheme" draw:name="Frame1113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274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1114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275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11151" text:anchor-type="as-char" fo:min-width="0.356cm" draw:z-index="0"><draw:text-box fo:min-height="0.356cm"><text:p text:style-name="Interlin_20_Base_20_os">кафгæ</text:p><text:p text:style-name="Interlin_20_Morphemes"><draw:frame draw:style-name="Interlin_20_Frame_20_Morpheme" draw:name="Frame1276" text:anchor-type="as-char" fo:min-width="0.356cm" draw:z-index="0"><draw:text-box fo:min-height="0.356cm"><text:p text:style-name="Interlin_20_Morph_20_os">каф</text:p><text:p text:style-name="Interlin_20_Cf_20_os">каф</text:p><text:p text:style-name="Interlin_20_Morpheme_20_Gloss_20_ru">танцевать</text:p></draw:text-box></draw:frame> <draw:frame draw:style-name="Interlin_20_Frame_20_Morpheme" draw:name="Frame1277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Interlin_20_Frame_20_Morpheme" draw:name="Frame11161" text:anchor-type="as-char" fo:min-width="0.356cm" draw:z-index="0"><draw:text-box fo:min-height="0.356cm"><text:p text:style-name="Interlin_20_Base_20_os">кодта</text:p><text:p text:style-name="Interlin_20_Morphemes"><draw:frame draw:style-name="Interlin_20_Frame_20_Morpheme" draw:name="Frame1278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279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280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11171" text:anchor-type="as-char" fo:min-width="0.356cm" draw:z-index="0"><draw:text-box fo:min-height="0.356cm"><text:p text:style-name="Frame_20_contents">,</text:p></draw:text-box></draw:frame> <draw:frame draw:style-name="Interlin_20_Frame_20_Morpheme" draw:name="Frame1118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2811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11191" text:anchor-type="as-char" fo:min-width="0.356cm" draw:z-index="0"><draw:text-box fo:min-height="0.356cm"><text:p text:style-name="Interlin_20_Base_20_os">дзы</text:p><text:p text:style-name="Interlin_20_Morphemes"><draw:frame draw:style-name="Interlin_20_Frame_20_Morpheme" draw:name="Frame1282" text:anchor-type="as-char" fo:min-width="0.356cm" draw:z-index="0"><draw:text-box fo:min-height="0.356cm"><text:p text:style-name="Interlin_20_Morph_20_os">=дзы</text:p><text:p text:style-name="Interlin_20_Cf_20_os">=дзы<text:span text:style-name="Interlin_20_Homograph">3</text:span></text:p><text:p text:style-name="Interlin_20_Morpheme_20_Gloss_20_ru">=3PL.ENCL.ABL</text:p></draw:text-box></draw:frame> </text:p><text:p text:style-name="Interlin_20_Word_20_Gloss_20_ru"/></draw:text-box></draw:frame> <draw:frame draw:style-name="Interlin_20_Frame_20_Morpheme" draw:name="Frame11201" text:anchor-type="as-char" fo:min-width="0.356cm" draw:z-index="0"><draw:text-box fo:min-height="0.356cm"><text:p text:style-name="Interlin_20_Base_20_os">заргæ</text:p><text:p text:style-name="Interlin_20_Morphemes"><draw:frame draw:style-name="Interlin_20_Frame_20_Morpheme" draw:name="Frame1283" text:anchor-type="as-char" fo:min-width="0.356cm" draw:z-index="0"><draw:text-box fo:min-height="0.356cm"><text:p text:style-name="Interlin_20_Morph_20_os">зар</text:p><text:p text:style-name="Interlin_20_Cf_20_os">зар</text:p><text:p text:style-name="Interlin_20_Morpheme_20_Gloss_20_ru">петь</text:p></draw:text-box></draw:frame> <draw:frame draw:style-name="Interlin_20_Frame_20_Morpheme" draw:name="Frame1284" text:anchor-type="as-char" fo:min-width="0.356cm" draw:z-index="0"><draw:text-box fo:min-height="0.356cm"><text:p text:style-name="Interlin_20_Morph_20_os">-гæ</text:p><text:p text:style-name="Interlin_20_Cf_20_os">-гæ</text:p><text:p text:style-name="Interlin_20_Morpheme_20_Gloss_20_ru">CONV</text:p></draw:text-box></draw:frame> </text:p><text:p text:style-name="Interlin_20_Word_20_Gloss_20_ru"/></draw:text-box></draw:frame> <draw:frame draw:style-name="Interlin_20_Frame_20_Morpheme" draw:name="Frame11212" text:anchor-type="as-char" fo:min-width="0.356cm" draw:z-index="0"><draw:text-box fo:min-height="0.356cm"><text:p text:style-name="Interlin_20_Base_20_os">кодта</text:p><text:p text:style-name="Interlin_20_Morphemes"><draw:frame draw:style-name="Interlin_20_Frame_20_Morpheme" draw:name="Frame1285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28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287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11222" text:anchor-type="as-char" fo:min-width="0.356cm" draw:z-index="0"><draw:text-box fo:min-height="0.356cm"><text:p text:style-name="Frame_20_contents">.</text:p></draw:text-box></draw:frame> </text:p>
      <text:p text:style-name="Interlin_20_Freeform_20_Gloss_20_ru">И дети их тоже так – кто танцевал, кто пел.</text:p>
      <text:p text:style-name="Interlin_20_Words"><draw:frame draw:style-name="Interlin_20_Frame_20_Number" draw:name="Frame6710" text:anchor-type="as-char" fo:min-width="0.356cm" draw:z-index="0"><draw:text-box fo:min-height="0.356cm"><text:p text:style-name="Interlin_20_Phrase_20_Number">15.5</text:p></draw:text-box></draw:frame> <draw:frame draw:style-name="Interlin_20_Frame_20_Morpheme" draw:name="Frame1123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288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1241" text:anchor-type="as-char" fo:min-width="0.356cm" draw:z-index="0"><draw:text-box fo:min-height="0.356cm"><text:p text:style-name="Interlin_20_Base_20_os">уыцы</text:p><text:p text:style-name="Interlin_20_Morphemes"><draw:frame draw:style-name="Interlin_20_Frame_20_Morpheme" draw:name="Frame1289" text:anchor-type="as-char" fo:min-width="0.356cm" draw:z-index="0"><draw:text-box fo:min-height="0.356cm"><text:p text:style-name="Interlin_20_Morph_20_os">уыцы</text:p><text:p text:style-name="Interlin_20_Cf_20_os">уыцы</text:p><text:p text:style-name="Interlin_20_Morpheme_20_Gloss_20_ru">тот</text:p></draw:text-box></draw:frame> </text:p><text:p text:style-name="Interlin_20_Word_20_Gloss_20_ru"/></draw:text-box></draw:frame> <draw:frame draw:style-name="Interlin_20_Frame_20_Morpheme" draw:name="Frame11251" text:anchor-type="as-char" fo:min-width="0.356cm" draw:z-index="0"><draw:text-box fo:min-height="0.356cm"><text:p text:style-name="Interlin_20_Base_20_os">фæллад-иу</text:p><text:p text:style-name="Interlin_20_Morphemes"><draw:frame draw:style-name="Interlin_20_Frame_20_Morpheme" draw:name="Frame1290" text:anchor-type="as-char" fo:min-width="0.356cm" draw:z-index="0"><draw:text-box fo:min-height="0.356cm"><text:p text:style-name="Interlin_20_Morph_20_os">фæллад</text:p><text:p text:style-name="Interlin_20_Cf_20_os">фæллад<text:span text:style-name="Interlin_20_Homograph">2</text:span></text:p><text:p text:style-name="Interlin_20_Morpheme_20_Gloss_20_ru">уставший</text:p></draw:text-box></draw:frame> <draw:frame draw:style-name="Interlin_20_Frame_20_Morpheme" draw:name="Frame12911" text:anchor-type="as-char" fo:min-width="0.356cm" draw:z-index="0"><draw:text-box fo:min-height="0.356cm"><text:p text:style-name="Interlin_20_Morph_20_os">-</text:p></draw:text-box></draw:frame> <draw:frame draw:style-name="Interlin_20_Frame_20_Morpheme" draw:name="Frame1292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1261" text:anchor-type="as-char" fo:min-width="0.356cm" draw:z-index="0"><draw:text-box fo:min-height="0.356cm"><text:p text:style-name="Interlin_20_Base_20_os">уыдысты</text:p><text:p text:style-name="Interlin_20_Morphemes"><draw:frame draw:style-name="Interlin_20_Frame_20_Morpheme" draw:name="Frame1293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294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11271" text:anchor-type="as-char" fo:min-width="0.356cm" draw:z-index="0"><draw:text-box fo:min-height="0.356cm"><text:p text:style-name="Frame_20_contents">,</text:p></draw:text-box></draw:frame> <draw:frame draw:style-name="Interlin_20_Frame_20_Morpheme" draw:name="Frame1128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295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1291" text:anchor-type="as-char" fo:min-width="0.356cm" draw:z-index="0"><draw:text-box fo:min-height="0.356cm"><text:p text:style-name="Interlin_20_Base_20_os">та-иу</text:p><text:p text:style-name="Interlin_20_Morphemes"><draw:frame draw:style-name="Interlin_20_Frame_20_Morpheme" draw:name="Frame1296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draw:frame draw:style-name="Interlin_20_Frame_20_Morpheme" draw:name="Frame1297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1301" text:anchor-type="as-char" fo:min-width="0.356cm" draw:z-index="0"><draw:text-box fo:min-height="0.356cm"><text:p text:style-name="Interlin_20_Base_20_os">сын</text:p><text:p text:style-name="Interlin_20_Morphemes"><draw:frame draw:style-name="Interlin_20_Frame_20_Morpheme" draw:name="Frame1298" text:anchor-type="as-char" fo:min-width="0.356cm" draw:z-index="0"><draw:text-box fo:min-height="0.356cm"><text:p text:style-name="Interlin_20_Morph_20_os">=сын</text:p><text:p text:style-name="Interlin_20_Cf_20_os">=сын</text:p><text:p text:style-name="Interlin_20_Morpheme_20_Gloss_20_ru">=3PL.ENCL.DAT</text:p></draw:text-box></draw:frame> </text:p><text:p text:style-name="Interlin_20_Word_20_Gloss_20_ru"/></draw:text-box></draw:frame> <draw:frame draw:style-name="Interlin_20_Frame_20_Morpheme" draw:name="Frame11312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299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1321" text:anchor-type="as-char" fo:min-width="0.356cm" draw:z-index="0"><draw:text-box fo:min-height="0.356cm"><text:p text:style-name="Interlin_20_Base_20_os">уым</text:p><text:p text:style-name="Interlin_20_Morphemes"><draw:frame draw:style-name="Interlin_20_Frame_20_Morpheme" draw:name="Frame1300" text:anchor-type="as-char" fo:min-width="0.356cm" draw:z-index="0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Interlin_20_Frame_20_Morpheme" draw:name="Frame11331" text:anchor-type="as-char" fo:min-width="0.356cm" draw:z-index="0"><draw:text-box fo:min-height="0.356cm"><text:p text:style-name="Interlin_20_Base_20_os">изæрæй</text:p><text:p text:style-name="Interlin_20_Morphemes"><draw:frame draw:style-name="Interlin_20_Frame_20_Morpheme" draw:name="Frame13011" text:anchor-type="as-char" fo:min-width="0.356cm" draw:z-index="0"><draw:text-box fo:min-height="0.356cm"><text:p text:style-name="Interlin_20_Morph_20_os">изæр</text:p><text:p text:style-name="Interlin_20_Cf_20_os">изæр</text:p><text:p text:style-name="Interlin_20_Morpheme_20_Gloss_20_ru">вечер</text:p></draw:text-box></draw:frame> <draw:frame draw:style-name="Interlin_20_Frame_20_Morpheme" draw:name="Frame1302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1341" text:anchor-type="as-char" fo:min-width="0.356cm" draw:z-index="0"><draw:text-box fo:min-height="0.356cm"><text:p text:style-name="Interlin_20_Base_20_os">хъазт</text:p><text:p text:style-name="Interlin_20_Morphemes"><draw:frame draw:style-name="Interlin_20_Frame_20_Morpheme" draw:name="Frame1303" text:anchor-type="as-char" fo:min-width="0.356cm" draw:z-index="0"><draw:text-box fo:min-height="0.356cm"><text:p text:style-name="Interlin_20_Morph_20_os">хъазт</text:p><text:p text:style-name="Interlin_20_Cf_20_os">хъазт</text:p><text:p text:style-name="Interlin_20_Morpheme_20_Gloss_20_ru">танцы</text:p></draw:text-box></draw:frame> </text:p><text:p text:style-name="Interlin_20_Word_20_Gloss_20_ru"/></draw:text-box></draw:frame> <draw:frame draw:style-name="Interlin_20_Frame_20_Morpheme" draw:name="Frame11351" text:anchor-type="as-char" fo:min-width="0.356cm" draw:z-index="0"><draw:text-box fo:min-height="0.356cm"><text:p text:style-name="Interlin_20_Base_20_os">скодтой</text:p><text:p text:style-name="Interlin_20_Morphemes"><draw:frame draw:style-name="Interlin_20_Frame_20_Morpheme" draw:name="Frame1304" text:anchor-type="as-char" fo:min-width="0.356cm" draw:z-index="0"><draw:text-box fo:min-height="0.356cm"><text:p text:style-name="Interlin_20_Morph_20_os">с-</text:p><text:p text:style-name="Interlin_20_Cf_20_os">с-</text:p><text:p text:style-name="Interlin_20_Morpheme_20_Gloss_20_ru">PV</text:p></draw:text-box></draw:frame> <draw:frame draw:style-name="Interlin_20_Frame_20_Morpheme" draw:name="Frame1305" text:anchor-type="as-char" fo:min-width="0.356cm" draw:z-index="0"><draw:text-box fo:min-height="0.356cm"><text:p text:style-name="Interlin_20_Morph_20_os">код</text:p><text:p text:style-name="Interlin_20_Cf_20_os">кæн</text:p><text:p text:style-name="Interlin_20_Morpheme_20_Gloss_20_ru">делать</text:p></draw:text-box></draw:frame> <draw:frame draw:style-name="Interlin_20_Frame_20_Morpheme" draw:name="Frame130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307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1361" text:anchor-type="as-char" fo:min-width="0.356cm" draw:z-index="0"><draw:text-box fo:min-height="0.356cm"><text:p text:style-name="Frame_20_contents">,</text:p></draw:text-box></draw:frame> <draw:frame draw:style-name="Interlin_20_Frame_20_Morpheme" draw:name="Frame11371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308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чтобы</text:p></draw:text-box></draw:frame> <draw:frame draw:style-name="Interlin_20_Frame_20_Morpheme" draw:name="Frame1309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1381" text:anchor-type="as-char" fo:min-width="0.356cm" draw:z-index="0"><draw:text-box fo:min-height="0.356cm"><text:p text:style-name="Interlin_20_Base_20_os">сæ</text:p><text:p text:style-name="Interlin_20_Morphemes"><draw:frame draw:style-name="Interlin_20_Frame_20_Morpheme" draw:name="Frame1310" text:anchor-type="as-char" fo:min-width="0.356cm" draw:z-index="0"><draw:text-box fo:min-height="0.356cm"><text:p text:style-name="Interlin_20_Morph_20_os">сæ=</text:p><text:p text:style-name="Interlin_20_Cf_20_os">сæ=</text:p><text:p text:style-name="Interlin_20_Morpheme_20_Gloss_20_ru">POSS.3PL=</text:p></draw:text-box></draw:frame> </text:p><text:p text:style-name="Interlin_20_Word_20_Gloss_20_ru"/></draw:text-box></draw:frame> <draw:frame draw:style-name="Interlin_20_Frame_20_Morpheme" draw:name="Frame11391" text:anchor-type="as-char" fo:min-width="0.356cm" draw:z-index="0"><draw:text-box fo:min-height="0.356cm"><text:p text:style-name="Interlin_20_Base_20_os">фæллад</text:p><text:p text:style-name="Interlin_20_Morphemes"><draw:frame draw:style-name="Interlin_20_Frame_20_Morpheme" draw:name="Frame13111" text:anchor-type="as-char" fo:min-width="0.356cm" draw:z-index="0"><draw:text-box fo:min-height="0.356cm"><text:p text:style-name="Interlin_20_Morph_20_os">фæллад</text:p><text:p text:style-name="Interlin_20_Cf_20_os">фæллад<text:span text:style-name="Interlin_20_Homograph">2</text:span></text:p><text:p text:style-name="Interlin_20_Morpheme_20_Gloss_20_ru">уставший</text:p></draw:text-box></draw:frame> </text:p><text:p text:style-name="Interlin_20_Word_20_Gloss_20_ru"/></draw:text-box></draw:frame> <draw:frame draw:style-name="Interlin_20_Frame_20_Morpheme" draw:name="Frame11401" text:anchor-type="as-char" fo:min-width="0.356cm" draw:z-index="0"><draw:text-box fo:min-height="0.356cm"><text:p text:style-name="Interlin_20_Base_20_os">кафын</text:p><text:p text:style-name="Interlin_20_Morphemes"><draw:frame draw:style-name="Interlin_20_Frame_20_Morpheme" draw:name="Frame13121" text:anchor-type="as-char" fo:min-width="0.356cm" draw:z-index="0"><draw:text-box fo:min-height="0.356cm"><text:p text:style-name="Interlin_20_Morph_20_os">каф</text:p><text:p text:style-name="Interlin_20_Cf_20_os">каф</text:p><text:p text:style-name="Interlin_20_Morpheme_20_Gloss_20_ru">танцевать</text:p></draw:text-box></draw:frame> <draw:frame draw:style-name="Interlin_20_Frame_20_Morpheme" draw:name="Frame1313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11412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314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1421" text:anchor-type="as-char" fo:min-width="0.356cm" draw:z-index="0"><draw:text-box fo:min-height="0.356cm"><text:p text:style-name="Interlin_20_Base_20_os">зарынæй</text:p><text:p text:style-name="Interlin_20_Morphemes"><draw:frame draw:style-name="Interlin_20_Frame_20_Morpheme" draw:name="Frame1315" text:anchor-type="as-char" fo:min-width="0.356cm" draw:z-index="0"><draw:text-box fo:min-height="0.356cm"><text:p text:style-name="Interlin_20_Morph_20_os">зар</text:p><text:p text:style-name="Interlin_20_Cf_20_os">зар</text:p><text:p text:style-name="Interlin_20_Morpheme_20_Gloss_20_ru">петь</text:p></draw:text-box></draw:frame> <draw:frame draw:style-name="Interlin_20_Frame_20_Morpheme" draw:name="Frame1316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draw:frame draw:style-name="Interlin_20_Frame_20_Morpheme" draw:name="Frame1317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1431" text:anchor-type="as-char" fo:min-width="0.356cm" draw:z-index="0"><draw:text-box fo:min-height="0.356cm"><text:p text:style-name="Interlin_20_Base_20_os">цыдæр</text:p><text:p text:style-name="Interlin_20_Morphemes"><draw:frame draw:style-name="Interlin_20_Frame_20_Morpheme" draw:name="Frame1318" text:anchor-type="as-char" fo:min-width="0.356cm" draw:z-index="0"><draw:text-box fo:min-height="0.356cm"><text:p text:style-name="Interlin_20_Morph_20_os">цы</text:p><text:p text:style-name="Interlin_20_Cf_20_os">цы</text:p><text:p text:style-name="Interlin_20_Morpheme_20_Gloss_20_ru">что</text:p></draw:text-box></draw:frame> <draw:frame draw:style-name="Interlin_20_Frame_20_Morpheme" draw:name="Frame1319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Interlin_20_Frame_20_Morpheme" draw:name="Frame11441" text:anchor-type="as-char" fo:min-width="0.356cm" draw:z-index="0"><draw:text-box fo:min-height="0.356cm"><text:p text:style-name="Interlin_20_Base_20_os">фæци</text:p><text:p text:style-name="Interlin_20_Morphemes"><draw:frame draw:style-name="Interlin_20_Frame_20_Morpheme" draw:name="Frame1320" text:anchor-type="as-char" fo:min-width="0.356cm" draw:z-index="0"><draw:text-box fo:min-height="0.356cm"><text:p text:style-name="Interlin_20_Morph_20_os">фæци</text:p><text:p text:style-name="Interlin_20_Cf_20_os">фæци</text:p><text:p text:style-name="Interlin_20_Morpheme_20_Gloss_20_ru">PV+быть.PRS.3SG</text:p></draw:text-box></draw:frame> </text:p><text:p text:style-name="Interlin_20_Word_20_Gloss_20_ru">закончиться</text:p></draw:text-box></draw:frame> <draw:frame draw:style-name="Interlin_20_Frame_20_Morpheme" draw:name="Frame11451" text:anchor-type="as-char" fo:min-width="0.356cm" draw:z-index="0"><draw:text-box fo:min-height="0.356cm"><text:p text:style-name="Frame_20_contents">.</text:p></draw:text-box></draw:frame> </text:p>
      <text:p text:style-name="Interlin_20_Freeform_20_Gloss_20_ru">Бывали они очень уставшими, и вечером устраивали им там танцы, и усталость их куда-то девалась от танцев и песен.</text:p>
      <text:p text:style-name="Interlin_20_Words"><draw:frame draw:style-name="Interlin_20_Frame_20_Number" draw:name="Frame6810" text:anchor-type="as-char" fo:min-width="0.356cm" draw:z-index="0"><draw:text-box fo:min-height="0.356cm"><text:p text:style-name="Interlin_20_Phrase_20_Number">15.6</text:p></draw:text-box></draw:frame> <draw:frame draw:style-name="Interlin_20_Frame_20_Morpheme" draw:name="Frame11461" text:anchor-type="as-char" fo:min-width="0.356cm" draw:z-index="0"><draw:text-box fo:min-height="0.356cm"><text:p text:style-name="Interlin_20_Base_20_os">Дарддæр</text:p><text:p text:style-name="Interlin_20_Morphemes"><draw:frame draw:style-name="Interlin_20_Frame_20_Morpheme" draw:name="Frame13211" text:anchor-type="as-char" fo:min-width="0.356cm" draw:z-index="0"><draw:text-box fo:min-height="0.356cm"><text:p text:style-name="Interlin_20_Morph_20_os">дард</text:p><text:p text:style-name="Interlin_20_Cf_20_os">дард</text:p><text:p text:style-name="Interlin_20_Morpheme_20_Gloss_20_ru">далекий</text:p></draw:text-box></draw:frame> <draw:frame draw:style-name="Interlin_20_Frame_20_Morpheme" draw:name="Frame13221" text:anchor-type="as-char" fo:min-width="0.356cm" draw:z-index="0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/></draw:text-box></draw:frame> <draw:frame draw:style-name="Interlin_20_Frame_20_Morpheme" draw:name="Frame11471" text:anchor-type="as-char" fo:min-width="0.356cm" draw:z-index="0"><draw:text-box fo:min-height="0.356cm"><text:p text:style-name="Frame_20_contents">.</text:p></draw:text-box></draw:frame> </text:p>
      <text:p text:style-name="Interlin_20_Freeform_20_Gloss_20_ru">Дальше.</text:p>
      <text:p text:style-name="Interlin_20_Words"><draw:frame draw:style-name="Interlin_20_Frame_20_Number" draw:name="Frame6910" text:anchor-type="as-char" fo:min-width="0.356cm" draw:z-index="0"><draw:text-box fo:min-height="0.356cm"><text:p text:style-name="Interlin_20_Phrase_20_Number">16.1</text:p></draw:text-box></draw:frame> <draw:frame draw:style-name="Interlin_20_Frame_20_Morpheme" draw:name="Frame11481" text:anchor-type="as-char" fo:min-width="0.356cm" draw:z-index="0"><draw:text-box fo:min-height="0.356cm"><text:p text:style-name="Interlin_20_Base_20_os">Чындзхæстытæ</text:p><text:p text:style-name="Interlin_20_Morphemes"><draw:frame draw:style-name="Interlin_20_Frame_20_Morpheme" draw:name="Frame1323" text:anchor-type="as-char" fo:min-width="0.356cm" draw:z-index="0"><draw:text-box fo:min-height="0.356cm"><text:p text:style-name="Interlin_20_Morph_20_os">чындз</text:p><text:p text:style-name="Interlin_20_Cf_20_os">чындз</text:p><text:p text:style-name="Interlin_20_Morpheme_20_Gloss_20_ru">невеста</text:p></draw:text-box></draw:frame> <draw:frame draw:style-name="Interlin_20_Frame_20_Morpheme" draw:name="Frame1324" text:anchor-type="as-char" fo:min-width="0.356cm" draw:z-index="0"><draw:text-box fo:min-height="0.356cm"><text:p text:style-name="Interlin_20_Morph_20_os">хæст</text:p><text:p text:style-name="Interlin_20_Cf_20_os">хаст</text:p><text:p text:style-name="Interlin_20_Morpheme_20_Gloss_20_ru">пленник</text:p></draw:text-box></draw:frame> <draw:frame draw:style-name="Interlin_20_Frame_20_Morpheme" draw:name="Frame1325" text:anchor-type="as-char" fo:min-width="0.356cm" draw:z-index="0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Interlin_20_Frame_20_Morpheme" draw:name="Frame1326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>свадьба</text:p></draw:text-box></draw:frame> <draw:frame draw:style-name="Interlin_20_Frame_20_Morpheme" draw:name="Frame11491" text:anchor-type="as-char" fo:min-width="0.356cm" draw:z-index="0"><draw:text-box fo:min-height="0.356cm"><text:p text:style-name="Frame_20_contents">,</text:p></draw:text-box></draw:frame> <draw:frame draw:style-name="Interlin_20_Frame_20_Morpheme" draw:name="Frame11501" text:anchor-type="as-char" fo:min-width="0.356cm" draw:z-index="0"><draw:text-box fo:min-height="0.356cm"><text:p text:style-name="Interlin_20_Base_20_os">куывдытæ</text:p><text:p text:style-name="Interlin_20_Morphemes"><draw:frame draw:style-name="Interlin_20_Frame_20_Morpheme" draw:name="Frame1327" text:anchor-type="as-char" fo:min-width="0.356cm" draw:z-index="0"><draw:text-box fo:min-height="0.356cm"><text:p text:style-name="Interlin_20_Morph_20_os">куывд</text:p><text:p text:style-name="Interlin_20_Cf_20_os">куывд</text:p><text:p text:style-name="Interlin_20_Morpheme_20_Gloss_20_ru">праздник</text:p></draw:text-box></draw:frame> <draw:frame draw:style-name="Interlin_20_Frame_20_Morpheme" draw:name="Frame1328" text:anchor-type="as-char" fo:min-width="0.356cm" draw:z-index="0"><draw:text-box fo:min-height="0.356cm"><text:p text:style-name="Interlin_20_Morph_20_os">-ыт</text:p><text:p text:style-name="Interlin_20_Cf_20_os">-т</text:p><text:p text:style-name="Interlin_20_Morpheme_20_Gloss_20_ru">PL</text:p></draw:text-box></draw:frame> <draw:frame draw:style-name="Interlin_20_Frame_20_Morpheme" draw:name="Frame1329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1512" text:anchor-type="as-char" fo:min-width="0.356cm" draw:z-index="0"><draw:text-box fo:min-height="0.356cm"><text:p text:style-name="Frame_20_contents">–</text:p></draw:text-box></draw:frame> <draw:frame draw:style-name="Interlin_20_Frame_20_Morpheme" draw:name="Frame1152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330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1531" text:anchor-type="as-char" fo:min-width="0.356cm" draw:z-index="0"><draw:text-box fo:min-height="0.356cm"><text:p text:style-name="Interlin_20_Base_20_os">уым</text:p><text:p text:style-name="Interlin_20_Morphemes"><draw:frame draw:style-name="Interlin_20_Frame_20_Morpheme" draw:name="Frame13311" text:anchor-type="as-char" fo:min-width="0.356cm" draw:z-index="0"><draw:text-box fo:min-height="0.356cm"><text:p text:style-name="Interlin_20_Morph_20_os">уым</text:p><text:p text:style-name="Interlin_20_Cf_20_os">уым</text:p><text:p text:style-name="Interlin_20_Morpheme_20_Gloss_20_ru">DemDist.IN</text:p></draw:text-box></draw:frame> </text:p><text:p text:style-name="Interlin_20_Word_20_Gloss_20_ru"/></draw:text-box></draw:frame> <draw:frame draw:style-name="Interlin_20_Frame_20_Morpheme" draw:name="Frame1154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332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155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333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1561" text:anchor-type="as-char" fo:min-width="0.356cm" draw:z-index="0"><draw:text-box fo:min-height="0.356cm"><text:p text:style-name="Frame_20_contents">:</text:p></draw:text-box></draw:frame> <draw:frame draw:style-name="Interlin_20_Frame_20_Morpheme" draw:name="Frame11571" text:anchor-type="as-char" fo:min-width="0.356cm" draw:z-index="0"><draw:text-box fo:min-height="0.356cm"><text:p text:style-name="Interlin_20_Base_20_os">чындзхасты-иу</text:p><text:p text:style-name="Interlin_20_Morphemes"><draw:frame draw:style-name="Interlin_20_Frame_20_Morpheme" draw:name="Frame1334" text:anchor-type="as-char" fo:min-width="0.356cm" draw:z-index="0"><draw:text-box fo:min-height="0.356cm"><text:p text:style-name="Interlin_20_Morph_20_os">чындз</text:p><text:p text:style-name="Interlin_20_Cf_20_os">чындз</text:p><text:p text:style-name="Interlin_20_Morpheme_20_Gloss_20_ru">невеста</text:p></draw:text-box></draw:frame> <draw:frame draw:style-name="Interlin_20_Frame_20_Morpheme" draw:name="Frame1335" text:anchor-type="as-char" fo:min-width="0.356cm" draw:z-index="0"><draw:text-box fo:min-height="0.356cm"><text:p text:style-name="Interlin_20_Morph_20_os">хаст</text:p><text:p text:style-name="Interlin_20_Cf_20_os">хаст</text:p><text:p text:style-name="Interlin_20_Morpheme_20_Gloss_20_ru">пленник</text:p></draw:text-box></draw:frame> <draw:frame draw:style-name="Interlin_20_Frame_20_Morpheme" draw:name="Frame1336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draw:frame draw:style-name="Interlin_20_Frame_20_Morpheme" draw:name="Frame1337" text:anchor-type="as-char" fo:min-width="0.356cm" draw:z-index="0"><draw:text-box fo:min-height="0.356cm"><text:p text:style-name="Interlin_20_Morph_20_os">-</text:p></draw:text-box></draw:frame> <draw:frame draw:style-name="Interlin_20_Frame_20_Morpheme" draw:name="Frame1338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>свадьба</text:p></draw:text-box></draw:frame> <draw:frame draw:style-name="Interlin_20_Frame_20_Morpheme" draw:name="Frame11581" text:anchor-type="as-char" fo:min-width="0.356cm" draw:z-index="0"><draw:text-box fo:min-height="0.356cm"><text:p text:style-name="Interlin_20_Base_20_os">уæздандæр</text:p><text:p text:style-name="Interlin_20_Morphemes"><draw:frame draw:style-name="Interlin_20_Frame_20_Morpheme" draw:name="Frame1339" text:anchor-type="as-char" fo:min-width="0.356cm" draw:z-index="0"><draw:text-box fo:min-height="0.356cm"><text:p text:style-name="Interlin_20_Morph_20_os">уæздан</text:p><text:p text:style-name="Interlin_20_Cf_20_os">уæздан</text:p><text:p text:style-name="Interlin_20_Morpheme_20_Gloss_20_ru">благородный</text:p></draw:text-box></draw:frame> <draw:frame draw:style-name="Interlin_20_Frame_20_Morpheme" draw:name="Frame1340" text:anchor-type="as-char" fo:min-width="0.356cm" draw:z-index="0"><draw:text-box fo:min-height="0.356cm"><text:p text:style-name="Interlin_20_Morph_20_os">-дæр</text:p><text:p text:style-name="Interlin_20_Cf_20_os">-дæр<text:span text:style-name="Interlin_20_Homograph">1</text:span></text:p><text:p text:style-name="Interlin_20_Morpheme_20_Gloss_20_ru">COMPAR</text:p></draw:text-box></draw:frame> </text:p><text:p text:style-name="Interlin_20_Word_20_Gloss_20_ru"/></draw:text-box></draw:frame> <draw:frame draw:style-name="Interlin_20_Frame_20_Morpheme" draw:name="Frame11591" text:anchor-type="as-char" fo:min-width="0.356cm" draw:z-index="0"><draw:text-box fo:min-height="0.356cm"><text:p text:style-name="Interlin_20_Base_20_os">адæм</text:p><text:p text:style-name="Interlin_20_Morphemes"><draw:frame draw:style-name="Interlin_20_Frame_20_Morpheme" draw:name="Frame13411" text:anchor-type="as-char" fo:min-width="0.356cm" draw:z-index="0"><draw:text-box fo:min-height="0.356cm"><text:p text:style-name="Interlin_20_Morph_20_os">адæм</text:p><text:p text:style-name="Interlin_20_Cf_20_os">адæм</text:p><text:p text:style-name="Interlin_20_Morpheme_20_Gloss_20_ru">люди</text:p></draw:text-box></draw:frame> </text:p><text:p text:style-name="Interlin_20_Word_20_Gloss_20_ru"/></draw:text-box></draw:frame> <draw:frame draw:style-name="Interlin_20_Frame_20_Morpheme" draw:name="Frame1160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342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11612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1343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344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1622" text:anchor-type="as-char" fo:min-width="0.356cm" draw:z-index="0"><draw:text-box fo:min-height="0.356cm"><text:p text:style-name="Frame_20_contents">,</text:p></draw:text-box></draw:frame> <draw:frame draw:style-name="Interlin_20_Frame_20_Morpheme" draw:name="Frame11631" text:anchor-type="as-char" fo:min-width="0.356cm" draw:z-index="0"><draw:text-box fo:min-height="0.356cm"><text:p text:style-name="Interlin_20_Base_20_os">Уæллагкомæй</text:p><text:p text:style-name="Interlin_20_Morphemes"><draw:frame draw:style-name="Interlin_20_Frame_20_Morpheme" draw:name="Frame1345" text:anchor-type="as-char" fo:min-width="0.356cm" draw:z-index="0"><draw:text-box fo:min-height="0.356cm"><text:p text:style-name="Interlin_20_Morph_20_os">Уæллагком</text:p><text:p text:style-name="Interlin_20_Cf_20_os">Уæллагком</text:p><text:p text:style-name="Interlin_20_Morpheme_20_Gloss_20_ru">Уаллагком</text:p></draw:text-box></draw:frame> <draw:frame draw:style-name="Interlin_20_Frame_20_Morpheme" draw:name="Frame1346" text:anchor-type="as-char" fo:min-width="0.356cm" draw:z-index="0"><draw:text-box fo:min-height="0.356cm"><text:p text:style-name="Interlin_20_Morph_20_os">-æй</text:p><text:p text:style-name="Interlin_20_Cf_20_os">-æй</text:p><text:p text:style-name="Interlin_20_Morpheme_20_Gloss_20_ru">ABL</text:p></draw:text-box></draw:frame> </text:p><text:p text:style-name="Interlin_20_Word_20_Gloss_20_ru"/></draw:text-box></draw:frame> <draw:frame draw:style-name="Interlin_20_Frame_20_Morpheme" draw:name="Frame11641" text:anchor-type="as-char" fo:min-width="0.356cm" draw:z-index="0"><draw:text-box fo:min-height="0.356cm"><text:p text:style-name="Frame_20_contents">.</text:p></draw:text-box></draw:frame> </text:p>
      <text:p text:style-name="Interlin_20_Freeform_20_Gloss_20_ru">Свадьбы, праздники – и там так же: не бывало на свадьбах воспитаннее людей, чем из Уаллагкома.</text:p>
      <text:p text:style-name="Interlin_20_Words"><draw:frame draw:style-name="Interlin_20_Frame_20_Number" draw:name="Frame7010" text:anchor-type="as-char" fo:min-width="0.356cm" draw:z-index="0"><draw:text-box fo:min-height="0.356cm"><text:p text:style-name="Interlin_20_Phrase_20_Number">16.2</text:p></draw:text-box></draw:frame> <draw:frame draw:style-name="Interlin_20_Frame_20_Morpheme" draw:name="Frame11651" text:anchor-type="as-char" fo:min-width="0.356cm" draw:z-index="0"><draw:text-box fo:min-height="0.356cm"><text:p text:style-name="Interlin_20_Base_20_os">Чындз-иу</text:p><text:p text:style-name="Interlin_20_Morphemes"><draw:frame draw:style-name="Interlin_20_Frame_20_Morpheme" draw:name="Frame1347" text:anchor-type="as-char" fo:min-width="0.356cm" draw:z-index="0"><draw:text-box fo:min-height="0.356cm"><text:p text:style-name="Interlin_20_Morph_20_os">чындз</text:p><text:p text:style-name="Interlin_20_Cf_20_os">чындз</text:p><text:p text:style-name="Interlin_20_Morpheme_20_Gloss_20_ru">невеста</text:p></draw:text-box></draw:frame> <draw:frame draw:style-name="Interlin_20_Frame_20_Morpheme" draw:name="Frame1348" text:anchor-type="as-char" fo:min-width="0.356cm" draw:z-index="0"><draw:text-box fo:min-height="0.356cm"><text:p text:style-name="Interlin_20_Morph_20_os">-</text:p></draw:text-box></draw:frame> <draw:frame draw:style-name="Interlin_20_Frame_20_Morpheme" draw:name="Frame1349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1661" text:anchor-type="as-char" fo:min-width="0.356cm" draw:z-index="0"><draw:text-box fo:min-height="0.356cm"><text:p text:style-name="Interlin_20_Base_20_os">куы</text:p><text:p text:style-name="Interlin_20_Morphemes"><draw:frame draw:style-name="Interlin_20_Frame_20_Morpheme" draw:name="Frame1350" text:anchor-type="as-char" fo:min-width="0.356cm" draw:z-index="0"><draw:text-box fo:min-height="0.356cm"><text:p text:style-name="Interlin_20_Morph_20_os">куы</text:p><text:p text:style-name="Interlin_20_Cf_20_os">куы<text:span text:style-name="Interlin_20_Homograph">1</text:span></text:p><text:p text:style-name="Interlin_20_Morpheme_20_Gloss_20_ru">когда</text:p></draw:text-box></draw:frame> </text:p><text:p text:style-name="Interlin_20_Word_20_Gloss_20_ru"/></draw:text-box></draw:frame> <draw:frame draw:style-name="Interlin_20_Frame_20_Morpheme" draw:name="Frame11671" text:anchor-type="as-char" fo:min-width="0.356cm" draw:z-index="0"><draw:text-box fo:min-height="0.356cm"><text:p text:style-name="Interlin_20_Base_20_os">хастой</text:p><text:p text:style-name="Interlin_20_Morphemes"><draw:frame draw:style-name="Interlin_20_Frame_20_Morpheme" draw:name="Frame13511" text:anchor-type="as-char" fo:min-width="0.356cm" draw:z-index="0"><draw:text-box fo:min-height="0.356cm"><text:p text:style-name="Interlin_20_Morph_20_os">хаст</text:p><text:p text:style-name="Interlin_20_Cf_20_os">хæсс</text:p><text:p text:style-name="Interlin_20_Morpheme_20_Gloss_20_ru">уводить</text:p></draw:text-box></draw:frame> <draw:frame draw:style-name="Interlin_20_Frame_20_Morpheme" draw:name="Frame1352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1681" text:anchor-type="as-char" fo:min-width="0.356cm" draw:z-index="0"><draw:text-box fo:min-height="0.356cm"><text:p text:style-name="Frame_20_contents">,</text:p></draw:text-box></draw:frame> <draw:frame draw:style-name="Interlin_20_Frame_20_Morpheme" draw:name="Frame1169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1353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11701" text:anchor-type="as-char" fo:min-width="0.356cm" draw:z-index="0"><draw:text-box fo:min-height="0.356cm"><text:p text:style-name="Interlin_20_Base_20_os">раздæр</text:p><text:p text:style-name="Interlin_20_Morphemes"><draw:frame draw:style-name="Interlin_20_Frame_20_Morpheme" draw:name="Frame1354" text:anchor-type="as-char" fo:min-width="0.356cm" draw:z-index="0"><draw:text-box fo:min-height="0.356cm"><text:p text:style-name="Interlin_20_Morph_20_os">раздæр</text:p><text:p text:style-name="Interlin_20_Cf_20_os">раздæр</text:p><text:p text:style-name="Interlin_20_Morpheme_20_Gloss_20_ru">вначале</text:p></draw:text-box></draw:frame> </text:p><text:p text:style-name="Interlin_20_Word_20_Gloss_20_ru"/></draw:text-box></draw:frame> <draw:frame draw:style-name="Interlin_20_Frame_20_Morpheme" draw:name="Frame11712" text:anchor-type="as-char" fo:min-width="0.356cm" draw:z-index="0"><draw:text-box fo:min-height="0.356cm"><text:p text:style-name="Interlin_20_Base_20_os">минæвæрттæ</text:p><text:p text:style-name="Interlin_20_Morphemes"><draw:frame draw:style-name="Interlin_20_Frame_20_Morpheme" draw:name="Frame1355" text:anchor-type="as-char" fo:min-width="0.356cm" draw:z-index="0"><draw:text-box fo:min-height="0.356cm"><text:p text:style-name="Interlin_20_Morph_20_os">минæвæр</text:p><text:p text:style-name="Interlin_20_Cf_20_os">минæвар</text:p><text:p text:style-name="Interlin_20_Morpheme_20_Gloss_20_ru">посланник</text:p></draw:text-box></draw:frame> <draw:frame draw:style-name="Interlin_20_Frame_20_Morpheme" draw:name="Frame1356" text:anchor-type="as-char" fo:min-width="0.356cm" draw:z-index="0"><draw:text-box fo:min-height="0.356cm"><text:p text:style-name="Interlin_20_Morph_20_os">-тт</text:p><text:p text:style-name="Interlin_20_Cf_20_os">-т</text:p><text:p text:style-name="Interlin_20_Morpheme_20_Gloss_20_ru">PL</text:p></draw:text-box></draw:frame> <draw:frame draw:style-name="Interlin_20_Frame_20_Morpheme" draw:name="Frame1357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1721" text:anchor-type="as-char" fo:min-width="0.356cm" draw:z-index="0"><draw:text-box fo:min-height="0.356cm"><text:p text:style-name="Interlin_20_Base_20_os">барвызтаиккой</text:p><text:p text:style-name="Interlin_20_Morphemes"><draw:frame draw:style-name="Interlin_20_Frame_20_Morpheme" draw:name="Frame1358" text:anchor-type="as-char" fo:min-width="0.356cm" draw:z-index="0"><draw:text-box fo:min-height="0.356cm"><text:p text:style-name="Interlin_20_Morph_20_os">ба-</text:p><text:p text:style-name="Interlin_20_Cf_20_os">ба-</text:p><text:p text:style-name="Interlin_20_Morpheme_20_Gloss_20_ru">PV</text:p></draw:text-box></draw:frame> <draw:frame draw:style-name="Interlin_20_Frame_20_Morpheme" draw:name="Frame1359" text:anchor-type="as-char" fo:min-width="0.356cm" draw:z-index="0"><draw:text-box fo:min-height="0.356cm"><text:p text:style-name="Interlin_20_Morph_20_os">рвызт</text:p><text:p text:style-name="Interlin_20_Cf_20_os">æрвит</text:p><text:p text:style-name="Interlin_20_Morpheme_20_Gloss_20_ru">посылать</text:p></draw:text-box></draw:frame> <draw:frame draw:style-name="Interlin_20_Frame_20_Morpheme" draw:name="Frame1360" text:anchor-type="as-char" fo:min-width="0.356cm" draw:z-index="0"><draw:text-box fo:min-height="0.356cm"><text:p text:style-name="Interlin_20_Morph_20_os">-аиккой</text:p><text:p text:style-name="Interlin_20_Cf_20_os">-аиккой</text:p><text:p text:style-name="Interlin_20_Morpheme_20_Gloss_20_ru">CNTRF.3PL</text:p></draw:text-box></draw:frame> </text:p><text:p text:style-name="Interlin_20_Word_20_Gloss_20_ru"/></draw:text-box></draw:frame> <draw:frame draw:style-name="Interlin_20_Frame_20_Morpheme" draw:name="Frame11731" text:anchor-type="as-char" fo:min-width="0.356cm" draw:z-index="0"><draw:text-box fo:min-height="0.356cm"><text:p text:style-name="Interlin_20_Base_20_os">чызгмæ</text:p><text:p text:style-name="Interlin_20_Morphemes"><draw:frame draw:style-name="Interlin_20_Frame_20_Morpheme" draw:name="Frame13611" text:anchor-type="as-char" fo:min-width="0.356cm" draw:z-index="0"><draw:text-box fo:min-height="0.356cm"><text:p text:style-name="Interlin_20_Morph_20_os">чызг</text:p><text:p text:style-name="Interlin_20_Cf_20_os">чызг</text:p><text:p text:style-name="Interlin_20_Morpheme_20_Gloss_20_ru">девочка</text:p></draw:text-box></draw:frame> <draw:frame draw:style-name="Interlin_20_Frame_20_Morpheme" draw:name="Frame1362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11741" text:anchor-type="as-char" fo:min-width="0.356cm" draw:z-index="0"><draw:text-box fo:min-height="0.356cm"><text:p text:style-name="Frame_20_contents">,</text:p></draw:text-box></draw:frame> <draw:frame draw:style-name="Interlin_20_Frame_20_Morpheme" draw:name="Frame11751" text:anchor-type="as-char" fo:min-width="0.356cm" draw:z-index="0"><draw:text-box fo:min-height="0.356cm"><text:p text:style-name="Interlin_20_Base_20_os">чызджы</text:p><text:p text:style-name="Interlin_20_Morphemes"><draw:frame draw:style-name="Interlin_20_Frame_20_Morpheme" draw:name="Frame1363" text:anchor-type="as-char" fo:min-width="0.356cm" draw:z-index="0"><draw:text-box fo:min-height="0.356cm"><text:p text:style-name="Interlin_20_Morph_20_os">чыздж</text:p><text:p text:style-name="Interlin_20_Cf_20_os">чызг</text:p><text:p text:style-name="Interlin_20_Morpheme_20_Gloss_20_ru">девочка</text:p></draw:text-box></draw:frame> <draw:frame draw:style-name="Interlin_20_Frame_20_Morpheme" draw:name="Frame1364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11761" text:anchor-type="as-char" fo:min-width="0.356cm" draw:z-index="0"><draw:text-box fo:min-height="0.356cm"><text:p text:style-name="Interlin_20_Base_20_os">хæдзармæ</text:p><text:p text:style-name="Interlin_20_Morphemes"><draw:frame draw:style-name="Interlin_20_Frame_20_Morpheme" draw:name="Frame1365" text:anchor-type="as-char" fo:min-width="0.356cm" draw:z-index="0"><draw:text-box fo:min-height="0.356cm"><text:p text:style-name="Interlin_20_Morph_20_os">хæдзар</text:p><text:p text:style-name="Interlin_20_Cf_20_os">хæдзар</text:p><text:p text:style-name="Interlin_20_Morpheme_20_Gloss_20_ru">дом</text:p></draw:text-box></draw:frame> <draw:frame draw:style-name="Interlin_20_Frame_20_Morpheme" draw:name="Frame1366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11771" text:anchor-type="as-char" fo:min-width="0.356cm" draw:z-index="0"><draw:text-box fo:min-height="0.356cm"><text:p text:style-name="Frame_20_contents">.</text:p></draw:text-box></draw:frame> </text:p>
      <text:p text:style-name="Interlin_20_Freeform_20_Gloss_20_ru">Когда играли свадьбу, сначала отправляли сватов к невесте, в дом невесты.</text:p>
      <text:p text:style-name="Interlin_20_Words"><draw:frame draw:style-name="Interlin_20_Frame_20_Number" draw:name="Frame7110" text:anchor-type="as-char" fo:min-width="0.356cm" draw:z-index="0"><draw:text-box fo:min-height="0.356cm"><text:p text:style-name="Interlin_20_Phrase_20_Number">16.3</text:p></draw:text-box></draw:frame> <draw:frame draw:style-name="Interlin_20_Frame_20_Morpheme" draw:name="Frame11781" text:anchor-type="as-char" fo:min-width="0.356cm" draw:z-index="0"><draw:text-box fo:min-height="0.356cm"><text:p text:style-name="Interlin_20_Base_20_os">Чызг</text:p><text:p text:style-name="Interlin_20_Morphemes"><draw:frame draw:style-name="Interlin_20_Frame_20_Morpheme" draw:name="Frame1367" text:anchor-type="as-char" fo:min-width="0.356cm" draw:z-index="0"><draw:text-box fo:min-height="0.356cm"><text:p text:style-name="Interlin_20_Morph_20_os">чызг</text:p><text:p text:style-name="Interlin_20_Cf_20_os">чызг</text:p><text:p text:style-name="Interlin_20_Morpheme_20_Gloss_20_ru">девочка</text:p></draw:text-box></draw:frame> </text:p><text:p text:style-name="Interlin_20_Word_20_Gloss_20_ru"/></draw:text-box></draw:frame> <draw:frame draw:style-name="Interlin_20_Frame_20_Morpheme" draw:name="Frame1179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1368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11801" text:anchor-type="as-char" fo:min-width="0.356cm" draw:z-index="0"><draw:text-box fo:min-height="0.356cm"><text:p text:style-name="Frame_20_contents">…</text:p></draw:text-box></draw:frame> <draw:frame draw:style-name="Interlin_20_Frame_20_Morpheme" draw:name="Frame11812" text:anchor-type="as-char" fo:min-width="0.356cm" draw:z-index="0"><draw:text-box fo:min-height="0.356cm"><text:p text:style-name="Interlin_20_Base_20_os">мæн</text:p><text:p text:style-name="Interlin_20_Morphemes"><draw:frame draw:style-name="Interlin_20_Frame_20_Morpheme" draw:name="Frame1369" text:anchor-type="as-char" fo:min-width="0.356cm" draw:z-index="0"><draw:text-box fo:min-height="0.356cm"><text:p text:style-name="Interlin_20_Morph_20_os">мæн</text:p><text:p text:style-name="Interlin_20_Cf_20_os">мæн</text:p><text:p text:style-name="Interlin_20_Morpheme_20_Gloss_20_ru">я.GEN</text:p></draw:text-box></draw:frame> </text:p><text:p text:style-name="Interlin_20_Word_20_Gloss_20_ru"/></draw:text-box></draw:frame> <draw:frame draw:style-name="Interlin_20_Frame_20_Morpheme" draw:name="Frame11821" text:anchor-type="as-char" fo:min-width="0.356cm" draw:z-index="0"><draw:text-box fo:min-height="0.356cm"><text:p text:style-name="Interlin_20_Base_20_os">уымæ</text:p><text:p text:style-name="Interlin_20_Morphemes"><draw:frame draw:style-name="Interlin_20_Frame_20_Morpheme" draw:name="Frame1370" text:anchor-type="as-char" fo:min-width="0.356cm" draw:z-index="0"><draw:text-box fo:min-height="0.356cm"><text:p text:style-name="Interlin_20_Morph_20_os">уы</text:p><text:p text:style-name="Interlin_20_Cf_20_os">уый<text:span text:style-name="Interlin_20_Homograph">1</text:span></text:p><text:p text:style-name="Interlin_20_Morpheme_20_Gloss_20_ru">DemDist</text:p></draw:text-box></draw:frame> <draw:frame draw:style-name="Interlin_20_Frame_20_Morpheme" draw:name="Frame13711" text:anchor-type="as-char" fo:min-width="0.356cm" draw:z-index="0"><draw:text-box fo:min-height="0.356cm"><text:p text:style-name="Interlin_20_Morph_20_os">-мæ</text:p><text:p text:style-name="Interlin_20_Cf_20_os">-мæ</text:p><text:p text:style-name="Interlin_20_Morpheme_20_Gloss_20_ru">ALL</text:p></draw:text-box></draw:frame> </text:p><text:p text:style-name="Interlin_20_Word_20_Gloss_20_ru"/></draw:text-box></draw:frame> <draw:frame draw:style-name="Interlin_20_Frame_20_Morpheme" draw:name="Frame11831" text:anchor-type="as-char" fo:min-width="0.356cm" draw:z-index="0"><draw:text-box fo:min-height="0.356cm"><text:p text:style-name="Interlin_20_Base_20_os">фæнды</text:p><text:p text:style-name="Interlin_20_Morphemes"><draw:frame draw:style-name="Interlin_20_Frame_20_Morpheme" draw:name="Frame1372" text:anchor-type="as-char" fo:min-width="0.356cm" draw:z-index="0"><draw:text-box fo:min-height="0.356cm"><text:p text:style-name="Interlin_20_Morph_20_os">фæнд</text:p><text:p text:style-name="Interlin_20_Cf_20_os">фæнд</text:p><text:p text:style-name="Interlin_20_Morpheme_20_Gloss_20_ru">хотеть</text:p></draw:text-box></draw:frame> <draw:frame draw:style-name="Interlin_20_Frame_20_Morpheme" draw:name="Frame137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PRS.3SG</text:p></draw:text-box></draw:frame> </text:p><text:p text:style-name="Interlin_20_Word_20_Gloss_20_ru"/></draw:text-box></draw:frame> <draw:frame draw:style-name="Interlin_20_Frame_20_Morpheme" draw:name="Frame11841" text:anchor-type="as-char" fo:min-width="0.356cm" draw:z-index="0"><draw:text-box fo:min-height="0.356cm"><text:p text:style-name="Frame_20_contents">,</text:p></draw:text-box></draw:frame> <draw:frame draw:style-name="Interlin_20_Frame_20_Morpheme" draw:name="Frame1185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1374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11861" text:anchor-type="as-char" fo:min-width="0.356cm" draw:z-index="0"><draw:text-box fo:min-height="0.356cm"><text:p text:style-name="Interlin_20_Base_20_os">ныр</text:p><text:p text:style-name="Interlin_20_Morphemes"><draw:frame draw:style-name="Interlin_20_Frame_20_Morpheme" draw:name="Frame1375" text:anchor-type="as-char" fo:min-width="0.356cm" draw:z-index="0"><draw:text-box fo:min-height="0.356cm"><text:p text:style-name="Interlin_20_Morph_20_os">ныр</text:p><text:p text:style-name="Interlin_20_Cf_20_os">ны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11871" text:anchor-type="as-char" fo:min-width="0.356cm" draw:z-index="0"><draw:text-box fo:min-height="0.356cm"><text:p text:style-name="Interlin_20_Base_20_os">куыд</text:p><text:p text:style-name="Interlin_20_Morphemes"><draw:frame draw:style-name="Interlin_20_Frame_20_Morpheme" draw:name="Frame1376" text:anchor-type="as-char" fo:min-width="0.356cm" draw:z-index="0"><draw:text-box fo:min-height="0.356cm"><text:p text:style-name="Interlin_20_Morph_20_os">куыд</text:p><text:p text:style-name="Interlin_20_Cf_20_os">куыд<text:span text:style-name="Interlin_20_Homograph">2</text:span></text:p><text:p text:style-name="Interlin_20_Morpheme_20_Gloss_20_ru">как</text:p></draw:text-box></draw:frame> </text:p><text:p text:style-name="Interlin_20_Word_20_Gloss_20_ru"/></draw:text-box></draw:frame> <draw:frame draw:style-name="Interlin_20_Frame_20_Morpheme" draw:name="Frame11881" text:anchor-type="as-char" fo:min-width="0.356cm" draw:z-index="0"><draw:text-box fo:min-height="0.356cm"><text:p text:style-name="Interlin_20_Base_20_os">ацæуынц</text:p><text:p text:style-name="Interlin_20_Morphemes"><draw:frame draw:style-name="Interlin_20_Frame_20_Morpheme" draw:name="Frame1377" text:anchor-type="as-char" fo:min-width="0.356cm" draw:z-index="0"><draw:text-box fo:min-height="0.356cm"><text:p text:style-name="Interlin_20_Morph_20_os">а-</text:p><text:p text:style-name="Interlin_20_Cf_20_os">а-</text:p><text:p text:style-name="Interlin_20_Morpheme_20_Gloss_20_ru">PV</text:p></draw:text-box></draw:frame> <draw:frame draw:style-name="Interlin_20_Frame_20_Morpheme" draw:name="Frame1378" text:anchor-type="as-char" fo:min-width="0.356cm" draw:z-index="0"><draw:text-box fo:min-height="0.356cm"><text:p text:style-name="Interlin_20_Morph_20_os">цæу</text:p><text:p text:style-name="Interlin_20_Cf_20_os">цæу</text:p><text:p text:style-name="Interlin_20_Morpheme_20_Gloss_20_ru">идти</text:p></draw:text-box></draw:frame> <draw:frame draw:style-name="Interlin_20_Frame_20_Morpheme" draw:name="Frame1379" text:anchor-type="as-char" fo:min-width="0.356cm" draw:z-index="0"><draw:text-box fo:min-height="0.356cm"><text:p text:style-name="Interlin_20_Morph_20_os">-ынц</text:p><text:p text:style-name="Interlin_20_Cf_20_os">-ынц<text:span text:style-name="Interlin_20_Homograph">1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11891" text:anchor-type="as-char" fo:min-width="0.356cm" draw:z-index="0"><draw:text-box fo:min-height="0.356cm"><text:p text:style-name="Frame_20_contents">,</text:p></draw:text-box></draw:frame> <draw:frame draw:style-name="Interlin_20_Frame_20_Morpheme" draw:name="Frame11901" text:anchor-type="as-char" fo:min-width="0.356cm" draw:z-index="0"><draw:text-box fo:min-height="0.356cm"><text:p text:style-name="Interlin_20_Base_20_os">уæд</text:p><text:p text:style-name="Interlin_20_Morphemes"><draw:frame draw:style-name="Interlin_20_Frame_20_Morpheme" draw:name="Frame1380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/text:p><text:p text:style-name="Interlin_20_Word_20_Gloss_20_ru"/></draw:text-box></draw:frame> <draw:frame draw:style-name="Interlin_20_Frame_20_Morpheme" draw:name="Frame11912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3811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192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382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11931" text:anchor-type="as-char" fo:min-width="0.356cm" draw:z-index="0"><draw:text-box fo:min-height="0.356cm"><text:p text:style-name="Interlin_20_Base_20_os">уыди</text:p><text:p text:style-name="Interlin_20_Morphemes"><draw:frame draw:style-name="Interlin_20_Frame_20_Morpheme" draw:name="Frame1383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384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1941" text:anchor-type="as-char" fo:min-width="0.356cm" draw:z-index="0"><draw:text-box fo:min-height="0.356cm"><text:p text:style-name="Frame_20_contents">.</text:p></draw:text-box></draw:frame> </text:p>
      <text:p text:style-name="Interlin_20_Freeform_20_Gloss_20_ru">Девушка вот… мне за того хочется, как сейчас выходят, не так было.</text:p>
      <text:p text:style-name="Interlin_20_Words"><draw:frame draw:style-name="Interlin_20_Frame_20_Number" draw:name="Frame7210" text:anchor-type="as-char" fo:min-width="0.356cm" draw:z-index="0"><draw:text-box fo:min-height="0.356cm"><text:p text:style-name="Interlin_20_Phrase_20_Number">16.4</text:p></draw:text-box></draw:frame> <draw:frame draw:style-name="Interlin_20_Frame_20_Morpheme" draw:name="Frame11951" text:anchor-type="as-char" fo:min-width="0.356cm" draw:z-index="0"><draw:text-box fo:min-height="0.356cm"><text:p text:style-name="Interlin_20_Base_20_os">Фæлæ-иу</text:p><text:p text:style-name="Interlin_20_Morphemes"><draw:frame draw:style-name="Interlin_20_Frame_20_Morpheme" draw:name="Frame1385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draw:frame draw:style-name="Interlin_20_Frame_20_Morpheme" draw:name="Frame1386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1961" text:anchor-type="as-char" fo:min-width="0.356cm" draw:z-index="0"><draw:text-box fo:min-height="0.356cm"><text:p text:style-name="Interlin_20_Base_20_os">мад</text:p><text:p text:style-name="Interlin_20_Morphemes"><draw:frame draw:style-name="Interlin_20_Frame_20_Morpheme" draw:name="Frame1387" text:anchor-type="as-char" fo:min-width="0.356cm" draw:z-index="0"><draw:text-box fo:min-height="0.356cm"><text:p text:style-name="Interlin_20_Morph_20_os">мад</text:p><text:p text:style-name="Interlin_20_Cf_20_os">мад</text:p><text:p text:style-name="Interlin_20_Morpheme_20_Gloss_20_ru">мать</text:p></draw:text-box></draw:frame> </text:p><text:p text:style-name="Interlin_20_Word_20_Gloss_20_ru"/></draw:text-box></draw:frame> <draw:frame draw:style-name="Interlin_20_Frame_20_Morpheme" draw:name="Frame1197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388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1981" text:anchor-type="as-char" fo:min-width="0.356cm" draw:z-index="0"><draw:text-box fo:min-height="0.356cm"><text:p text:style-name="Interlin_20_Base_20_os">фыд</text:p><text:p text:style-name="Interlin_20_Morphemes"><draw:frame draw:style-name="Interlin_20_Frame_20_Morpheme" draw:name="Frame1389" text:anchor-type="as-char" fo:min-width="0.356cm" draw:z-index="0"><draw:text-box fo:min-height="0.356cm"><text:p text:style-name="Interlin_20_Morph_20_os">фыд</text:p><text:p text:style-name="Interlin_20_Cf_20_os">фыд</text:p><text:p text:style-name="Interlin_20_Morpheme_20_Gloss_20_ru">отец</text:p></draw:text-box></draw:frame> </text:p><text:p text:style-name="Interlin_20_Word_20_Gloss_20_ru"/></draw:text-box></draw:frame> <draw:frame draw:style-name="Interlin_20_Frame_20_Morpheme" draw:name="Frame11991" text:anchor-type="as-char" fo:min-width="0.356cm" draw:z-index="0"><draw:text-box fo:min-height="0.356cm"><text:p text:style-name="Frame_20_contents">,</text:p></draw:text-box></draw:frame> <draw:frame draw:style-name="Interlin_20_Frame_20_Morpheme" draw:name="Frame12001" text:anchor-type="as-char" fo:min-width="0.356cm" draw:z-index="0"><draw:text-box fo:min-height="0.356cm"><text:p text:style-name="Interlin_20_Base_20_os">хæстæджытæ</text:p><text:p text:style-name="Interlin_20_Morphemes"><draw:frame draw:style-name="Interlin_20_Frame_20_Morpheme" draw:name="Frame1390" text:anchor-type="as-char" fo:min-width="0.356cm" draw:z-index="0"><draw:text-box fo:min-height="0.356cm"><text:p text:style-name="Interlin_20_Morph_20_os">хæстæджы</text:p><text:p text:style-name="Interlin_20_Cf_20_os">хæстæг</text:p><text:p text:style-name="Interlin_20_Morpheme_20_Gloss_20_ru">близкий</text:p></draw:text-box></draw:frame> <draw:frame draw:style-name="Interlin_20_Frame_20_Morpheme" draw:name="Frame13911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392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2012" text:anchor-type="as-char" fo:min-width="0.356cm" draw:z-index="0"><draw:text-box fo:min-height="0.356cm"><text:p text:style-name="Frame_20_contents">,</text:p></draw:text-box></draw:frame> <draw:frame draw:style-name="Interlin_20_Frame_20_Morpheme" draw:name="Frame12021" text:anchor-type="as-char" fo:min-width="0.356cm" draw:z-index="0"><draw:text-box fo:min-height="0.356cm"><text:p text:style-name="Interlin_20_Base_20_os">кæд</text:p><text:p text:style-name="Interlin_20_Morphemes"><draw:frame draw:style-name="Interlin_20_Frame_20_Morpheme" draw:name="Frame1393" text:anchor-type="as-char" fo:min-width="0.356cm" draw:z-index="0"><draw:text-box fo:min-height="0.356cm"><text:p text:style-name="Interlin_20_Morph_20_os">кæд</text:p><text:p text:style-name="Interlin_20_Cf_20_os">кæд</text:p><text:p text:style-name="Interlin_20_Morpheme_20_Gloss_20_ru">если</text:p></draw:text-box></draw:frame> </text:p><text:p text:style-name="Interlin_20_Word_20_Gloss_20_ru"/></draw:text-box></draw:frame> <draw:frame draw:style-name="Interlin_20_Frame_20_Morpheme" draw:name="Frame12031" text:anchor-type="as-char" fo:min-width="0.356cm" draw:z-index="0"><draw:text-box fo:min-height="0.356cm"><text:p text:style-name="Interlin_20_Base_20_os">æй</text:p><text:p text:style-name="Interlin_20_Morphemes"><draw:frame draw:style-name="Interlin_20_Frame_20_Morpheme" draw:name="Frame1394" text:anchor-type="as-char" fo:min-width="0.356cm" draw:z-index="0"><draw:text-box fo:min-height="0.356cm"><text:p text:style-name="Interlin_20_Morph_20_os">=æй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Interlin_20_Frame_20_Morpheme" draw:name="Frame12041" text:anchor-type="as-char" fo:min-width="0.356cm" draw:z-index="0"><draw:text-box fo:min-height="0.356cm"><text:p text:style-name="Interlin_20_Base_20_os">зыдтаиккой</text:p><text:p text:style-name="Interlin_20_Morphemes"><draw:frame draw:style-name="Interlin_20_Frame_20_Morpheme" draw:name="Frame1395" text:anchor-type="as-char" fo:min-width="0.356cm" draw:z-index="0"><draw:text-box fo:min-height="0.356cm"><text:p text:style-name="Interlin_20_Morph_20_os">зыд</text:p><text:p text:style-name="Interlin_20_Cf_20_os">зон</text:p><text:p text:style-name="Interlin_20_Morpheme_20_Gloss_20_ru">знать</text:p></draw:text-box></draw:frame> <draw:frame draw:style-name="Interlin_20_Frame_20_Morpheme" draw:name="Frame1396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397" text:anchor-type="as-char" fo:min-width="0.356cm" draw:z-index="0"><draw:text-box fo:min-height="0.356cm"><text:p text:style-name="Interlin_20_Morph_20_os">-аиккой</text:p><text:p text:style-name="Interlin_20_Cf_20_os">-аиккой</text:p><text:p text:style-name="Interlin_20_Morpheme_20_Gloss_20_ru">CNTRF.3PL</text:p></draw:text-box></draw:frame> </text:p><text:p text:style-name="Interlin_20_Word_20_Gloss_20_ru"/></draw:text-box></draw:frame> <draw:frame draw:style-name="Interlin_20_Frame_20_Morpheme" draw:name="Frame12051" text:anchor-type="as-char" fo:min-width="0.356cm" draw:z-index="0"><draw:text-box fo:min-height="0.356cm"><text:p text:style-name="Frame_20_contents">,</text:p></draw:text-box></draw:frame> <draw:frame draw:style-name="Interlin_20_Frame_20_Morpheme" draw:name="Frame1206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398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1207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1399" text:anchor-type="as-char" fo:min-width="0.356cm" draw:z-index="0"><draw:text-box fo:min-height="0.356cm"><text:p text:style-name="Interlin_20_Morph_20_os">=йæ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Interlin_20_Frame_20_Morpheme" draw:name="Frame12081" text:anchor-type="as-char" fo:min-width="0.356cm" draw:z-index="0"><draw:text-box fo:min-height="0.356cm"><text:p text:style-name="Interlin_20_Base_20_os">куырдта</text:p><text:p text:style-name="Interlin_20_Morphemes"><draw:frame draw:style-name="Interlin_20_Frame_20_Morpheme" draw:name="Frame1400" text:anchor-type="as-char" fo:min-width="0.356cm" draw:z-index="0"><draw:text-box fo:min-height="0.356cm"><text:p text:style-name="Interlin_20_Morph_20_os">куырд</text:p><text:p text:style-name="Interlin_20_Cf_20_os">кур</text:p><text:p text:style-name="Interlin_20_Morpheme_20_Gloss_20_ru">просить</text:p></draw:text-box></draw:frame> <draw:frame draw:style-name="Interlin_20_Frame_20_Morpheme" draw:name="Frame14011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402" text:anchor-type="as-char" fo:min-width="0.356cm" draw:z-index="0"><draw:text-box fo:min-height="0.356cm"><text:p text:style-name="Interlin_20_Morph_20_os">-а</text:p><text:p text:style-name="Interlin_20_Cf_20_os">-а</text:p><text:p text:style-name="Interlin_20_Morpheme_20_Gloss_20_ru">PST.TR.3SG</text:p></draw:text-box></draw:frame> </text:p><text:p text:style-name="Interlin_20_Word_20_Gloss_20_ru"/></draw:text-box></draw:frame> <draw:frame draw:style-name="Interlin_20_Frame_20_Morpheme" draw:name="Frame12091" text:anchor-type="as-char" fo:min-width="0.356cm" draw:z-index="0"><draw:text-box fo:min-height="0.356cm"><text:p text:style-name="Frame_20_contents">,</text:p></draw:text-box></draw:frame> <draw:frame draw:style-name="Interlin_20_Frame_20_Morpheme" draw:name="Frame1210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403" text:anchor-type="as-char" fo:min-width="0.356cm" draw:z-index="0"><draw:text-box fo:min-height="0.356cm"><text:p text:style-name="Interlin_20_Morph_20_os">уый</text:p><text:p text:style-name="Interlin_20_Cf_20_os">уый<text:span text:style-name="Interlin_20_Homograph">1</text:span></text:p><text:p text:style-name="Interlin_20_Morpheme_20_Gloss_20_ru">DemDist.NOM</text:p></draw:text-box></draw:frame> </text:p><text:p text:style-name="Interlin_20_Word_20_Gloss_20_ru"/></draw:text-box></draw:frame> <draw:frame draw:style-name="Interlin_20_Frame_20_Morpheme" draw:name="Frame12112" text:anchor-type="as-char" fo:min-width="0.356cm" draw:z-index="0"><draw:text-box fo:min-height="0.356cm"><text:p text:style-name="Frame_20_contents">,</text:p></draw:text-box></draw:frame> <draw:frame draw:style-name="Interlin_20_Frame_20_Morpheme" draw:name="Frame12122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404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Interlin_20_Frame_20_Morpheme" draw:name="Frame1405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131" text:anchor-type="as-char" fo:min-width="0.356cm" draw:z-index="0"><draw:text-box fo:min-height="0.356cm"><text:p text:style-name="Interlin_20_Base_20_os">кæд</text:p><text:p text:style-name="Interlin_20_Morphemes"><draw:frame draw:style-name="Interlin_20_Frame_20_Morpheme" draw:name="Frame1406" text:anchor-type="as-char" fo:min-width="0.356cm" draw:z-index="0"><draw:text-box fo:min-height="0.356cm"><text:p text:style-name="Interlin_20_Morph_20_os">кæд</text:p><text:p text:style-name="Interlin_20_Cf_20_os">кæд</text:p><text:p text:style-name="Interlin_20_Morpheme_20_Gloss_20_ru">если</text:p></draw:text-box></draw:frame> </text:p><text:p text:style-name="Interlin_20_Word_20_Gloss_20_ru"/></draw:text-box></draw:frame> <draw:frame draw:style-name="Interlin_20_Frame_20_Morpheme" draw:name="Frame12141" text:anchor-type="as-char" fo:min-width="0.356cm" draw:z-index="0"><draw:text-box fo:min-height="0.356cm"><text:p text:style-name="Interlin_20_Base_20_os">уыдон</text:p><text:p text:style-name="Interlin_20_Morphemes"><draw:frame draw:style-name="Interlin_20_Frame_20_Morpheme" draw:name="Frame1407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Interlin_20_Frame_20_Morpheme" draw:name="Frame12151" text:anchor-type="as-char" fo:min-width="0.356cm" draw:z-index="0"><draw:text-box fo:min-height="0.356cm"><text:p text:style-name="Interlin_20_Base_20_os">фæндыди</text:p><text:p text:style-name="Interlin_20_Morphemes"><draw:frame draw:style-name="Interlin_20_Frame_20_Morpheme" draw:name="Frame1408" text:anchor-type="as-char" fo:min-width="0.356cm" draw:z-index="0"><draw:text-box fo:min-height="0.356cm"><text:p text:style-name="Interlin_20_Morph_20_os">фæндыд</text:p><text:p text:style-name="Interlin_20_Cf_20_os">фæнд</text:p><text:p text:style-name="Interlin_20_Morpheme_20_Gloss_20_ru">хотеть</text:p></draw:text-box></draw:frame> <draw:frame draw:style-name="Interlin_20_Frame_20_Morpheme" draw:name="Frame1409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2161" text:anchor-type="as-char" fo:min-width="0.356cm" draw:z-index="0"><draw:text-box fo:min-height="0.356cm"><text:p text:style-name="Frame_20_contents">,</text:p></draw:text-box></draw:frame> <draw:frame draw:style-name="Interlin_20_Frame_20_Morpheme" draw:name="Frame12171" text:anchor-type="as-char" fo:min-width="0.356cm" draw:z-index="0"><draw:text-box fo:min-height="0.356cm"><text:p text:style-name="Interlin_20_Base_20_os">мад</text:p><text:p text:style-name="Interlin_20_Morphemes"><draw:frame draw:style-name="Interlin_20_Frame_20_Morpheme" draw:name="Frame1410" text:anchor-type="as-char" fo:min-width="0.356cm" draw:z-index="0"><draw:text-box fo:min-height="0.356cm"><text:p text:style-name="Interlin_20_Morph_20_os">мад</text:p><text:p text:style-name="Interlin_20_Cf_20_os">мад</text:p><text:p text:style-name="Interlin_20_Morpheme_20_Gloss_20_ru">мать</text:p></draw:text-box></draw:frame> </text:p><text:p text:style-name="Interlin_20_Word_20_Gloss_20_ru"/></draw:text-box></draw:frame> <draw:frame draw:style-name="Interlin_20_Frame_20_Morpheme" draw:name="Frame1218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4111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>и</text:p></draw:text-box></draw:frame> <draw:frame draw:style-name="Interlin_20_Frame_20_Morpheme" draw:name="Frame12191" text:anchor-type="as-char" fo:min-width="0.356cm" draw:z-index="0"><draw:text-box fo:min-height="0.356cm"><text:p text:style-name="Interlin_20_Base_20_os">фыды</text:p><text:p text:style-name="Interlin_20_Morphemes"><draw:frame draw:style-name="Interlin_20_Frame_20_Morpheme" draw:name="Frame14121" text:anchor-type="as-char" fo:min-width="0.356cm" draw:z-index="0"><draw:text-box fo:min-height="0.356cm"><text:p text:style-name="Interlin_20_Morph_20_os">фыд</text:p><text:p text:style-name="Interlin_20_Cf_20_os">фыд</text:p><text:p text:style-name="Interlin_20_Morpheme_20_Gloss_20_ru">отец</text:p></draw:text-box></draw:frame> <draw:frame draw:style-name="Interlin_20_Frame_20_Morpheme" draw:name="Frame1413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12201" text:anchor-type="as-char" fo:min-width="0.356cm" draw:z-index="0"><draw:text-box fo:min-height="0.356cm"><text:p text:style-name="Frame_20_contents">,</text:p></draw:text-box></draw:frame> <draw:frame draw:style-name="Interlin_20_Frame_20_Morpheme" draw:name="Frame12212" text:anchor-type="as-char" fo:min-width="0.356cm" draw:z-index="0"><draw:text-box fo:min-height="0.356cm"><text:p text:style-name="Interlin_20_Base_20_os">уæд-иу</text:p><text:p text:style-name="Interlin_20_Morphemes"><draw:frame draw:style-name="Interlin_20_Frame_20_Morpheme" draw:name="Frame1414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Interlin_20_Frame_20_Morpheme" draw:name="Frame1415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222" text:anchor-type="as-char" fo:min-width="0.356cm" draw:z-index="0"><draw:text-box fo:min-height="0.356cm"><text:p text:style-name="Interlin_20_Base_20_os">æй</text:p><text:p text:style-name="Interlin_20_Morphemes"><draw:frame draw:style-name="Interlin_20_Frame_20_Morpheme" draw:name="Frame1416" text:anchor-type="as-char" fo:min-width="0.356cm" draw:z-index="0"><draw:text-box fo:min-height="0.356cm"><text:p text:style-name="Interlin_20_Morph_20_os">=æй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Interlin_20_Frame_20_Morpheme" draw:name="Frame12231" text:anchor-type="as-char" fo:min-width="0.356cm" draw:z-index="0"><draw:text-box fo:min-height="0.356cm"><text:p text:style-name="Interlin_20_Base_20_os">радтой</text:p><text:p text:style-name="Interlin_20_Morphemes"><draw:frame draw:style-name="Interlin_20_Frame_20_Morpheme" draw:name="Frame1417" text:anchor-type="as-char" fo:min-width="0.356cm" draw:z-index="0"><draw:text-box fo:min-height="0.356cm"><text:p text:style-name="Interlin_20_Morph_20_os">рад</text:p><text:p text:style-name="Interlin_20_Cf_20_os">ратт</text:p><text:p text:style-name="Interlin_20_Morpheme_20_Gloss_20_ru">дать</text:p></draw:text-box></draw:frame> <draw:frame draw:style-name="Interlin_20_Frame_20_Morpheme" draw:name="Frame1418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419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2241" text:anchor-type="as-char" fo:min-width="0.356cm" draw:z-index="0"><draw:text-box fo:min-height="0.356cm"><text:p text:style-name="Frame_20_contents">.</text:p></draw:text-box></draw:frame> </text:p>
      <text:p text:style-name="Interlin_20_Freeform_20_Gloss_20_ru">Но тот, которого бы знали мать и отец, родственники, тот, кто сватался, и если они были согласны, мать и отец, они ее выдавали замуж.</text:p>
      <text:p text:style-name="Interlin_20_Words"><draw:frame draw:style-name="Interlin_20_Frame_20_Number" draw:name="Frame7310" text:anchor-type="as-char" fo:min-width="0.356cm" draw:z-index="0"><draw:text-box fo:min-height="0.356cm"><text:p text:style-name="Interlin_20_Phrase_20_Number">16.5</text:p></draw:text-box></draw:frame> <draw:frame draw:style-name="Interlin_20_Frame_20_Morpheme" draw:name="Frame12251" text:anchor-type="as-char" fo:min-width="0.356cm" draw:z-index="0"><draw:text-box fo:min-height="0.356cm"><text:p text:style-name="Interlin_20_Base_20_os">Уыди-иу</text:p><text:p text:style-name="Interlin_20_Morphemes"><draw:frame draw:style-name="Interlin_20_Frame_20_Morpheme" draw:name="Frame1420" text:anchor-type="as-char" fo:min-width="0.356cm" draw:z-index="0"><draw:text-box fo:min-height="0.356cm"><text:p text:style-name="Interlin_20_Morph_20_os">уыд</text:p><text:p text:style-name="Interlin_20_Cf_20_os">уыд</text:p><text:p text:style-name="Interlin_20_Morpheme_20_Gloss_20_ru">быть</text:p></draw:text-box></draw:frame> <draw:frame draw:style-name="Interlin_20_Frame_20_Morpheme" draw:name="Frame14211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draw:frame draw:style-name="Interlin_20_Frame_20_Morpheme" draw:name="Frame14221" text:anchor-type="as-char" fo:min-width="0.356cm" draw:z-index="0"><draw:text-box fo:min-height="0.356cm"><text:p text:style-name="Interlin_20_Morph_20_os">-</text:p></draw:text-box></draw:frame> <draw:frame draw:style-name="Interlin_20_Frame_20_Morpheme" draw:name="Frame1423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26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424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2271" text:anchor-type="as-char" fo:min-width="0.356cm" draw:z-index="0"><draw:text-box fo:min-height="0.356cm"><text:p text:style-name="Frame_20_contents">,</text:p></draw:text-box></draw:frame> <draw:frame draw:style-name="Interlin_20_Frame_20_Morpheme" draw:name="Frame12281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425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Interlin_20_Frame_20_Morpheme" draw:name="Frame1426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291" text:anchor-type="as-char" fo:min-width="0.356cm" draw:z-index="0"><draw:text-box fo:min-height="0.356cm"><text:p text:style-name="Interlin_20_Base_20_os">чызджы</text:p><text:p text:style-name="Interlin_20_Morphemes"><draw:frame draw:style-name="Interlin_20_Frame_20_Morpheme" draw:name="Frame1427" text:anchor-type="as-char" fo:min-width="0.356cm" draw:z-index="0"><draw:text-box fo:min-height="0.356cm"><text:p text:style-name="Interlin_20_Morph_20_os">чыздж</text:p><text:p text:style-name="Interlin_20_Cf_20_os">чызг</text:p><text:p text:style-name="Interlin_20_Morpheme_20_Gloss_20_ru">девочка</text:p></draw:text-box></draw:frame> <draw:frame draw:style-name="Interlin_20_Frame_20_Morpheme" draw:name="Frame1428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12301" text:anchor-type="as-char" fo:min-width="0.356cm" draw:z-index="0"><draw:text-box fo:min-height="0.356cm"><text:p text:style-name="Interlin_20_Base_20_os">фæндон</text:p><text:p text:style-name="Interlin_20_Morphemes"><draw:frame draw:style-name="Interlin_20_Frame_20_Morpheme" draw:name="Frame1429" text:anchor-type="as-char" fo:min-width="0.356cm" draw:z-index="0"><draw:text-box fo:min-height="0.356cm"><text:p text:style-name="Interlin_20_Morph_20_os">фæндон</text:p><text:p text:style-name="Interlin_20_Cf_20_os">фæндон</text:p><text:p text:style-name="Interlin_20_Morpheme_20_Gloss_20_ru">желание</text:p></draw:text-box></draw:frame> </text:p><text:p text:style-name="Interlin_20_Word_20_Gloss_20_ru"/></draw:text-box></draw:frame> <draw:frame draw:style-name="Interlin_20_Frame_20_Morpheme" draw:name="Frame12312" text:anchor-type="as-char" fo:min-width="0.356cm" draw:z-index="0"><draw:text-box fo:min-height="0.356cm"><text:p text:style-name="Frame_20_contents">,</text:p></draw:text-box></draw:frame> <draw:frame draw:style-name="Interlin_20_Frame_20_Morpheme" draw:name="Frame12322" text:anchor-type="as-char" fo:min-width="0.356cm" draw:z-index="0"><draw:text-box fo:min-height="0.356cm"><text:p text:style-name="Interlin_20_Base_20_os">наоборот</text:p></draw:text-box></draw:frame> <draw:frame draw:style-name="Interlin_20_Frame_20_Morpheme" draw:name="Frame12331" text:anchor-type="as-char" fo:min-width="0.356cm" draw:z-index="0"><draw:text-box fo:min-height="0.356cm"><text:p text:style-name="Frame_20_contents">,</text:p></draw:text-box></draw:frame> <draw:frame draw:style-name="Interlin_20_Frame_20_Morpheme" draw:name="Frame12341" text:anchor-type="as-char" fo:min-width="0.356cm" draw:z-index="0"><draw:text-box fo:min-height="0.356cm"><text:p text:style-name="Interlin_20_Base_20_os">чызджы-иу</text:p><text:p text:style-name="Interlin_20_Morphemes"><draw:frame draw:style-name="Interlin_20_Frame_20_Morpheme" draw:name="Frame1430" text:anchor-type="as-char" fo:min-width="0.356cm" draw:z-index="0"><draw:text-box fo:min-height="0.356cm"><text:p text:style-name="Interlin_20_Morph_20_os">чыздж</text:p><text:p text:style-name="Interlin_20_Cf_20_os">чызг</text:p><text:p text:style-name="Interlin_20_Morpheme_20_Gloss_20_ru">девочка</text:p></draw:text-box></draw:frame> <draw:frame draw:style-name="Interlin_20_Frame_20_Morpheme" draw:name="Frame14311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draw:frame draw:style-name="Interlin_20_Frame_20_Morpheme" draw:name="Frame1432" text:anchor-type="as-char" fo:min-width="0.356cm" draw:z-index="0"><draw:text-box fo:min-height="0.356cm"><text:p text:style-name="Interlin_20_Morph_20_os">-</text:p></draw:text-box></draw:frame> <draw:frame draw:style-name="Interlin_20_Frame_20_Morpheme" draw:name="Frame1433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35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434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12361" text:anchor-type="as-char" fo:min-width="0.356cm" draw:z-index="0"><draw:text-box fo:min-height="0.356cm"><text:p text:style-name="Interlin_20_Base_20_os">фæндыди</text:p><text:p text:style-name="Interlin_20_Morphemes"><draw:frame draw:style-name="Interlin_20_Frame_20_Morpheme" draw:name="Frame1435" text:anchor-type="as-char" fo:min-width="0.356cm" draw:z-index="0"><draw:text-box fo:min-height="0.356cm"><text:p text:style-name="Interlin_20_Morph_20_os">фæндыд</text:p><text:p text:style-name="Interlin_20_Cf_20_os">фæнд</text:p><text:p text:style-name="Interlin_20_Morpheme_20_Gloss_20_ru">хотеть</text:p></draw:text-box></draw:frame> <draw:frame draw:style-name="Interlin_20_Frame_20_Morpheme" draw:name="Frame1436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2371" text:anchor-type="as-char" fo:min-width="0.356cm" draw:z-index="0"><draw:text-box fo:min-height="0.356cm"><text:p text:style-name="Frame_20_contents">,</text:p></draw:text-box></draw:frame> <draw:frame draw:style-name="Interlin_20_Frame_20_Morpheme" draw:name="Frame12381" text:anchor-type="as-char" fo:min-width="0.356cm" draw:z-index="0"><draw:text-box fo:min-height="0.356cm"><text:p text:style-name="Interlin_20_Base_20_os">фæлæ-иу</text:p><text:p text:style-name="Interlin_20_Morphemes"><draw:frame draw:style-name="Interlin_20_Frame_20_Morpheme" draw:name="Frame1437" text:anchor-type="as-char" fo:min-width="0.356cm" draw:z-index="0"><draw:text-box fo:min-height="0.356cm"><text:p text:style-name="Interlin_20_Morph_20_os">фæлæ</text:p><text:p text:style-name="Interlin_20_Cf_20_os">фæлæ</text:p><text:p text:style-name="Interlin_20_Morpheme_20_Gloss_20_ru">но</text:p></draw:text-box></draw:frame> <draw:frame draw:style-name="Interlin_20_Frame_20_Morpheme" draw:name="Frame1438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391" text:anchor-type="as-char" fo:min-width="0.356cm" draw:z-index="0"><draw:text-box fo:min-height="0.356cm"><text:p text:style-name="Interlin_20_Base_20_os">æй</text:p><text:p text:style-name="Interlin_20_Morphemes"><draw:frame draw:style-name="Interlin_20_Frame_20_Morpheme" draw:name="Frame1439" text:anchor-type="as-char" fo:min-width="0.356cm" draw:z-index="0"><draw:text-box fo:min-height="0.356cm"><text:p text:style-name="Interlin_20_Morph_20_os">=æй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Interlin_20_Frame_20_Morpheme" draw:name="Frame12401" text:anchor-type="as-char" fo:min-width="0.356cm" draw:z-index="0"><draw:text-box fo:min-height="0.356cm"><text:p text:style-name="Interlin_20_Base_20_os">уæддæр</text:p><text:p text:style-name="Interlin_20_Morphemes"><draw:frame draw:style-name="Interlin_20_Frame_20_Morpheme" draw:name="Frame1440" text:anchor-type="as-char" fo:min-width="0.356cm" draw:z-index="0"><draw:text-box fo:min-height="0.356cm"><text:p text:style-name="Interlin_20_Morph_20_os">уæд</text:p><text:p text:style-name="Interlin_20_Cf_20_os">уæд</text:p><text:p text:style-name="Interlin_20_Morpheme_20_Gloss_20_ru">тогда</text:p></draw:text-box></draw:frame> <draw:frame draw:style-name="Interlin_20_Frame_20_Morpheme" draw:name="Frame14411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/></draw:text-box></draw:frame> <draw:frame draw:style-name="Interlin_20_Frame_20_Morpheme" draw:name="Frame12412" text:anchor-type="as-char" fo:min-width="0.356cm" draw:z-index="0"><draw:text-box fo:min-height="0.356cm"><text:p text:style-name="Interlin_20_Base_20_os">радтой</text:p><text:p text:style-name="Interlin_20_Morphemes"><draw:frame draw:style-name="Interlin_20_Frame_20_Morpheme" draw:name="Frame1442" text:anchor-type="as-char" fo:min-width="0.356cm" draw:z-index="0"><draw:text-box fo:min-height="0.356cm"><text:p text:style-name="Interlin_20_Morph_20_os">рад</text:p><text:p text:style-name="Interlin_20_Cf_20_os">ратт</text:p><text:p text:style-name="Interlin_20_Morpheme_20_Gloss_20_ru">дать</text:p></draw:text-box></draw:frame> <draw:frame draw:style-name="Interlin_20_Frame_20_Morpheme" draw:name="Frame1443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444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2421" text:anchor-type="as-char" fo:min-width="0.356cm" draw:z-index="0"><draw:text-box fo:min-height="0.356cm"><text:p text:style-name="Frame_20_contents">,</text:p></draw:text-box></draw:frame> <draw:frame draw:style-name="Interlin_20_Frame_20_Morpheme" draw:name="Frame12431" text:anchor-type="as-char" fo:min-width="0.356cm" draw:z-index="0"><draw:text-box fo:min-height="0.356cm"><text:p text:style-name="Interlin_20_Base_20_os">æмæ-иу</text:p><text:p text:style-name="Interlin_20_Morphemes"><draw:frame draw:style-name="Interlin_20_Frame_20_Morpheme" draw:name="Frame1445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draw:frame draw:style-name="Interlin_20_Frame_20_Morpheme" draw:name="Frame1446" text:anchor-type="as-char" fo:min-width="0.356cm" draw:z-index="0"><draw:text-box fo:min-height="0.356cm"><text:p text:style-name="Interlin_20_Morph_20_os">=иу</text:p><text:p text:style-name="Interlin_20_Cf_20_os">=иу</text:p><text:p text:style-name="Interlin_20_Morpheme_20_Gloss_20_ru">=ITER</text:p></draw:text-box></draw:frame> </text:p><text:p text:style-name="Interlin_20_Word_20_Gloss_20_ru"/></draw:text-box></draw:frame> <draw:frame draw:style-name="Interlin_20_Frame_20_Morpheme" draw:name="Frame1244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1447" text:anchor-type="as-char" fo:min-width="0.356cm" draw:z-index="0"><draw:text-box fo:min-height="0.356cm"><text:p text:style-name="Interlin_20_Morph_20_os">йæ=</text:p><text:p text:style-name="Interlin_20_Cf_20_os">йæ=</text:p><text:p text:style-name="Interlin_20_Morpheme_20_Gloss_20_ru">POSS.3SG=</text:p></draw:text-box></draw:frame> </text:p><text:p text:style-name="Interlin_20_Word_20_Gloss_20_ru"/></draw:text-box></draw:frame> <draw:frame draw:style-name="Interlin_20_Frame_20_Morpheme" draw:name="Frame12451" text:anchor-type="as-char" fo:min-width="0.356cm" draw:z-index="0"><draw:text-box fo:min-height="0.356cm"><text:p text:style-name="Interlin_20_Base_20_os">цард</text:p><text:p text:style-name="Interlin_20_Morphemes"><draw:frame draw:style-name="Interlin_20_Frame_20_Morpheme" draw:name="Frame1448" text:anchor-type="as-char" fo:min-width="0.356cm" draw:z-index="0"><draw:text-box fo:min-height="0.356cm"><text:p text:style-name="Interlin_20_Morph_20_os">цард</text:p><text:p text:style-name="Interlin_20_Cf_20_os">цард</text:p><text:p text:style-name="Interlin_20_Morpheme_20_Gloss_20_ru">жизнь</text:p></draw:text-box></draw:frame> </text:p><text:p text:style-name="Interlin_20_Word_20_Gloss_20_ru"/></draw:text-box></draw:frame> <draw:frame draw:style-name="Interlin_20_Frame_20_Morpheme" draw:name="Frame12461" text:anchor-type="as-char" fo:min-width="0.356cm" draw:z-index="0"><draw:text-box fo:min-height="0.356cm"><text:p text:style-name="Interlin_20_Base_20_os">тынг</text:p><text:p text:style-name="Interlin_20_Morphemes"><draw:frame draw:style-name="Interlin_20_Frame_20_Morpheme" draw:name="Frame1449" text:anchor-type="as-char" fo:min-width="0.356cm" draw:z-index="0"><draw:text-box fo:min-height="0.356cm"><text:p text:style-name="Interlin_20_Morph_20_os">тынг</text:p><text:p text:style-name="Interlin_20_Cf_20_os">тынг</text:p><text:p text:style-name="Interlin_20_Morpheme_20_Gloss_20_ru">очень</text:p></draw:text-box></draw:frame> </text:p><text:p text:style-name="Interlin_20_Word_20_Gloss_20_ru"/></draw:text-box></draw:frame> <draw:frame draw:style-name="Interlin_20_Frame_20_Morpheme" draw:name="Frame12471" text:anchor-type="as-char" fo:min-width="0.356cm" draw:z-index="0"><draw:text-box fo:min-height="0.356cm"><text:p text:style-name="Interlin_20_Base_20_os">хорз</text:p><text:p text:style-name="Interlin_20_Morphemes"><draw:frame draw:style-name="Interlin_20_Frame_20_Morpheme" draw:name="Frame1450" text:anchor-type="as-char" fo:min-width="0.356cm" draw:z-index="0"><draw:text-box fo:min-height="0.356cm"><text:p text:style-name="Interlin_20_Morph_20_os">хорз</text:p><text:p text:style-name="Interlin_20_Cf_20_os">хорз</text:p><text:p text:style-name="Interlin_20_Morpheme_20_Gloss_20_ru">хороший</text:p></draw:text-box></draw:frame> </text:p><text:p text:style-name="Interlin_20_Word_20_Gloss_20_ru"/></draw:text-box></draw:frame> <draw:frame draw:style-name="Interlin_20_Frame_20_Morpheme" draw:name="Frame12481" text:anchor-type="as-char" fo:min-width="0.356cm" draw:z-index="0"><draw:text-box fo:min-height="0.356cm"><text:p text:style-name="Interlin_20_Base_20_os">рауади</text:p><text:p text:style-name="Interlin_20_Morphemes"><draw:frame draw:style-name="Interlin_20_Frame_20_Morpheme" draw:name="Frame14511" text:anchor-type="as-char" fo:min-width="0.356cm" draw:z-index="0"><draw:text-box fo:min-height="0.356cm"><text:p text:style-name="Interlin_20_Morph_20_os">ра-</text:p><text:p text:style-name="Interlin_20_Cf_20_os">ра-</text:p><text:p text:style-name="Interlin_20_Morpheme_20_Gloss_20_ru">PV</text:p></draw:text-box></draw:frame> <draw:frame draw:style-name="Interlin_20_Frame_20_Morpheme" draw:name="Frame1452" text:anchor-type="as-char" fo:min-width="0.356cm" draw:z-index="0"><draw:text-box fo:min-height="0.356cm"><text:p text:style-name="Interlin_20_Morph_20_os">уад</text:p><text:p text:style-name="Interlin_20_Cf_20_os">уай</text:p><text:p text:style-name="Interlin_20_Morpheme_20_Gloss_20_ru">получаться</text:p></draw:text-box></draw:frame> <draw:frame draw:style-name="Interlin_20_Frame_20_Morpheme" draw:name="Frame1453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2491" text:anchor-type="as-char" fo:min-width="0.356cm" draw:z-index="0"><draw:text-box fo:min-height="0.356cm"><text:p text:style-name="Frame_20_contents">,</text:p></draw:text-box></draw:frame> <draw:frame draw:style-name="Interlin_20_Frame_20_Morpheme" draw:name="Frame12501" text:anchor-type="as-char" fo:min-width="0.356cm" draw:z-index="0"><draw:text-box fo:min-height="0.356cm"><text:p text:style-name="Interlin_20_Base_20_os">уый</text:p><text:p text:style-name="Interlin_20_Morphemes"><draw:frame draw:style-name="Interlin_20_Frame_20_Morpheme" draw:name="Frame1454" text:anchor-type="as-char" fo:min-width="0.356cm" draw:z-index="0"><draw:text-box fo:min-height="0.356cm"><text:p text:style-name="Interlin_20_Morph_20_os">уый</text:p><text:p text:style-name="Interlin_20_Cf_20_os">уый<text:span text:style-name="Interlin_20_Homograph">2</text:span></text:p><text:p text:style-name="Interlin_20_Morpheme_20_Gloss_20_ru">DemDist.GEN</text:p></draw:text-box></draw:frame> </text:p><text:p text:style-name="Interlin_20_Word_20_Gloss_20_ru"/></draw:text-box></draw:frame> <draw:frame draw:style-name="Interlin_20_Frame_20_Morpheme" draw:name="Frame12512" text:anchor-type="as-char" fo:min-width="0.356cm" draw:z-index="0"><draw:text-box fo:min-height="0.356cm"><text:p text:style-name="Interlin_20_Base_20_os">тыххæй</text:p><text:p text:style-name="Interlin_20_Morphemes"><draw:frame draw:style-name="Interlin_20_Frame_20_Morpheme" draw:name="Frame1455" text:anchor-type="as-char" fo:min-width="0.356cm" draw:z-index="0"><draw:text-box fo:min-height="0.356cm"><text:p text:style-name="Interlin_20_Morph_20_os">тыххæй</text:p><text:p text:style-name="Interlin_20_Cf_20_os">тыххæй<text:span text:style-name="Interlin_20_Homograph">1</text:span></text:p><text:p text:style-name="Interlin_20_Morpheme_20_Gloss_20_ru">для</text:p></draw:text-box></draw:frame> </text:p><text:p text:style-name="Interlin_20_Word_20_Gloss_20_ru"/></draw:text-box></draw:frame> <draw:frame draw:style-name="Interlin_20_Frame_20_Morpheme" draw:name="Frame1252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456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2531" text:anchor-type="as-char" fo:min-width="0.356cm" draw:z-index="0"><draw:text-box fo:min-height="0.356cm"><text:p text:style-name="Interlin_20_Base_20_os">хистæртæ</text:p><text:p text:style-name="Interlin_20_Morphemes"><draw:frame draw:style-name="Interlin_20_Frame_20_Morpheme" draw:name="Frame1457" text:anchor-type="as-char" fo:min-width="0.356cm" draw:z-index="0"><draw:text-box fo:min-height="0.356cm"><text:p text:style-name="Interlin_20_Morph_20_os">хистæр</text:p><text:p text:style-name="Interlin_20_Cf_20_os">хистæр</text:p><text:p text:style-name="Interlin_20_Morpheme_20_Gloss_20_ru">старший</text:p></draw:text-box></draw:frame> <draw:frame draw:style-name="Interlin_20_Frame_20_Morpheme" draw:name="Frame1458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459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2541" text:anchor-type="as-char" fo:min-width="0.356cm" draw:z-index="0"><draw:text-box fo:min-height="0.356cm"><text:p text:style-name="Interlin_20_Base_20_os">йæ</text:p><text:p text:style-name="Interlin_20_Morphemes"><draw:frame draw:style-name="Interlin_20_Frame_20_Morpheme" draw:name="Frame1460" text:anchor-type="as-char" fo:min-width="0.356cm" draw:z-index="0"><draw:text-box fo:min-height="0.356cm"><text:p text:style-name="Interlin_20_Morph_20_os">=йæ</text:p><text:p text:style-name="Interlin_20_Cf_20_os">=æй</text:p><text:p text:style-name="Interlin_20_Morpheme_20_Gloss_20_ru">=3SG.ENCL.GEN</text:p></draw:text-box></draw:frame> </text:p><text:p text:style-name="Interlin_20_Word_20_Gloss_20_ru"/></draw:text-box></draw:frame> <draw:frame draw:style-name="Interlin_20_Frame_20_Morpheme" draw:name="Frame12551" text:anchor-type="as-char" fo:min-width="0.356cm" draw:z-index="0"><draw:text-box fo:min-height="0.356cm"><text:p text:style-name="Interlin_20_Base_20_os">рæдийын</text:p><text:p text:style-name="Interlin_20_Morphemes"><draw:frame draw:style-name="Interlin_20_Frame_20_Morpheme" draw:name="Frame14611" text:anchor-type="as-char" fo:min-width="0.356cm" draw:z-index="0"><draw:text-box fo:min-height="0.356cm"><text:p text:style-name="Interlin_20_Morph_20_os">рæдий</text:p><text:p text:style-name="Interlin_20_Cf_20_os">рæдий</text:p><text:p text:style-name="Interlin_20_Morpheme_20_Gloss_20_ru">ошибаться</text:p></draw:text-box></draw:frame> <draw:frame draw:style-name="Interlin_20_Frame_20_Morpheme" draw:name="Frame1462" text:anchor-type="as-char" fo:min-width="0.356cm" draw:z-index="0"><draw:text-box fo:min-height="0.356cm"><text:p text:style-name="Interlin_20_Morph_20_os">-ын</text:p><text:p text:style-name="Interlin_20_Cf_20_os">-ын</text:p><text:p text:style-name="Interlin_20_Morpheme_20_Gloss_20_ru">INF</text:p></draw:text-box></draw:frame> </text:p><text:p text:style-name="Interlin_20_Word_20_Gloss_20_ru"/></draw:text-box></draw:frame> <draw:frame draw:style-name="Interlin_20_Frame_20_Morpheme" draw:name="Frame1256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463" text:anchor-type="as-char" fo:min-width="0.356cm" draw:z-index="0"><draw:text-box fo:min-height="0.356cm"><text:p text:style-name="Interlin_20_Morph_20_os">нæ</text:p><text:p text:style-name="Interlin_20_Cf_20_os">нæ</text:p><text:p text:style-name="Interlin_20_Morpheme_20_Gloss_20_ru">NEG</text:p></draw:text-box></draw:frame> </text:p><text:p text:style-name="Interlin_20_Word_20_Gloss_20_ru"/></draw:text-box></draw:frame> <draw:frame draw:style-name="Interlin_20_Frame_20_Morpheme" draw:name="Frame12571" text:anchor-type="as-char" fo:min-width="0.356cm" draw:z-index="0"><draw:text-box fo:min-height="0.356cm"><text:p text:style-name="Interlin_20_Base_20_os">уагътой</text:p><text:p text:style-name="Interlin_20_Morphemes"><draw:frame draw:style-name="Interlin_20_Frame_20_Morpheme" draw:name="Frame1464" text:anchor-type="as-char" fo:min-width="0.356cm" draw:z-index="0"><draw:text-box fo:min-height="0.356cm"><text:p text:style-name="Interlin_20_Morph_20_os">уагът</text:p><text:p text:style-name="Interlin_20_Cf_20_os">уадз</text:p><text:p text:style-name="Interlin_20_Morpheme_20_Gloss_20_ru">разрешать</text:p></draw:text-box></draw:frame> <draw:frame draw:style-name="Interlin_20_Frame_20_Morpheme" draw:name="Frame1465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2581" text:anchor-type="as-char" fo:min-width="0.356cm" draw:z-index="0"><draw:text-box fo:min-height="0.356cm"><text:p text:style-name="Frame_20_contents">.</text:p></draw:text-box></draw:frame> </text:p>
      <text:p text:style-name="Interlin_20_Freeform_20_Gloss_20_ru">Бывало так, что желание невесты, наоборот, девушка была не согласна, но ее все равно выдавали замуж, и жизнь у не устраивалась хорошо, потому что старшие не давали ей ошибиться.</text:p>
      <text:p text:style-name="Interlin_20_Words"><draw:frame draw:style-name="Interlin_20_Frame_20_Number" draw:name="Frame7410" text:anchor-type="as-char" fo:min-width="0.356cm" draw:z-index="0"><draw:text-box fo:min-height="0.356cm"><text:p text:style-name="Interlin_20_Phrase_20_Number">16.6</text:p></draw:text-box></draw:frame> <draw:frame draw:style-name="Interlin_20_Frame_20_Morpheme" draw:name="Frame12591" text:anchor-type="as-char" fo:min-width="0.356cm" draw:z-index="0"><draw:text-box fo:min-height="0.356cm"><text:p text:style-name="Interlin_20_Base_20_os">Афтæмæй</text:p><text:p text:style-name="Interlin_20_Morphemes"><draw:frame draw:style-name="Interlin_20_Frame_20_Morpheme" draw:name="Frame1466" text:anchor-type="as-char" fo:min-width="0.356cm" draw:z-index="0"><draw:text-box fo:min-height="0.356cm"><text:p text:style-name="Interlin_20_Morph_20_os">афтæмæй</text:p><text:p text:style-name="Interlin_20_Cf_20_os">афтæмæй</text:p><text:p text:style-name="Interlin_20_Morpheme_20_Gloss_20_ru">так</text:p></draw:text-box></draw:frame> </text:p><text:p text:style-name="Interlin_20_Word_20_Gloss_20_ru">так</text:p></draw:text-box></draw:frame> <draw:frame draw:style-name="Interlin_20_Frame_20_Morpheme" draw:name="Frame12601" text:anchor-type="as-char" fo:min-width="0.356cm" draw:z-index="0"><draw:text-box fo:min-height="0.356cm"><text:p text:style-name="Interlin_20_Base_20_os">цардысты</text:p><text:p text:style-name="Interlin_20_Morphemes"><draw:frame draw:style-name="Interlin_20_Frame_20_Morpheme" draw:name="Frame1467" text:anchor-type="as-char" fo:min-width="0.356cm" draw:z-index="0"><draw:text-box fo:min-height="0.356cm"><text:p text:style-name="Interlin_20_Morph_20_os">цард</text:p><text:p text:style-name="Interlin_20_Cf_20_os">цæр</text:p><text:p text:style-name="Interlin_20_Morpheme_20_Gloss_20_ru">жить</text:p></draw:text-box></draw:frame> <draw:frame draw:style-name="Interlin_20_Frame_20_Morpheme" draw:name="Frame1468" text:anchor-type="as-char" fo:min-width="0.356cm" draw:z-index="0"><draw:text-box fo:min-height="0.356cm"><text:p text:style-name="Interlin_20_Morph_20_os">-ысты</text:p><text:p text:style-name="Interlin_20_Cf_20_os">-ысты</text:p><text:p text:style-name="Interlin_20_Morpheme_20_Gloss_20_ru">PST.INTR.3PL</text:p></draw:text-box></draw:frame> </text:p><text:p text:style-name="Interlin_20_Word_20_Gloss_20_ru"/></draw:text-box></draw:frame> <draw:frame draw:style-name="Interlin_20_Frame_20_Morpheme" draw:name="Frame12612" text:anchor-type="as-char" fo:min-width="0.356cm" draw:z-index="0"><draw:text-box fo:min-height="0.356cm"><text:p text:style-name="Frame_20_contents">.</text:p></draw:text-box></draw:frame> </text:p>
      <text:p text:style-name="Interlin_20_Freeform_20_Gloss_20_ru">Так и жили.</text:p>
      <text:p text:style-name="Interlin_20_Words"><draw:frame draw:style-name="Interlin_20_Frame_20_Number" draw:name="Frame7510" text:anchor-type="as-char" fo:min-width="0.356cm" draw:z-index="0"><draw:text-box fo:min-height="0.356cm"><text:p text:style-name="Interlin_20_Phrase_20_Number">16.7</text:p></draw:text-box></draw:frame> <draw:frame draw:style-name="Interlin_20_Frame_20_Morpheme" draw:name="Frame12621" text:anchor-type="as-char" fo:min-width="0.356cm" draw:z-index="0"><draw:text-box fo:min-height="0.356cm"><text:p text:style-name="Interlin_20_Base_20_os">Ныртæккæ</text:p><text:p text:style-name="Interlin_20_Morphemes"><draw:frame draw:style-name="Interlin_20_Frame_20_Morpheme" draw:name="Frame1469" text:anchor-type="as-char" fo:min-width="0.356cm" draw:z-index="0"><draw:text-box fo:min-height="0.356cm"><text:p text:style-name="Interlin_20_Morph_20_os">ныртæккæ</text:p><text:p text:style-name="Interlin_20_Cf_20_os">ныртæккæ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12631" text:anchor-type="as-char" fo:min-width="0.356cm" draw:z-index="0"><draw:text-box fo:min-height="0.356cm"><text:p text:style-name="Interlin_20_Base_20_os">та</text:p><text:p text:style-name="Interlin_20_Morphemes"><draw:frame draw:style-name="Interlin_20_Frame_20_Morpheme" draw:name="Frame1470" text:anchor-type="as-char" fo:min-width="0.356cm" draw:z-index="0"><draw:text-box fo:min-height="0.356cm"><text:p text:style-name="Interlin_20_Morph_20_os">=та</text:p><text:p text:style-name="Interlin_20_Cf_20_os">=та</text:p><text:p text:style-name="Interlin_20_Morpheme_20_Gloss_20_ru">=же</text:p></draw:text-box></draw:frame> </text:p><text:p text:style-name="Interlin_20_Word_20_Gloss_20_ru"/></draw:text-box></draw:frame> <draw:frame draw:style-name="Interlin_20_Frame_20_Morpheme" draw:name="Frame12641" text:anchor-type="as-char" fo:min-width="0.356cm" draw:z-index="0"><draw:text-box fo:min-height="0.356cm"><text:p text:style-name="Interlin_20_Base_20_os">æндæр</text:p><text:p text:style-name="Interlin_20_Morphemes"><draw:frame draw:style-name="Interlin_20_Frame_20_Morpheme" draw:name="Frame14711" text:anchor-type="as-char" fo:min-width="0.356cm" draw:z-index="0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Interlin_20_Frame_20_Morpheme" draw:name="Frame12651" text:anchor-type="as-char" fo:min-width="0.356cm" draw:z-index="0"><draw:text-box fo:min-height="0.356cm"><text:p text:style-name="Interlin_20_Base_20_os">дуне</text:p><text:p text:style-name="Interlin_20_Morphemes"><draw:frame draw:style-name="Interlin_20_Frame_20_Morpheme" draw:name="Frame1472" text:anchor-type="as-char" fo:min-width="0.356cm" draw:z-index="0"><draw:text-box fo:min-height="0.356cm"><text:p text:style-name="Interlin_20_Morph_20_os">дуне</text:p><text:p text:style-name="Interlin_20_Cf_20_os">дуне</text:p><text:p text:style-name="Interlin_20_Morpheme_20_Gloss_20_ru">мир, вселенная</text:p></draw:text-box></draw:frame> </text:p><text:p text:style-name="Interlin_20_Word_20_Gloss_20_ru"/></draw:text-box></draw:frame> <draw:frame draw:style-name="Interlin_20_Frame_20_Morpheme" draw:name="Frame12661" text:anchor-type="as-char" fo:min-width="0.356cm" draw:z-index="0"><draw:text-box fo:min-height="0.356cm"><text:p text:style-name="Interlin_20_Base_20_os">сси</text:p><text:p text:style-name="Interlin_20_Morphemes"><draw:frame draw:style-name="Interlin_20_Frame_20_Morpheme" draw:name="Frame1473" text:anchor-type="as-char" fo:min-width="0.356cm" draw:z-index="0"><draw:text-box fo:min-height="0.356cm"><text:p text:style-name="Interlin_20_Morph_20_os">сс-</text:p><text:p text:style-name="Interlin_20_Cf_20_os">с-</text:p><text:p text:style-name="Interlin_20_Morpheme_20_Gloss_20_ru">PV</text:p></draw:text-box></draw:frame> <draw:frame draw:style-name="Interlin_20_Frame_20_Morpheme" draw:name="Frame1474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2671" text:anchor-type="as-char" fo:min-width="0.356cm" draw:z-index="0"><draw:text-box fo:min-height="0.356cm"><text:p text:style-name="Frame_20_contents">,</text:p></draw:text-box></draw:frame> <draw:frame draw:style-name="Interlin_20_Frame_20_Morpheme" draw:name="Frame12681" text:anchor-type="as-char" fo:min-width="0.356cm" draw:z-index="0"><draw:text-box fo:min-height="0.356cm"><text:p text:style-name="Interlin_20_Base_20_os">æндæр</text:p><text:p text:style-name="Interlin_20_Morphemes"><draw:frame draw:style-name="Interlin_20_Frame_20_Morpheme" draw:name="Frame1475" text:anchor-type="as-char" fo:min-width="0.356cm" draw:z-index="0"><draw:text-box fo:min-height="0.356cm"><text:p text:style-name="Interlin_20_Morph_20_os">æндæр</text:p><text:p text:style-name="Interlin_20_Cf_20_os">æндæр</text:p><text:p text:style-name="Interlin_20_Morpheme_20_Gloss_20_ru">другой</text:p></draw:text-box></draw:frame> </text:p><text:p text:style-name="Interlin_20_Word_20_Gloss_20_ru"/></draw:text-box></draw:frame> <draw:frame draw:style-name="Interlin_20_Frame_20_Morpheme" draw:name="Frame12691" text:anchor-type="as-char" fo:min-width="0.356cm" draw:z-index="0"><draw:text-box fo:min-height="0.356cm"><text:p text:style-name="Interlin_20_Base_20_os">хъуыддаг</text:p><text:p text:style-name="Interlin_20_Morphemes"><draw:frame draw:style-name="Interlin_20_Frame_20_Morpheme" draw:name="Frame1476" text:anchor-type="as-char" fo:min-width="0.356cm" draw:z-index="0"><draw:text-box fo:min-height="0.356cm"><text:p text:style-name="Interlin_20_Morph_20_os">хъуыддаг</text:p><text:p text:style-name="Interlin_20_Cf_20_os">хъуыддаг</text:p><text:p text:style-name="Interlin_20_Morpheme_20_Gloss_20_ru">дело</text:p></draw:text-box></draw:frame> </text:p><text:p text:style-name="Interlin_20_Word_20_Gloss_20_ru"/></draw:text-box></draw:frame> <draw:frame draw:style-name="Interlin_20_Frame_20_Morpheme" draw:name="Frame12701" text:anchor-type="as-char" fo:min-width="0.356cm" draw:z-index="0"><draw:text-box fo:min-height="0.356cm"><text:p text:style-name="Interlin_20_Base_20_os">сси</text:p><text:p text:style-name="Interlin_20_Morphemes"><draw:frame draw:style-name="Interlin_20_Frame_20_Morpheme" draw:name="Frame1477" text:anchor-type="as-char" fo:min-width="0.356cm" draw:z-index="0"><draw:text-box fo:min-height="0.356cm"><text:p text:style-name="Interlin_20_Morph_20_os">сс-</text:p><text:p text:style-name="Interlin_20_Cf_20_os">с-</text:p><text:p text:style-name="Interlin_20_Morpheme_20_Gloss_20_ru">PV</text:p></draw:text-box></draw:frame> <draw:frame draw:style-name="Interlin_20_Frame_20_Morpheme" draw:name="Frame1478" text:anchor-type="as-char" fo:min-width="0.356cm" draw:z-index="0"><draw:text-box fo:min-height="0.356cm"><text:p text:style-name="Interlin_20_Morph_20_os">-и</text:p><text:p text:style-name="Interlin_20_Cf_20_os">-ис</text:p><text:p text:style-name="Interlin_20_Morpheme_20_Gloss_20_ru">PST.INTR.3SG</text:p></draw:text-box></draw:frame> </text:p><text:p text:style-name="Interlin_20_Word_20_Gloss_20_ru"/></draw:text-box></draw:frame> <draw:frame draw:style-name="Interlin_20_Frame_20_Morpheme" draw:name="Frame12712" text:anchor-type="as-char" fo:min-width="0.356cm" draw:z-index="0"><draw:text-box fo:min-height="0.356cm"><text:p text:style-name="Frame_20_contents">,</text:p></draw:text-box></draw:frame> <draw:frame draw:style-name="Interlin_20_Frame_20_Morpheme" draw:name="Frame1272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479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2731" text:anchor-type="as-char" fo:min-width="0.356cm" draw:z-index="0"><draw:text-box fo:min-height="0.356cm"><text:p text:style-name="Interlin_20_Base_20_os">мæнæ</text:p><text:p text:style-name="Interlin_20_Morphemes"><draw:frame draw:style-name="Interlin_20_Frame_20_Morpheme" draw:name="Frame1480" text:anchor-type="as-char" fo:min-width="0.356cm" draw:z-index="0"><draw:text-box fo:min-height="0.356cm"><text:p text:style-name="Interlin_20_Morph_20_os">мæнæ</text:p><text:p text:style-name="Interlin_20_Cf_20_os">мæнæ</text:p><text:p text:style-name="Interlin_20_Morpheme_20_Gloss_20_ru">вот</text:p></draw:text-box></draw:frame> </text:p><text:p text:style-name="Interlin_20_Word_20_Gloss_20_ru"/></draw:text-box></draw:frame> <draw:frame draw:style-name="Interlin_20_Frame_20_Morpheme" draw:name="Frame12741" text:anchor-type="as-char" fo:min-width="0.356cm" draw:z-index="0"><draw:text-box fo:min-height="0.356cm"><text:p text:style-name="Interlin_20_Base_20_os">ацы</text:p><text:p text:style-name="Interlin_20_Morphemes"><draw:frame draw:style-name="Interlin_20_Frame_20_Morpheme" draw:name="Frame14811" text:anchor-type="as-char" fo:min-width="0.356cm" draw:z-index="0"><draw:text-box fo:min-height="0.356cm"><text:p text:style-name="Interlin_20_Morph_20_os">ацы</text:p><text:p text:style-name="Interlin_20_Cf_20_os">ацы</text:p><text:p text:style-name="Interlin_20_Morpheme_20_Gloss_20_ru">DemProx</text:p></draw:text-box></draw:frame> </text:p><text:p text:style-name="Interlin_20_Word_20_Gloss_20_ru"/></draw:text-box></draw:frame> <draw:frame draw:style-name="Interlin_20_Frame_20_Morpheme" draw:name="Frame12751" text:anchor-type="as-char" fo:min-width="0.356cm" draw:z-index="0"><draw:text-box fo:min-height="0.356cm"><text:p text:style-name="Interlin_20_Base_20_os">телевизортæ</text:p><text:p text:style-name="Interlin_20_Morphemes"><draw:frame draw:style-name="Interlin_20_Frame_20_Morpheme" draw:name="Frame1482" text:anchor-type="as-char" fo:min-width="0.356cm" draw:z-index="0"><draw:text-box fo:min-height="0.356cm"><text:p text:style-name="Interlin_20_Morph_20_os">телевизор</text:p><text:p text:style-name="Interlin_20_Cf_20_os">телевизор</text:p><text:p text:style-name="Interlin_20_Morpheme_20_Gloss_20_ru">телевизор</text:p></draw:text-box></draw:frame> <draw:frame draw:style-name="Interlin_20_Frame_20_Morpheme" draw:name="Frame1483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484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2761" text:anchor-type="as-char" fo:min-width="0.356cm" draw:z-index="0"><draw:text-box fo:min-height="0.356cm"><text:p text:style-name="Interlin_20_Base_20_os">чи</text:p><text:p text:style-name="Interlin_20_Morphemes"><draw:frame draw:style-name="Interlin_20_Frame_20_Morpheme" draw:name="Frame1485" text:anchor-type="as-char" fo:min-width="0.356cm" draw:z-index="0"><draw:text-box fo:min-height="0.356cm"><text:p text:style-name="Interlin_20_Morph_20_os">чи</text:p><text:p text:style-name="Interlin_20_Cf_20_os">чи</text:p><text:p text:style-name="Interlin_20_Morpheme_20_Gloss_20_ru">кто</text:p></draw:text-box></draw:frame> </text:p><text:p text:style-name="Interlin_20_Word_20_Gloss_20_ru"/></draw:text-box></draw:frame> <draw:frame draw:style-name="Interlin_20_Frame_20_Morpheme" draw:name="Frame12771" text:anchor-type="as-char" fo:min-width="0.356cm" draw:z-index="0"><draw:text-box fo:min-height="0.356cm"><text:p text:style-name="Interlin_20_Base_20_os">сты</text:p><text:p text:style-name="Interlin_20_Morphemes"><draw:frame draw:style-name="Interlin_20_Frame_20_Morpheme" draw:name="Frame1486" text:anchor-type="as-char" fo:min-width="0.356cm" draw:z-index="0"><draw:text-box fo:min-height="0.356cm"><text:p text:style-name="Interlin_20_Morph_20_os">сты</text:p><text:p text:style-name="Interlin_20_Cf_20_os">сты</text:p><text:p text:style-name="Interlin_20_Morpheme_20_Gloss_20_ru">быть.PRS.3PL</text:p></draw:text-box></draw:frame> </text:p><text:p text:style-name="Interlin_20_Word_20_Gloss_20_ru"/></draw:text-box></draw:frame> <draw:frame draw:style-name="Interlin_20_Frame_20_Morpheme" draw:name="Frame12781" text:anchor-type="as-char" fo:min-width="0.356cm" draw:z-index="0"><draw:text-box fo:min-height="0.356cm"><text:p text:style-name="Frame_20_contents">,</text:p></draw:text-box></draw:frame> <draw:frame draw:style-name="Interlin_20_Frame_20_Morpheme" draw:name="Frame12791" text:anchor-type="as-char" fo:min-width="0.356cm" draw:z-index="0"><draw:text-box fo:min-height="0.356cm"><text:p text:style-name="Interlin_20_Base_20_os">гъе</text:p><text:p text:style-name="Interlin_20_Morphemes"><draw:frame draw:style-name="Interlin_20_Frame_20_Morpheme" draw:name="Frame1487" text:anchor-type="as-char" fo:min-width="0.356cm" draw:z-index="0"><draw:text-box fo:min-height="0.356cm"><text:p text:style-name="Interlin_20_Morph_20_os">гъе</text:p><text:p text:style-name="Interlin_20_Cf_20_os">гъе</text:p><text:p text:style-name="Interlin_20_Morpheme_20_Gloss_20_ru">ну</text:p></draw:text-box></draw:frame> </text:p><text:p text:style-name="Interlin_20_Word_20_Gloss_20_ru"/></draw:text-box></draw:frame> <draw:frame draw:style-name="Interlin_20_Frame_20_Morpheme" draw:name="Frame12801" text:anchor-type="as-char" fo:min-width="0.356cm" draw:z-index="0"><draw:text-box fo:min-height="0.356cm"><text:p text:style-name="Interlin_20_Base_20_os">уыдон</text:p><text:p text:style-name="Interlin_20_Morphemes"><draw:frame draw:style-name="Interlin_20_Frame_20_Morpheme" draw:name="Frame1488" text:anchor-type="as-char" fo:min-width="0.356cm" draw:z-index="0"><draw:text-box fo:min-height="0.356cm"><text:p text:style-name="Interlin_20_Morph_20_os">уыдон</text:p><text:p text:style-name="Interlin_20_Cf_20_os">уыдон</text:p><text:p text:style-name="Interlin_20_Morpheme_20_Gloss_20_ru">DemDist.PL.NOM</text:p></draw:text-box></draw:frame> </text:p><text:p text:style-name="Interlin_20_Word_20_Gloss_20_ru">они</text:p></draw:text-box></draw:frame> <draw:frame draw:style-name="Interlin_20_Frame_20_Morpheme" draw:name="Frame12812" text:anchor-type="as-char" fo:min-width="0.356cm" draw:z-index="0"><draw:text-box fo:min-height="0.356cm"><text:p text:style-name="Interlin_20_Base_20_os">фæсивæды</text:p><text:p text:style-name="Interlin_20_Morphemes"><draw:frame draw:style-name="Interlin_20_Frame_20_Morpheme" draw:name="Frame1489" text:anchor-type="as-char" fo:min-width="0.356cm" draw:z-index="0"><draw:text-box fo:min-height="0.356cm"><text:p text:style-name="Interlin_20_Morph_20_os">фæсивæд</text:p><text:p text:style-name="Interlin_20_Cf_20_os">фæсивæд</text:p><text:p text:style-name="Interlin_20_Morpheme_20_Gloss_20_ru">молодежь</text:p></draw:text-box></draw:frame> <draw:frame draw:style-name="Interlin_20_Frame_20_Morpheme" draw:name="Frame1490" text:anchor-type="as-char" fo:min-width="0.356cm" draw:z-index="0"><draw:text-box fo:min-height="0.356cm"><text:p text:style-name="Interlin_20_Morph_20_os">-ы</text:p><text:p text:style-name="Interlin_20_Cf_20_os">-ы</text:p><text:p text:style-name="Interlin_20_Morpheme_20_Gloss_20_ru">GEN</text:p></draw:text-box></draw:frame> </text:p><text:p text:style-name="Interlin_20_Word_20_Gloss_20_ru"/></draw:text-box></draw:frame> <draw:frame draw:style-name="Interlin_20_Frame_20_Morpheme" draw:name="Frame12821" text:anchor-type="as-char" fo:min-width="0.356cm" draw:z-index="0"><draw:text-box fo:min-height="0.356cm"><text:p text:style-name="Interlin_20_Base_20_os">фехæлдтой</text:p><text:p text:style-name="Interlin_20_Morphemes"><draw:frame draw:style-name="Interlin_20_Frame_20_Morpheme" draw:name="Frame14911" text:anchor-type="as-char" fo:min-width="0.356cm" draw:z-index="0"><draw:text-box fo:min-height="0.356cm"><text:p text:style-name="Interlin_20_Morph_20_os">фе-</text:p><text:p text:style-name="Interlin_20_Cf_20_os">фæ-</text:p><text:p text:style-name="Interlin_20_Morpheme_20_Gloss_20_ru">PV</text:p></draw:text-box></draw:frame> <draw:frame draw:style-name="Interlin_20_Frame_20_Morpheme" draw:name="Frame1492" text:anchor-type="as-char" fo:min-width="0.356cm" draw:z-index="0"><draw:text-box fo:min-height="0.356cm"><text:p text:style-name="Interlin_20_Morph_20_os">хæлд</text:p><text:p text:style-name="Interlin_20_Cf_20_os">хал</text:p><text:p text:style-name="Interlin_20_Morpheme_20_Gloss_20_ru">ломать</text:p></draw:text-box></draw:frame> <draw:frame draw:style-name="Interlin_20_Frame_20_Morpheme" draw:name="Frame1493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TR</text:p></draw:text-box></draw:frame> <draw:frame draw:style-name="Interlin_20_Frame_20_Morpheme" draw:name="Frame1494" text:anchor-type="as-char" fo:min-width="0.356cm" draw:z-index="0"><draw:text-box fo:min-height="0.356cm"><text:p text:style-name="Interlin_20_Morph_20_os">-ой</text:p><text:p text:style-name="Interlin_20_Cf_20_os">-ой</text:p><text:p text:style-name="Interlin_20_Morpheme_20_Gloss_20_ru">PST.TR.3PL</text:p></draw:text-box></draw:frame> </text:p><text:p text:style-name="Interlin_20_Word_20_Gloss_20_ru"/></draw:text-box></draw:frame> <draw:frame draw:style-name="Interlin_20_Frame_20_Morpheme" draw:name="Frame12831" text:anchor-type="as-char" fo:min-width="0.356cm" draw:z-index="0"><draw:text-box fo:min-height="0.356cm"><text:p text:style-name="Frame_20_contents">,</text:p></draw:text-box></draw:frame> <draw:frame draw:style-name="Interlin_20_Frame_20_Morpheme" draw:name="Frame12841" text:anchor-type="as-char" fo:min-width="0.356cm" draw:z-index="0"><draw:text-box fo:min-height="0.356cm"><text:p text:style-name="Interlin_20_Base_20_os">æмæ</text:p><text:p text:style-name="Interlin_20_Morphemes"><draw:frame draw:style-name="Interlin_20_Frame_20_Morpheme" draw:name="Frame1495" text:anchor-type="as-char" fo:min-width="0.356cm" draw:z-index="0"><draw:text-box fo:min-height="0.356cm"><text:p text:style-name="Interlin_20_Morph_20_os">æмæ</text:p><text:p text:style-name="Interlin_20_Cf_20_os">æмæ</text:p><text:p text:style-name="Interlin_20_Morpheme_20_Gloss_20_ru">и</text:p></draw:text-box></draw:frame> </text:p><text:p text:style-name="Interlin_20_Word_20_Gloss_20_ru"/></draw:text-box></draw:frame> <draw:frame draw:style-name="Interlin_20_Frame_20_Morpheme" draw:name="Frame12851" text:anchor-type="as-char" fo:min-width="0.356cm" draw:z-index="0"><draw:text-box fo:min-height="0.356cm"><text:p text:style-name="Interlin_20_Base_20_os">абон</text:p><text:p text:style-name="Interlin_20_Morphemes"><draw:frame draw:style-name="Interlin_20_Frame_20_Morpheme" draw:name="Frame1496" text:anchor-type="as-char" fo:min-width="0.356cm" draw:z-index="0"><draw:text-box fo:min-height="0.356cm"><text:p text:style-name="Interlin_20_Morph_20_os">абон</text:p><text:p text:style-name="Interlin_20_Cf_20_os">абон</text:p><text:p text:style-name="Interlin_20_Morpheme_20_Gloss_20_ru">сегодня</text:p></draw:text-box></draw:frame> </text:p><text:p text:style-name="Interlin_20_Word_20_Gloss_20_ru"/></draw:text-box></draw:frame> <draw:frame draw:style-name="Interlin_20_Frame_20_Morpheme" draw:name="Frame12861" text:anchor-type="as-char" fo:min-width="0.356cm" draw:z-index="0"><draw:text-box fo:min-height="0.356cm"><text:p text:style-name="Interlin_20_Base_20_os">фæууайынцæ</text:p><text:p text:style-name="Interlin_20_Morphemes"><draw:frame draw:style-name="Interlin_20_Frame_20_Morpheme" draw:name="Frame1497" text:anchor-type="as-char" fo:min-width="0.356cm" draw:z-index="0"><draw:text-box fo:min-height="0.356cm"><text:p text:style-name="Interlin_20_Morph_20_os">фæу-</text:p><text:p text:style-name="Interlin_20_Cf_20_os">фæ-</text:p><text:p text:style-name="Interlin_20_Morpheme_20_Gloss_20_ru">PV</text:p></draw:text-box></draw:frame> <draw:frame draw:style-name="Interlin_20_Frame_20_Morpheme" draw:name="Frame1498" text:anchor-type="as-char" fo:min-width="0.356cm" draw:z-index="0"><draw:text-box fo:min-height="0.356cm"><text:p text:style-name="Interlin_20_Morph_20_os">уай</text:p><text:p text:style-name="Interlin_20_Cf_20_os">уай</text:p><text:p text:style-name="Interlin_20_Morpheme_20_Gloss_20_ru">скакать</text:p></draw:text-box></draw:frame> <draw:frame draw:style-name="Interlin_20_Frame_20_Morpheme" draw:name="Frame1499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12871" text:anchor-type="as-char" fo:min-width="0.356cm" draw:z-index="0"><draw:text-box fo:min-height="0.356cm"><text:p text:style-name="Frame_20_contents">,</text:p></draw:text-box></draw:frame> <draw:frame draw:style-name="Interlin_20_Frame_20_Morpheme" draw:name="Frame12881" text:anchor-type="as-char" fo:min-width="0.356cm" draw:z-index="0"><draw:text-box fo:min-height="0.356cm"><text:p text:style-name="Interlin_20_Base_20_os">райсом</text:p><text:p text:style-name="Interlin_20_Morphemes"><draw:frame draw:style-name="Interlin_20_Frame_20_Morpheme" draw:name="Frame1500" text:anchor-type="as-char" fo:min-width="0.356cm" draw:z-index="0"><draw:text-box fo:min-height="0.356cm"><text:p text:style-name="Interlin_20_Morph_20_os">райсом</text:p><text:p text:style-name="Interlin_20_Cf_20_os">райсом</text:p><text:p text:style-name="Interlin_20_Morpheme_20_Gloss_20_ru">завтра</text:p></draw:text-box></draw:frame> </text:p><text:p text:style-name="Interlin_20_Word_20_Gloss_20_ru"/></draw:text-box></draw:frame> <draw:frame draw:style-name="Interlin_20_Frame_20_Morpheme" draw:name="Frame12891" text:anchor-type="as-char" fo:min-width="0.356cm" draw:z-index="0"><draw:text-box fo:min-height="0.356cm"><text:p text:style-name="Interlin_20_Base_20_os">фæстæмæ</text:p><text:p text:style-name="Interlin_20_Morphemes"><draw:frame draw:style-name="Interlin_20_Frame_20_Morpheme" draw:name="Frame15011" text:anchor-type="as-char" fo:min-width="0.356cm" draw:z-index="0"><draw:text-box fo:min-height="0.356cm"><text:p text:style-name="Interlin_20_Morph_20_os">фæстæмæ</text:p><text:p text:style-name="Interlin_20_Cf_20_os">фæстæмæ</text:p><text:p text:style-name="Interlin_20_Morpheme_20_Gloss_20_ru">обратно</text:p></draw:text-box></draw:frame> </text:p><text:p text:style-name="Interlin_20_Word_20_Gloss_20_ru"/></draw:text-box></draw:frame> <draw:frame draw:style-name="Interlin_20_Frame_20_Morpheme" draw:name="Frame12901" text:anchor-type="as-char" fo:min-width="0.356cm" draw:z-index="0"><draw:text-box fo:min-height="0.356cm"><text:p text:style-name="Interlin_20_Base_20_os">æрыздæхынцæ</text:p><text:p text:style-name="Interlin_20_Morphemes"><draw:frame draw:style-name="Interlin_20_Frame_20_Morpheme" draw:name="Frame1502" text:anchor-type="as-char" fo:min-width="0.356cm" draw:z-index="0"><draw:text-box fo:min-height="0.356cm"><text:p text:style-name="Interlin_20_Morph_20_os">æры-</text:p><text:p text:style-name="Interlin_20_Cf_20_os">æр-</text:p><text:p text:style-name="Interlin_20_Morpheme_20_Gloss_20_ru">PV</text:p></draw:text-box></draw:frame> <draw:frame draw:style-name="Interlin_20_Frame_20_Morpheme" draw:name="Frame1503" text:anchor-type="as-char" fo:min-width="0.356cm" draw:z-index="0"><draw:text-box fo:min-height="0.356cm"><text:p text:style-name="Interlin_20_Morph_20_os">здæх</text:p><text:p text:style-name="Interlin_20_Cf_20_os">здæх</text:p><text:p text:style-name="Interlin_20_Morpheme_20_Gloss_20_ru">возвращаться</text:p></draw:text-box></draw:frame> <draw:frame draw:style-name="Interlin_20_Frame_20_Morpheme" draw:name="Frame1504" text:anchor-type="as-char" fo:min-width="0.356cm" draw:z-index="0"><draw:text-box fo:min-height="0.356cm"><text:p text:style-name="Interlin_20_Morph_20_os">-ынцæ</text:p><text:p text:style-name="Interlin_20_Cf_20_os">-ынц<text:span text:style-name="Interlin_20_Homograph">2</text:span></text:p><text:p text:style-name="Interlin_20_Morpheme_20_Gloss_20_ru">PRS.3PL</text:p></draw:text-box></draw:frame> </text:p><text:p text:style-name="Interlin_20_Word_20_Gloss_20_ru"/></draw:text-box></draw:frame> <draw:frame draw:style-name="Interlin_20_Frame_20_Morpheme" draw:name="Frame12912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505" text:anchor-type="as-char" fo:min-width="0.356cm" draw:z-index="0"><draw:text-box fo:min-height="0.356cm"><text:p text:style-name="Interlin_20_Morph_20_os">нæ=</text:p><text:p text:style-name="Interlin_20_Cf_20_os">нæ=</text:p><text:p text:style-name="Interlin_20_Morpheme_20_Gloss_20_ru">POSS.1PL=</text:p></draw:text-box></draw:frame> </text:p><text:p text:style-name="Interlin_20_Word_20_Gloss_20_ru"/></draw:text-box></draw:frame> <draw:frame draw:style-name="Interlin_20_Frame_20_Morpheme" draw:name="Frame12921" text:anchor-type="as-char" fo:min-width="0.356cm" draw:z-index="0"><draw:text-box fo:min-height="0.356cm"><text:p text:style-name="Interlin_20_Base_20_os">чызджыттæ</text:p><text:p text:style-name="Interlin_20_Morphemes"><draw:frame draw:style-name="Interlin_20_Frame_20_Morpheme" draw:name="Frame1506" text:anchor-type="as-char" fo:min-width="0.356cm" draw:z-index="0"><draw:text-box fo:min-height="0.356cm"><text:p text:style-name="Interlin_20_Morph_20_os">чызджы</text:p><text:p text:style-name="Interlin_20_Cf_20_os">чызг</text:p><text:p text:style-name="Interlin_20_Morpheme_20_Gloss_20_ru">девочка</text:p></draw:text-box></draw:frame> <draw:frame draw:style-name="Interlin_20_Frame_20_Morpheme" draw:name="Frame1507" text:anchor-type="as-char" fo:min-width="0.356cm" draw:z-index="0"><draw:text-box fo:min-height="0.356cm"><text:p text:style-name="Interlin_20_Morph_20_os">-тт</text:p><text:p text:style-name="Interlin_20_Cf_20_os">-т</text:p><text:p text:style-name="Interlin_20_Morpheme_20_Gloss_20_ru">PL</text:p></draw:text-box></draw:frame> <draw:frame draw:style-name="Interlin_20_Frame_20_Morpheme" draw:name="Frame1508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293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509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2941" text:anchor-type="as-char" fo:min-width="0.356cm" draw:z-index="0"><draw:text-box fo:min-height="0.356cm"><text:p text:style-name="Frame_20_contents">,</text:p></draw:text-box></draw:frame> <draw:frame draw:style-name="Interlin_20_Frame_20_Morpheme" draw:name="Frame12951" text:anchor-type="as-char" fo:min-width="0.356cm" draw:z-index="0"><draw:text-box fo:min-height="0.356cm"><text:p text:style-name="Interlin_20_Base_20_os">нæ</text:p><text:p text:style-name="Interlin_20_Morphemes"><draw:frame draw:style-name="Interlin_20_Frame_20_Morpheme" draw:name="Frame1510" text:anchor-type="as-char" fo:min-width="0.356cm" draw:z-index="0"><draw:text-box fo:min-height="0.356cm"><text:p text:style-name="Interlin_20_Morph_20_os">нæ=</text:p><text:p text:style-name="Interlin_20_Cf_20_os">нæ=</text:p><text:p text:style-name="Interlin_20_Morpheme_20_Gloss_20_ru">POSS.1PL=</text:p></draw:text-box></draw:frame> </text:p><text:p text:style-name="Interlin_20_Word_20_Gloss_20_ru"/></draw:text-box></draw:frame> <draw:frame draw:style-name="Interlin_20_Frame_20_Morpheme" draw:name="Frame12961" text:anchor-type="as-char" fo:min-width="0.356cm" draw:z-index="0"><draw:text-box fo:min-height="0.356cm"><text:p text:style-name="Interlin_20_Base_20_os">лæппутæ</text:p><text:p text:style-name="Interlin_20_Morphemes"><draw:frame draw:style-name="Interlin_20_Frame_20_Morpheme" draw:name="Frame15111" text:anchor-type="as-char" fo:min-width="0.356cm" draw:z-index="0"><draw:text-box fo:min-height="0.356cm"><text:p text:style-name="Interlin_20_Morph_20_os">лæппу</text:p><text:p text:style-name="Interlin_20_Cf_20_os">лæппу</text:p><text:p text:style-name="Interlin_20_Morpheme_20_Gloss_20_ru">мальчик</text:p></draw:text-box></draw:frame> <draw:frame draw:style-name="Interlin_20_Frame_20_Morpheme" draw:name="Frame15121" text:anchor-type="as-char" fo:min-width="0.356cm" draw:z-index="0"><draw:text-box fo:min-height="0.356cm"><text:p text:style-name="Interlin_20_Morph_20_os">-т</text:p><text:p text:style-name="Interlin_20_Cf_20_os">-т</text:p><text:p text:style-name="Interlin_20_Morpheme_20_Gloss_20_ru">PL</text:p></draw:text-box></draw:frame> <draw:frame draw:style-name="Interlin_20_Frame_20_Morpheme" draw:name="Frame1513" text:anchor-type="as-char" fo:min-width="0.356cm" draw:z-index="0"><draw:text-box fo:min-height="0.356cm"><text:p text:style-name="Interlin_20_Morph_20_os">-æ</text:p><text:p text:style-name="Interlin_20_Cf_20_os">-æ<text:span text:style-name="Interlin_20_Homograph">1</text:span></text:p><text:p text:style-name="Interlin_20_Morpheme_20_Gloss_20_ru">NOM</text:p></draw:text-box></draw:frame> </text:p><text:p text:style-name="Interlin_20_Word_20_Gloss_20_ru"/></draw:text-box></draw:frame> <draw:frame draw:style-name="Interlin_20_Frame_20_Morpheme" draw:name="Frame12971" text:anchor-type="as-char" fo:min-width="0.356cm" draw:z-index="0"><draw:text-box fo:min-height="0.356cm"><text:p text:style-name="Interlin_20_Base_20_os">дæр</text:p><text:p text:style-name="Interlin_20_Morphemes"><draw:frame draw:style-name="Interlin_20_Frame_20_Morpheme" draw:name="Frame1514" text:anchor-type="as-char" fo:min-width="0.356cm" draw:z-index="0"><draw:text-box fo:min-height="0.356cm"><text:p text:style-name="Interlin_20_Morph_20_os">=дæр</text:p><text:p text:style-name="Interlin_20_Cf_20_os">=дæр</text:p><text:p text:style-name="Interlin_20_Morpheme_20_Gloss_20_ru">=PTCL</text:p></draw:text-box></draw:frame> </text:p><text:p text:style-name="Interlin_20_Word_20_Gloss_20_ru">FOC</text:p></draw:text-box></draw:frame> <draw:frame draw:style-name="Interlin_20_Frame_20_Morpheme" draw:name="Frame12981" text:anchor-type="as-char" fo:min-width="0.356cm" draw:z-index="0"><draw:text-box fo:min-height="0.356cm"><text:p text:style-name="Interlin_20_Base_20_os">афтæ</text:p><text:p text:style-name="Interlin_20_Morphemes"><draw:frame draw:style-name="Interlin_20_Frame_20_Morpheme" draw:name="Frame1515" text:anchor-type="as-char" fo:min-width="0.356cm" draw:z-index="0"><draw:text-box fo:min-height="0.356cm"><text:p text:style-name="Interlin_20_Morph_20_os">афтæ</text:p><text:p text:style-name="Interlin_20_Cf_20_os">афтæ</text:p><text:p text:style-name="Interlin_20_Morpheme_20_Gloss_20_ru">так</text:p></draw:text-box></draw:frame> </text:p><text:p text:style-name="Interlin_20_Word_20_Gloss_20_ru"/></draw:text-box></draw:frame> <draw:frame draw:style-name="Interlin_20_Frame_20_Morpheme" draw:name="Frame12991" text:anchor-type="as-char" fo:min-width="0.356cm" draw:z-index="0"><draw:text-box fo:min-height="0.356cm"><text:p text:style-name="Frame_20_contents">.</text:p></draw:text-box></draw:frame> </text:p>
      <text:p text:style-name="Interlin_20_Freeform_20_Gloss_20_ru">А сейчас настало другое время, иначе все делается, и эти телевизоры испортили молодежь, и сегодня они выходят, завтра возвращаются наши девушки, и молодые люди точно так же.</text:p>
      <text:p text:style-name="Interlin_20_Words"><draw:frame draw:style-name="Interlin_20_Frame_20_Number" draw:name="Frame7610" text:anchor-type="as-char" fo:min-width="0.356cm" draw:z-index="0"><draw:text-box fo:min-height="0.356cm"><text:p text:style-name="Interlin_20_Phrase_20_Number">16.8</text:p></draw:text-box></draw:frame> <draw:frame draw:style-name="Interlin_20_Frame_20_Morpheme" draw:name="Frame13001" text:anchor-type="as-char" fo:min-width="0.356cm" draw:z-index="0"><draw:text-box fo:min-height="0.356cm"><text:p text:style-name="Interlin_20_Base_20_os">Йер</text:p><text:p text:style-name="Interlin_20_Morphemes"><draw:frame draw:style-name="Interlin_20_Frame_20_Morpheme" draw:name="Frame1516" text:anchor-type="as-char" fo:min-width="0.356cm" draw:z-index="0"><draw:text-box fo:min-height="0.356cm"><text:p text:style-name="Interlin_20_Morph_20_os">йер</text:p><text:p text:style-name="Interlin_20_Cf_20_os">гъер</text:p><text:p text:style-name="Interlin_20_Morpheme_20_Gloss_20_ru">сейчас</text:p></draw:text-box></draw:frame> </text:p><text:p text:style-name="Interlin_20_Word_20_Gloss_20_ru"/></draw:text-box></draw:frame> <draw:frame draw:style-name="Interlin_20_Frame_20_Morpheme" draw:name="Frame13012" text:anchor-type="as-char" fo:min-width="0.356cm" draw:z-index="0"><draw:text-box fo:min-height="0.356cm"><text:p text:style-name="Interlin_20_Base_20_os">ма</text:p><text:p text:style-name="Interlin_20_Morphemes"><draw:frame draw:style-name="Interlin_20_Frame_20_Morpheme" draw:name="Frame1517" text:anchor-type="as-char" fo:min-width="0.356cm" draw:z-index="0"><draw:text-box fo:min-height="0.356cm"><text:p text:style-name="Interlin_20_Morph_20_os">=ма</text:p><text:p text:style-name="Interlin_20_Cf_20_os">=ма</text:p><text:p text:style-name="Interlin_20_Morpheme_20_Gloss_20_ru">=ещё</text:p></draw:text-box></draw:frame> </text:p><text:p text:style-name="Interlin_20_Word_20_Gloss_20_ru"/></draw:text-box></draw:frame> <draw:frame draw:style-name="Interlin_20_Frame_20_Morpheme" draw:name="Frame13021" text:anchor-type="as-char" fo:min-width="0.356cm" draw:z-index="0"><draw:text-box fo:min-height="0.356cm"><text:p text:style-name="Interlin_20_Base_20_os">уын</text:p><text:p text:style-name="Interlin_20_Morphemes"><draw:frame draw:style-name="Interlin_20_Frame_20_Morpheme" draw:name="Frame1518" text:anchor-type="as-char" fo:min-width="0.356cm" draw:z-index="0"><draw:text-box fo:min-height="0.356cm"><text:p text:style-name="Interlin_20_Morph_20_os">=уын</text:p><text:p text:style-name="Interlin_20_Cf_20_os">=уын<text:span text:style-name="Interlin_20_Homograph">1</text:span></text:p><text:p text:style-name="Interlin_20_Morpheme_20_Gloss_20_ru">=2PL.ENCL.DAT</text:p></draw:text-box></draw:frame> </text:p><text:p text:style-name="Interlin_20_Word_20_Gloss_20_ru"/></draw:text-box></draw:frame> <draw:frame draw:style-name="Interlin_20_Frame_20_Morpheme" draw:name="Frame13031" text:anchor-type="as-char" fo:min-width="0.356cm" draw:z-index="0"><draw:text-box fo:min-height="0.356cm"><text:p text:style-name="Interlin_20_Base_20_os">цы</text:p><text:p text:style-name="Interlin_20_Morphemes"><draw:frame draw:style-name="Interlin_20_Frame_20_Morpheme" draw:name="Frame1519" text:anchor-type="as-char" fo:min-width="0.356cm" draw:z-index="0"><draw:text-box fo:min-height="0.356cm"><text:p text:style-name="Interlin_20_Morph_20_os">цы</text:p><text:p text:style-name="Interlin_20_Cf_20_os">цы</text:p><text:p text:style-name="Interlin_20_Morpheme_20_Gloss_20_ru">что</text:p></draw:text-box></draw:frame> </text:p><text:p text:style-name="Interlin_20_Word_20_Gloss_20_ru"/></draw:text-box></draw:frame> <draw:frame draw:style-name="Interlin_20_Frame_20_Morpheme" draw:name="Frame13041" text:anchor-type="as-char" fo:min-width="0.356cm" draw:z-index="0"><draw:text-box fo:min-height="0.356cm"><text:p text:style-name="Interlin_20_Base_20_os">зæгъон</text:p><text:p text:style-name="Interlin_20_Morphemes"><draw:frame draw:style-name="Interlin_20_Frame_20_Morpheme" draw:name="Frame1520" text:anchor-type="as-char" fo:min-width="0.356cm" draw:z-index="0"><draw:text-box fo:min-height="0.356cm"><text:p text:style-name="Interlin_20_Morph_20_os">зæгъ</text:p><text:p text:style-name="Interlin_20_Cf_20_os">зæгъ</text:p><text:p text:style-name="Interlin_20_Morpheme_20_Gloss_20_ru">сказать</text:p></draw:text-box></draw:frame> <draw:frame draw:style-name="Interlin_20_Frame_20_Morpheme" draw:name="Frame15211" text:anchor-type="as-char" fo:min-width="0.356cm" draw:z-index="0"><draw:text-box fo:min-height="0.356cm"><text:p text:style-name="Interlin_20_Morph_20_os">-он</text:p><text:p text:style-name="Interlin_20_Cf_20_os">-он<text:span text:style-name="Interlin_20_Homograph">2</text:span></text:p><text:p text:style-name="Interlin_20_Morpheme_20_Gloss_20_ru">SBJV.1SG</text:p></draw:text-box></draw:frame> </text:p><text:p text:style-name="Interlin_20_Word_20_Gloss_20_ru"/></draw:text-box></draw:frame> <draw:frame draw:style-name="Interlin_20_Frame_20_Morpheme" draw:name="Frame13051" text:anchor-type="as-char" fo:min-width="0.356cm" draw:z-index="0"><draw:text-box fo:min-height="0.356cm"><text:p text:style-name="Frame_20_contents">?</text:p></draw:text-box></draw:frame> </text:p>
      <text:p text:style-name="Interlin_20_Freeform_20_Gloss_20_ru">Что еще вам сказать?</text:p>
      <text:p text:style-name="Interlin_20_Words"><draw:frame draw:style-name="Interlin_20_Frame_20_Number" draw:name="Frame7710" text:anchor-type="as-char" fo:min-width="0.356cm" draw:z-index="0"><draw:text-box fo:min-height="0.356cm"><text:p text:style-name="Interlin_20_Phrase_20_Number">16.9</text:p></draw:text-box></draw:frame> <draw:frame draw:style-name="Interlin_20_Frame_20_Morpheme" draw:name="Frame13061" text:anchor-type="as-char" fo:min-width="0.356cm" draw:z-index="0"><draw:text-box fo:min-height="0.356cm"><text:p text:style-name="Interlin_20_Base_20_os">Все</text:p></draw:text-box></draw:frame> <draw:frame draw:style-name="Interlin_20_Frame_20_Morpheme" draw:name="Frame13071" text:anchor-type="as-char" fo:min-width="0.356cm" draw:z-index="0"><draw:text-box fo:min-height="0.356cm"><text:p text:style-name="Frame_20_contents">.</text:p></draw:text-box></draw:frame> </text:p>
      <text:p text:style-name="Interlin_20_Freeform_20_Gloss_20_ru"/>
      <text:p text:style-name="Interlin_20_Words"><draw:frame draw:style-name="Interlin_20_Frame_20_Number" draw:name="Frame7810" text:anchor-type="as-char" fo:min-width="0.356cm" draw:z-index="0"><draw:text-box fo:min-height="0.356cm"><text:p text:style-name="Interlin_20_Phrase_20_Number">16.10</text:p></draw:text-box></draw:frame> <draw:frame draw:style-name="Interlin_20_Frame_20_Morpheme" draw:name="Frame13081" text:anchor-type="as-char" fo:min-width="0.356cm" draw:z-index="0"><draw:text-box fo:min-height="0.356cm"><text:p text:style-name="Interlin_20_Base_20_os">Больше</text:p></draw:text-box></draw:frame> <draw:frame draw:style-name="Interlin_20_Frame_20_Morpheme" draw:name="Frame13091" text:anchor-type="as-char" fo:min-width="0.356cm" draw:z-index="0"><draw:text-box fo:min-height="0.356cm"><text:p text:style-name="Interlin_20_Base_20_os">ничего</text:p></draw:text-box></draw:frame> <draw:frame draw:style-name="Interlin_20_Frame_20_Morpheme" draw:name="Frame13101" text:anchor-type="as-char" fo:min-width="0.356cm" draw:z-index="0"><draw:text-box fo:min-height="0.356cm"><text:p text:style-name="Interlin_20_Base_20_os">не</text:p><text:p text:style-name="Interlin_20_Morphemes"><draw:frame draw:style-name="Interlin_20_Frame_20_Morpheme" draw:name="Frame15221" text:anchor-type="as-char" fo:min-width="0.356cm" draw:z-index="0"><draw:text-box fo:min-height="0.356cm"><text:p text:style-name="Interlin_20_Morph_20_os">не</text:p></draw:text-box></draw:frame> </text:p><text:p text:style-name="Interlin_20_Word_20_Gloss_20_ru">не</text:p></draw:text-box></draw:frame> <draw:frame draw:style-name="Interlin_20_Frame_20_Morpheme" draw:name="Frame13112" text:anchor-type="as-char" fo:min-width="0.356cm" draw:z-index="0"><draw:text-box fo:min-height="0.356cm"><text:p text:style-name="Interlin_20_Base_20_os">могу</text:p></draw:text-box></draw:frame> <draw:frame draw:style-name="Interlin_20_Frame_20_Morpheme" draw:name="Frame13122" text:anchor-type="as-char" fo:min-width="0.356cm" draw:z-index="0"><draw:text-box fo:min-height="0.356cm"><text:p text:style-name="Interlin_20_Base_20_os">сказать</text:p><text:p text:style-name="Interlin_20_Morphemes"><draw:frame draw:style-name="Interlin_20_Frame_20_Morpheme" draw:name="Frame1523" text:anchor-type="as-char" fo:min-width="0.356cm" draw:z-index="0"><draw:text-box fo:min-height="0.356cm"><text:p text:style-name="Interlin_20_Morph_20_os">сказать</text:p></draw:text-box></draw:frame> </text:p><text:p text:style-name="Interlin_20_Word_20_Gloss_20_ru">сказать</text:p></draw:text-box></draw:frame> <draw:frame draw:style-name="Interlin_20_Frame_20_Morpheme" draw:name="Frame13131" text:anchor-type="as-char" fo:min-width="0.356cm" draw:z-index="0"><draw:text-box fo:min-height="0.356cm"><text:p text:style-name="Frame_20_contents">.</text:p></draw:text-box></draw:frame> </text:p>
      <text:p text:style-name="Interlin_20_Freeform_20_Gloss_20_ru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Interlin_20_Base" style:display-name="Interlin Base" style:family="paragraph" style:parent-style-name="Standard" style:class="text">
      <style:paragraph-properties fo:margin-top="0cm" fo:margin-bottom="0cm"/>
    </style:style>
    <style:style style:name="Interlin_20_Title" style:display-name="Interlin Title" style:family="paragraph" style:parent-style-name="Interlin_20_Base" style:class="text">
      <style:paragraph-properties fo:margin-top="0.071cm" fo:margin-bottom="0.212cm"/>
      <style:text-properties fo:font-size="14pt" fo:font-weight="bold" style:font-size-asian="14pt" style:font-weight-asian="bold" style:font-size-complex="14pt" style:font-weight-complex="bold"/>
    </style:style>
    <style:style style:name="Interlin_20_Source" style:display-name="Interlin Source" style:family="paragraph" style:parent-style-name="Interlin_20_Base" style:class="text">
      <style:paragraph-properties fo:margin-top="0.071cm" fo:margin-bottom="0.071cm"/>
      <style:text-properties fo:font-size="12pt" fo:font-weight="bold" style:font-size-asian="12pt" style:font-weight-asian="bold" style:font-size-complex="12pt" style:font-weight-complex="bold"/>
    </style:style>
    <style:style style:name="Interlin_20_Paragraph_20_Marker" style:display-name="Interlin Paragraph Marker" style:family="paragraph" style:parent-style-name="Interlin_20_Base" style:class="text">
      <style:paragraph-properties fo:margin-top="0cm" fo:margin-bottom="0.071cm" fo:keep-with-next="always"/>
      <style:text-properties fo:font-weight="bold" style:font-weight-asian="bold" style:font-weight-complex="bold"/>
    </style:style>
    <style:style style:name="Interlin_20_Description" style:display-name="Interlin Description" style:family="paragraph" style:parent-style-name="Interlin_20_Base" style:class="text"/>
    <style:style style:name="Interlin_20_Vernacular" style:display-name="Interlin Vernacular" style:family="paragraph" style:parent-style-name="Interlin_20_Base" style:class="text">
      <style:paragraph-properties fo:margin-top="0cm" fo:margin-bottom="0cm"/>
      <style:text-properties style:font-name="Times New Roman" fo:language="zxx" fo:country="none" style:font-name-asian="Times New Roman" style:font-name-complex="Times New Roman"/>
    </style:style>
    <style:style style:name="Interlin_20_Words" style:display-name="Interlin Words" style:family="paragraph" style:parent-style-name="Interlin_20_Base" style:class="text">
      <style:paragraph-properties fo:margin-top="0cm" fo:margin-bottom="0cm"/>
    </style:style>
    <style:style style:name="Interlin_20_Morphemes" style:display-name="Interlin Morphemes" style:family="paragraph" style:parent-style-name="Interlin_20_Base" style:class="text"/>
    <style:style style:name="Interlin_20_Vern_20_os" style:display-name="Interlin Vern os" style:family="paragraph" style:parent-style-name="Interlin_20_Vernacular" style:class="text">
      <style:text-properties style:font-name="Times New Roman" style:font-name-asian="Times New Roman" style:font-name-complex="Times New Roman"/>
    </style:style>
    <style:style style:name="Interlin_20_Base_20_os" style:display-name="Interlin Base os" style:family="paragraph" style:parent-style-name="Interlin_20_Vern_20_os" style:class="text">
      <style:text-properties fo:font-weight="bold" style:font-weight-asian="bold" style:font-weight-complex="bold"/>
    </style:style>
    <style:style style:name="Interlin_20_Morph_20_os" style:display-name="Interlin Morph os" style:family="paragraph" style:parent-style-name="Interlin_20_Vern_20_os" style:class="text"/>
    <style:style style:name="Interlin_20_Cf_20_os" style:display-name="Interlin Cf os" style:family="paragraph" style:parent-style-name="Interlin_20_Vern_20_os" style:class="text"/>
    <style:style style:name="Interlin_20_Analysis" style:display-name="Interlin Analysis" style:family="paragraph" style:parent-style-name="Interlin_20_Base" style:class="text"/>
    <style:style style:name="Interlin_20_Phrase_20_Number" style:display-name="Interlin Phrase Number" style:family="paragraph" style:parent-style-name="Interlin_20_Analysis" style:class="text"/>
    <style:style style:name="Interlin_20_Morpheme_20_POS" style:display-name="Interlin Morpheme POS" style:family="paragraph" style:parent-style-name="Interlin_20_Analysis" style:class="text">
      <style:text-properties fo:font-size="75%"/>
    </style:style>
    <style:style style:name="Interlin_20_Word_20_POS" style:display-name="Interlin Word POS" style:family="paragraph" style:parent-style-name="Interlin_20_Analysis" style:class="text"/>
    <style:style style:name="Interlin_20_Analysis_20_ru" style:display-name="Interlin Analysis ru" style:family="paragraph" style:parent-style-name="Interlin_20_Base" style:class="text">
      <style:text-properties style:font-name="Times New Roman" style:font-name-asian="Times New Roman" style:font-name-complex="Times New Roman"/>
    </style:style>
    <style:style style:name="Interlin_20_Morpheme_20_Gloss_20_ru" style:display-name="Interlin Morpheme Gloss ru" style:family="paragraph" style:parent-style-name="Interlin_20_Analysis_20_ru" style:class="text"/>
    <style:style style:name="Interlin_20_Word_20_Gloss_20_ru" style:display-name="Interlin Word Gloss ru" style:family="paragraph" style:parent-style-name="Interlin_20_Analysis_20_ru" style:class="text"/>
    <style:style style:name="Interlin_20_Freeform_20_Gloss_20_ru" style:display-name="Interlin Freeform Gloss ru" style:family="paragraph" style:parent-style-name="Interlin_20_Analysis_20_ru" style:class="text"/>
    <style:style style:name="Interlin_20_Homograph" style:display-name="Interlin Homograph" style:family="text">
      <style:text-properties style:text-position="sub 58%"/>
    </style:style>
    <style:style style:name="Interlin_20_Variant_20_Types" style:display-name="Interlin Variant Types" style:family="text">
      <style:text-properties fo:font-variant="small-cap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Interlin_20_Frame" style:display-name="Interlin Frame" style:family="graphic" style:parent-style-name="Frame">
      <style:graphic-properties svg:y="0cm" fo:margin-left="0cm" fo:margin-right="0.127cm" fo:margin-top="0cm" fo:margin-bottom="0cm" style:vertical-pos="top" style:vertical-rel="line" fo:padding="0cm" fo:border="none" style:shadow="none"/>
    </style:style>
    <style:style style:name="Interlin_20_Frame_20_Morpheme" style:display-name="Interlin Frame Morpheme" style:family="graphic" style:parent-style-name="Interlin_20_Frame"/>
    <style:style style:name="Interlin_20_Frame_20_Number" style:display-name="Interlin Frame Number" style:family="graphic" style:parent-style-name="Interlin_20_Frame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0.4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5" meta:paragraph-count="7176" meta:word-count="7138" meta:character-count="38115"/>
    <dc:date>2014-12-22T15:29:39.80</dc:date>
    <meta:editing-duration>PT21S</meta:editing-duration>
    <meta:editing-cycles>1</meta:editing-cycles>
    <meta:generator>OpenOffice.org/3.4.1$Win32 OpenOffice.org_project/341m1$Build-9593</meta:generator>
  </office:meta>
</office:document-meta>
</file>